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1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814cm" svg:height="29.669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814cm" svg:height="29.633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0.814cm" svg:height="29.704cm" draw:style-name="FR3" text:anchor-type="page" draw:z-index="2"><draw:image xlink:href="Pictures/image3.jpeg" xlink:type="simple" xlink:show="embed" xlink:actuate="onLoad"/></draw:frame></text:p>
      </text:section>
      <text:section text:style-name="S4" text:name="S4">
        <text:p text:style-name="P11"/>
        <text:p text:style-name="P12"/>
        <text:p text:style-name="P13"><text:bookmark-start text:name="br4"/><text:bookmark-end text:name="br4"/><text:span text:style-name="T13_1"><text:s/></text:span></text:p>
        <text:p text:style-name="P14"><draw:frame svg:x="0cm" svg:y="0cm" svg:width="20.779cm" svg:height="29.633cm" draw:style-name="FR4" text:anchor-type="page" draw:z-index="3"><draw:image xlink:href="Pictures/image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14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814cm" fo:page-height="29.633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814cm" fo:page-height="29.704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779cm" fo:page-height="29.63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