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" svg:font-family="Arial"/>
    <style:font-face style:name="DFKaiSB" svg:font-family="DFKaiSB"/>
    <style:font-face style:name="MingLiU1" svg:font-family="MingLiU"/>
    <style:font-face style:name="PMingLiU1" svg:font-family="PMingLiU"/>
    <style:font-face style:name="Times New Roman" svg:font-family="'Times New Roman'"/>
    <style:font-face style:name="�s�ө���1" svg:font-family="�s�ө���"/>
    <style:font-face style:name="�з���1" svg:font-family="�з���"/>
    <style:font-face style:name="�ө���" svg:font-family="�ө���"/>
    <style:font-face style:name="�رd�Ӷ���" svg:font-family="�رd�Ӷ���"/>
    <style:font-face style:name="Arial1" svg:font-family="Arial" style:font-pitch="variable"/>
    <style:font-face style:name="DFKaiSB1" svg:font-family="DFKaiSB" style:font-pitch="variable"/>
    <style:font-face style:name="Liberation Serif" svg:font-family="'Liberation Serif'" style:font-pitch="variable"/>
    <style:font-face style:name="MingLiU" svg:font-family="MingLiU" style:font-pitch="variable"/>
    <style:font-face style:name="PMingLiU" svg:font-family="PMingLiU" style:font-pitch="variable"/>
    <style:font-face style:name="Tahoma1" svg:font-family="Tahoma" style:font-pitch="variable"/>
    <style:font-face style:name="Times New Roman1" svg:font-family="'Times New Roman'" style:font-pitch="variable"/>
    <style:font-face style:name="�s�ө���" svg:font-family="�s�ө���" style:font-pitch="variable"/>
    <style:font-face style:name="�з���" svg:font-family="�з���" style:font-pitch="variable"/>
    <style:font-face style:name="�ө���1" svg:font-family="�ө���" style:font-pitch="variable"/>
    <style:font-face style:name="�رd�Ӷ���1" svg:font-family="�رd�Ӷ���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JhengHei" svg:font-family="'Microsoft Jheng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706cm" fo:min-width="0.706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3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000000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8" style:family="graphic" style:parent-style-name="standard">
      <style:graphic-properties draw:stroke="solid" svg:stroke-width="0.052cm" svg:stroke-color="#000000" draw:stroke-linejoin="round" svg:stroke-linecap="butt" draw:fill="none" fo:padding-top="0.026cm" fo:padding-bottom="0.026cm" fo:padding-left="0.026cm" fo:padding-right="0.026cm"/>
    </style:style>
    <style:style style:name="gr9" style:family="graphic" style:parent-style-name="standard">
      <style:graphic-properties draw:stroke="solid" svg:stroke-width="0.061cm" svg:stroke-color="#000000" draw:stroke-linejoin="miter" svg:stroke-linecap="round" draw:fill="none" fo:padding-top="0.03cm" fo:padding-bottom="0.03cm" fo:padding-left="0.03cm" fo:padding-right="0.03cm"/>
    </style:style>
    <style:style style:name="gr10" style:family="graphic" style:parent-style-name="standard">
      <style:graphic-properties draw:stroke="solid" svg:stroke-width="0.079cm" svg:stroke-color="#000000" draw:stroke-linejoin="miter" svg:stroke-linecap="round" draw:fill="solid" draw:fill-color="#ffffff" fo:padding-top="0.039cm" fo:padding-bottom="0.039cm" fo:padding-left="0.039cm" fo:padding-right="0.039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12" style:family="graphic" style:parent-style-name="standard">
      <style:graphic-properties draw:stroke="none" draw:fill="solid" draw:fill-color="#ffffff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.245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20.1000003814697pt" style:font-size-asian="20.1000003814697pt" style:font-size-complex="20.1000003814697pt"/>
    </style:style>
    <style:style style:name="P3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4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5" style:family="paragraph">
      <loext:graphic-properties draw:fill="none"/>
      <style:text-properties fo:font-size="16pt" style:font-size-asian="16pt" style:font-size-complex="16pt"/>
    </style:style>
    <style:style style:name="P6" style:family="paragraph">
      <loext:graphic-properties draw:fill="none"/>
      <style:text-properties fo:font-size="12pt" style:font-size-asian="12pt" style:font-size-complex="12pt"/>
    </style:style>
    <style:style style:name="P7" style:family="paragraph">
      <loext:graphic-properties draw:fill="solid" draw:fill-color="#000000"/>
    </style:style>
    <style:style style:name="P8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9" style:family="paragraph">
      <loext:graphic-properties draw:fill="none"/>
    </style:style>
    <style:style style:name="P10" style:family="paragraph">
      <loext:graphic-properties draw:fill="solid" draw:fill-color="#ffffff"/>
    </style:style>
    <style:style style:name="P11" style:family="paragraph">
      <loext:graphic-properties draw:fill="none"/>
      <style:text-properties fo:font-size="9pt" style:font-size-asian="9pt" style:font-size-complex="9pt"/>
    </style:style>
    <style:style style:name="P12" style:family="paragraph">
      <loext:graphic-properties draw:fill="none"/>
      <style:text-properties fo:font-size="7pt" style:font-size-asian="7pt" style:font-size-complex="7pt"/>
    </style:style>
    <style:style style:name="T1" style:family="text">
      <style:text-properties fo:color="#000000" style:text-outline="true" style:font-name="�رd�Ӷ���" fo:font-size="20.1000003814697pt" style:font-size-asian="20.1000003814697pt" style:font-name-complex="�رd�Ӷ���" style:font-size-complex="20.1000003814697pt"/>
    </style:style>
    <style:style style:name="T2" style:family="text">
      <style:text-properties fo:color="#000000" style:font-name="Times New Roman" fo:font-size="20.1000003814697pt" fo:font-weight="bold" style:font-size-asian="20.1000003814697pt" style:font-name-complex="Times New Roman" style:font-size-complex="20.1000003814697pt" style:font-weight-complex="bold"/>
    </style:style>
    <style:style style:name="T3" style:family="text">
      <style:text-properties fo:color="#000000" style:text-outline="true" style:font-name="�ө���" fo:font-size="14.1000003814697pt" style:font-size-asian="14.1000003814697pt" style:font-name-complex="�ө���" style:font-size-complex="14.1000003814697pt"/>
    </style:style>
    <style:style style:name="T4" style:family="text">
      <style:text-properties fo:color="#000000" style:text-outline="true" style:font-name="MingLiU1" fo:font-size="14.1000003814697pt" style:font-size-asian="14.1000003814697pt" style:font-name-complex="MingLiU1" style:font-size-complex="14.1000003814697pt"/>
    </style:style>
    <style:style style:name="T5" style:family="text">
      <style:text-properties fo:color="#000000" style:text-outline="true" style:font-name="MingLiU1" fo:font-size="8.10000038146973pt" style:font-size-asian="8.10000038146973pt" style:font-name-complex="MingLiU1" style:font-size-complex="8.10000038146973pt"/>
    </style:style>
    <style:style style:name="T6" style:family="text">
      <style:text-properties fo:color="#000000" style:text-outline="true" style:font-name="DFKaiSB" fo:font-size="14.1000003814697pt" style:font-size-asian="14.1000003814697pt" style:font-name-complex="DFKaiSB" style:font-size-complex="14.1000003814697pt"/>
    </style:style>
    <style:style style:name="T7" style:family="text">
      <style:text-properties fo:color="#000000" style:text-outline="true" style:font-name="�з���1" fo:font-size="14.1000003814697pt" style:font-size-asian="14.1000003814697pt" style:font-name-complex="�з���1" style:font-size-complex="14.1000003814697pt"/>
    </style:style>
    <style:style style:name="T8" style:family="text">
      <style:text-properties fo:color="#000000" style:font-name="DFKaiSB" fo:font-size="8.10000038146973pt" style:font-size-asian="8.10000038146973pt" style:font-name-complex="DFKaiSB" style:font-size-complex="8.10000038146973pt"/>
    </style:style>
    <style:style style:name="T9" style:family="text">
      <style:text-properties fo:color="#000000" style:font-name="MingLiU1" fo:font-size="14.1000003814697pt" style:font-size-asian="14.1000003814697pt" style:font-name-complex="MingLiU1" style:font-size-complex="14.1000003814697pt"/>
    </style:style>
    <style:style style:name="T10" style:family="text">
      <style:text-properties fo:color="#000000" style:font-name="Times New Roman" fo:font-size="8.10000038146973pt" style:font-size-asian="8.10000038146973pt" style:font-name-complex="Times New Roman" style:font-size-complex="8.10000038146973pt"/>
    </style:style>
    <style:style style:name="T11" style:family="text">
      <style:text-properties fo:color="#000000" style:font-name="Times New Roman" fo:font-size="16pt" style:font-size-asian="16pt" style:font-name-complex="Times New Roman" style:font-size-complex="16pt"/>
    </style:style>
    <style:style style:name="T12" style:family="text">
      <style:text-properties fo:color="#000000" style:font-name="Times New Roman" fo:font-size="12pt" style:font-size-asian="12pt" style:font-name-complex="Times New Roman" style:font-size-complex="12pt"/>
    </style:style>
    <style:style style:name="T13" style:family="text">
      <style:text-properties fo:color="#000000" style:text-outline="true" style:font-name="�s�ө���1" fo:font-size="8.10000038146973pt" style:font-size-asian="8.10000038146973pt" style:font-name-complex="�s�ө���1" style:font-size-complex="8.10000038146973pt"/>
    </style:style>
    <style:style style:name="T14" style:family="text">
      <style:text-properties fo:color="#000000" style:font-name="Times New Roman" fo:font-size="8.10000038146973pt" fo:font-weight="bold" style:font-size-asian="8.10000038146973pt" style:font-name-complex="Times New Roman" style:font-size-complex="8.10000038146973pt" style:font-weight-complex="bold"/>
    </style:style>
    <style:style style:name="T15" style:family="text">
      <style:text-properties fo:color="#000000" style:font-name="�s�ө���1" fo:font-size="8.10000038146973pt" style:font-size-asian="8.10000038146973pt" style:font-name-complex="�s�ө���1" style:font-size-complex="8.10000038146973pt"/>
    </style:style>
    <style:style style:name="T16" style:family="text">
      <style:text-properties fo:color="#000000" style:font-name="PMingLiU1" fo:font-size="8.10000038146973pt" style:font-size-asian="8.10000038146973pt" style:font-name-complex="PMingLiU1" style:font-size-complex="8.10000038146973pt"/>
    </style:style>
    <style:style style:name="T17" style:family="text">
      <style:text-properties fo:color="#ff0000" style:font-name="Times New Roman" fo:font-size="8.10000038146973pt" style:font-size-asian="8.10000038146973pt" style:font-name-complex="Times New Roman" style:font-size-complex="8.10000038146973pt"/>
    </style:style>
    <style:style style:name="T18" style:family="text">
      <style:text-properties fo:color="#000000" style:font-name="�з���1" fo:font-size="12pt" style:font-size-asian="12pt" style:font-name-complex="�з���1" style:font-size-complex="12pt"/>
    </style:style>
    <style:style style:name="T19" style:family="text">
      <style:text-properties fo:color="#000000" style:font-name="�з���1" fo:font-size="11.1000003814697pt" style:font-size-asian="11.1000003814697pt" style:font-name-complex="�з���1" style:font-size-complex="11.1000003814697pt"/>
    </style:style>
    <style:style style:name="T20" style:family="text">
      <style:text-properties fo:color="#000000" style:font-name="Times New Roman" fo:font-size="11.1000003814697pt" style:font-size-asian="11.1000003814697pt" style:font-name-complex="Times New Roman" style:font-size-complex="11.1000003814697pt"/>
    </style:style>
    <style:style style:name="T21" style:family="text">
      <style:text-properties fo:color="#000000" style:text-outline="true" style:font-name="PMingLiU1" fo:font-size="8.10000038146973pt" style:font-size-asian="8.10000038146973pt" style:font-name-complex="PMingLiU1" style:font-size-complex="8.10000038146973pt"/>
    </style:style>
    <style:style style:name="T22" style:family="text">
      <style:text-properties fo:color="#000000" style:font-name="�ө���" fo:font-size="12pt" style:font-size-asian="12pt" style:font-name-complex="�ө���" style:font-size-complex="12pt"/>
    </style:style>
    <style:style style:name="T23" style:family="text">
      <style:text-properties fo:color="#000000" style:font-name="�s�ө���1" fo:font-size="9pt" style:font-size-asian="9pt" style:font-name-complex="�s�ө���1" style:font-size-complex="9pt"/>
    </style:style>
    <style:style style:name="T24" style:family="text">
      <style:text-properties fo:color="#000000" style:font-name="Arial" fo:font-size="9pt" style:font-size-asian="9pt" style:font-name-complex="Arial" style:font-size-complex="9pt"/>
    </style:style>
    <style:style style:name="T25" style:family="text">
      <style:text-properties fo:color="#000000" style:font-name="Times New Roman" fo:font-size="9pt" style:font-size-asian="9pt" style:font-name-complex="Times New Roman" style:font-size-complex="9pt"/>
    </style:style>
    <style:style style:name="T26" style:family="text">
      <style:text-properties fo:color="#000000" style:font-name="�s�ө���1" fo:font-size="7pt" style:font-size-asian="7pt" style:font-name-complex="�s�ө���1" style:font-size-complex="7pt"/>
    </style:style>
    <style:style style:name="T27" style:family="text">
      <style:text-properties fo:color="#000000" style:font-name="Times New Roman" fo:font-size="7pt" style:font-size-asian="7pt" style:font-name-complex="Times New Roman" style:font-size-complex="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1.834cm" svg:height="0.852cm" svg:x="8.782cm" svg:y="0.436cm">
          <draw:text-box>
            <text:p text:style-name="P1"><text:span text:style-name="T1">銘 傳 大 學 傳 播 學 院 課 程 架 構 表</text:span></text:p>
          </draw:text-box>
        </draw:frame>
        <draw:frame draw:style-name="gr1" draw:text-style-name="P2" draw:layer="layout" svg:width="0.706cm" svg:height="0.852cm" svg:x="20.836cm" svg:y="0.46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993cm" svg:height="0.598cm" svg:x="9.645cm" svg:y="1.352cm">
          <draw:text-box>
            <text:p text:style-name="P1"><text:span text:style-name="T3">預計</text:span></text:p>
          </draw:text-box>
        </draw:frame>
        <draw:frame draw:style-name="gr2" draw:text-style-name="P3" draw:layer="layout" svg:width="1.103cm" svg:height="0.556cm" svg:x="10.776cm" svg:y="1.364cm">
          <draw:text-box>
            <text:p text:style-name="P1"><text:span text:style-name="T4">2008</text:span></text:p>
          </draw:text-box>
        </draw:frame>
        <draw:frame draw:style-name="gr2" draw:text-style-name="P3" draw:layer="layout" svg:width="0.497cm" svg:height="0.598cm" svg:x="11.914cm" svg:y="1.352cm">
          <draw:text-box>
            <text:p text:style-name="P1"><text:span text:style-name="T3">年</text:span></text:p>
          </draw:text-box>
        </draw:frame>
        <draw:frame draw:style-name="gr2" draw:text-style-name="P3" draw:layer="layout" svg:width="0.494cm" svg:height="0.556cm" svg:x="12.541cm" svg:y="1.364cm">
          <draw:text-box>
            <text:p text:style-name="P1"><text:span text:style-name="T4">8</text:span></text:p>
          </draw:text-box>
        </draw:frame>
        <draw:frame draw:style-name="gr2" draw:text-style-name="P3" draw:layer="layout" svg:width="0.497cm" svg:height="0.598cm" svg:x="12.918cm" svg:y="1.352cm">
          <draw:text-box>
            <text:p text:style-name="P1"><text:span text:style-name="T3">月</text:span></text:p>
          </draw:text-box>
        </draw:frame>
        <draw:frame draw:style-name="gr2" draw:text-style-name="P3" draw:layer="layout" svg:width="0.494cm" svg:height="0.556cm" svg:x="13.544cm" svg:y="1.364cm">
          <draw:text-box>
            <text:p text:style-name="P1"><text:span text:style-name="T4">1</text:span></text:p>
          </draw:text-box>
        </draw:frame>
        <draw:frame draw:style-name="gr2" draw:text-style-name="P3" draw:layer="layout" svg:width="1.983cm" svg:height="0.598cm" svg:x="13.922cm" svg:y="1.352cm">
          <draw:text-box>
            <text:p text:style-name="P1"><text:span text:style-name="T3">日起實施</text:span></text:p>
          </draw:text-box>
        </draw:frame>
        <draw:frame draw:style-name="gr2" draw:text-style-name="P3" draw:layer="layout" svg:width="0.494cm" svg:height="0.556cm" svg:x="15.937cm" svg:y="1.364cm">
          <draw:text-box>
            <text:p text:style-name="P1"><text:span text:style-name="T4">(</text:span></text:p>
          </draw:text-box>
        </draw:frame>
        <draw:frame draw:style-name="gr2" draw:text-style-name="P3" draw:layer="layout" svg:width="3.469cm" svg:height="0.598cm" svg:x="16.191cm" svg:y="1.352cm">
          <draw:text-box>
            <text:p text:style-name="P1"><text:span text:style-name="T3">以正式課表為準</text:span></text:p>
          </draw:text-box>
        </draw:frame>
        <draw:frame draw:style-name="gr2" draw:text-style-name="P3" draw:layer="layout" svg:width="0.494cm" svg:height="0.556cm" svg:x="19.718cm" svg:y="1.364cm">
          <draw:text-box>
            <text:p text:style-name="P1"><text:span text:style-name="T4">)</text:span></text:p>
          </draw:text-box>
        </draw:frame>
        <draw:frame draw:style-name="gr3" draw:text-style-name="P4" draw:layer="layout" svg:width="0.283cm" svg:height="0.344cm" svg:x="19.972cm" svg:y="1.555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5.548cm" svg:height="0.598cm" svg:x="11.051cm" svg:y="2cm">
          <draw:text-box>
            <text:p text:style-name="P1"><text:span text:style-name="T6"><text:s text:c="19"/></text:span><text:span text:style-name="T7">專</text:span><text:span text:style-name="T6"> </text:span><text:span text:style-name="T7">業</text:span><text:span text:style-name="T6"> </text:span><text:span text:style-name="T7">課</text:span><text:span text:style-name="T6"> </text:span><text:span text:style-name="T7">程</text:span></text:p>
          </draw:text-box>
        </draw:frame>
        <draw:frame draw:style-name="gr3" draw:text-style-name="P4" draw:layer="layout" svg:width="0.283cm" svg:height="0.344cm" svg:x="18.561cm" svg:y="2.196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2.665cm" svg:height="0.598cm" svg:x="0.419cm" svg:y="2.752cm">
          <draw:text-box>
            <text:p text:style-name="P1"><text:span text:style-name="T9"><text:s text:c="17"/></text:span></text:p>
          </draw:text-box>
        </draw:frame>
        <draw:frame draw:style-name="gr3" draw:text-style-name="P4" draw:layer="layout" svg:width="0.283cm" svg:height="0.344cm" svg:x="4.666cm" svg:y="2.948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283cm" svg:height="0.344cm" svg:x="0.419cm" svg:y="3.354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283cm" svg:height="0.344cm" svg:x="0.419cm" svg:y="3.777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283cm" svg:height="0.344cm" svg:x="0.419cm" svg:y="4.201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283cm" svg:height="0.344cm" svg:x="0.419cm" svg:y="4.625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283cm" svg:height="0.344cm" svg:x="0.419cm" svg:y="5.277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283cm" svg:height="0.344cm" svg:x="0.419cm" svg:y="5.912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283cm" svg:height="0.344cm" svg:x="0.419cm" svg:y="6.547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5.603cm" svg:height="0.344cm" svg:x="0.419cm" svg:y="7.182cm">
          <draw:text-box>
            <text:p text:style-name="P1"><text:span text:style-name="T10"><text:s text:c="63"/></text:span></text:p>
          </draw:text-box>
        </draw:frame>
        <draw:frame draw:style-name="gr4" draw:text-style-name="P5" draw:layer="layout" svg:width="0.891cm" svg:height="0.678cm" svg:x="0.419cm" svg:y="7.53cm">
          <draw:text-box>
            <text:p text:style-name="P1"><text:span text:style-name="T11"><text:s text:c="5"/></text:span></text:p>
          </draw:text-box>
        </draw:frame>
        <draw:frame draw:style-name="gr4" draw:text-style-name="P5" draw:layer="layout" svg:width="0.562cm" svg:height="0.678cm" svg:x="0.419cm" svg:y="8.194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0.562cm" svg:height="0.678cm" svg:x="0.169cm" svg:y="8.859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0.562cm" svg:height="0.678cm" svg:x="0.419cm" svg:y="9.524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0.562cm" svg:height="0.678cm" svg:x="0.419cm" svg:y="10.188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0.562cm" svg:height="0.678cm" svg:x="0.419cm" svg:y="10.853cm">
          <draw:text-box>
            <text:p text:style-name="P1"><text:span text:style-name="T11"><text:s/></text:span></text:p>
          </draw:text-box>
        </draw:frame>
        <draw:frame draw:style-name="gr3" draw:text-style-name="P4" draw:layer="layout" svg:width="7.559cm" svg:height="0.344cm" svg:x="0.419cm" svg:y="11.805cm">
          <draw:text-box>
            <text:p text:style-name="P1"><text:span text:style-name="T10"><text:s text:c="85"/></text:span></text:p>
          </draw:text-box>
        </draw:frame>
        <draw:frame draw:style-name="gr3" draw:text-style-name="P4" draw:layer="layout" svg:width="0.283cm" svg:height="0.344cm" svg:x="0.419cm" svg:y="12.44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283cm" svg:height="0.344cm" svg:x="0.419cm" svg:y="13.076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283cm" svg:height="0.344cm" svg:x="0.419cm" svg:y="13.711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283cm" svg:height="0.344cm" svg:x="0.419cm" svg:y="14.346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283cm" svg:height="0.344cm" svg:x="0.419cm" svg:y="14.981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283cm" svg:height="0.344cm" svg:x="0.419cm" svg:y="15.616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283cm" svg:height="0.344cm" svg:x="0.419cm" svg:y="16.251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283cm" svg:height="0.344cm" svg:x="0.419cm" svg:y="16.886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283cm" svg:height="0.344cm" svg:x="0.419cm" svg:y="17.521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283cm" svg:height="0.344cm" svg:x="0.419cm" svg:y="18.156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283cm" svg:height="0.344cm" svg:x="0.419cm" svg:y="18.791cm">
          <draw:text-box>
            <text:p text:style-name="P1"><text:span text:style-name="T10"><text:s/></text:span></text:p>
          </draw:text-box>
        </draw:frame>
        <draw:frame draw:style-name="gr5" draw:text-style-name="P6" draw:layer="layout" svg:width="0.422cm" svg:height="0.513cm" svg:x="0.419cm" svg:y="19.267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0.283cm" svg:height="0.344cm" svg:x="0.419cm" svg:y="20.061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283cm" svg:height="0.344cm" svg:x="0.419cm" svg:y="20.696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283cm" svg:height="0.344cm" svg:x="0.419cm" svg:y="21.331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286cm" svg:height="0.344cm" svg:x="9.226cm" svg:y="7.091cm">
          <draw:text-box>
            <text:p text:style-name="P1"><text:span text:style-name="T13">新</text:span></text:p>
          </draw:text-box>
        </draw:frame>
        <draw:frame draw:style-name="gr3" draw:text-style-name="P4" draw:layer="layout" svg:width="0.283cm" svg:height="0.344cm" svg:x="9.514cm" svg:y="7.101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0.283cm" svg:height="0.344cm" svg:x="9.37cm" svg:y="7.453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0.286cm" svg:height="0.344cm" svg:x="9.226cm" svg:y="7.794cm">
          <draw:text-box>
            <text:p text:style-name="P1"><text:span text:style-name="T13">聞</text:span></text:p>
          </draw:text-box>
        </draw:frame>
        <draw:frame draw:style-name="gr3" draw:text-style-name="P4" draw:layer="layout" svg:width="0.283cm" svg:height="0.344cm" svg:x="9.514cm" svg:y="7.804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0.283cm" svg:height="0.344cm" svg:x="9.37cm" svg:y="8.155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0.286cm" svg:height="0.344cm" svg:x="9.226cm" svg:y="8.496cm">
          <draw:text-box>
            <text:p text:style-name="P1"><text:span text:style-name="T13">學</text:span></text:p>
          </draw:text-box>
        </draw:frame>
        <draw:frame draw:style-name="gr3" draw:text-style-name="P4" draw:layer="layout" svg:width="0.283cm" svg:height="0.344cm" svg:x="9.514cm" svg:y="8.507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0.283cm" svg:height="0.344cm" svg:x="9.37cm" svg:y="8.858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0.286cm" svg:height="0.344cm" svg:x="9.226cm" svg:y="9.199cm">
          <draw:text-box>
            <text:p text:style-name="P1"><text:span text:style-name="T13">系</text:span></text:p>
          </draw:text-box>
        </draw:frame>
        <draw:frame draw:style-name="gr3" draw:text-style-name="P4" draw:layer="layout" svg:width="0.283cm" svg:height="0.344cm" svg:x="9.514cm" svg:y="9.209cm">
          <draw:text-box>
            <text:p text:style-name="P1"><text:span text:style-name="T14"><text:s/></text:span><text:span text:style-name="T10"><text:s text:c="2"/></text:span></text:p>
          </draw:text-box>
        </draw:frame>
        <draw:frame draw:style-name="gr3" draw:text-style-name="P4" draw:layer="layout" svg:width="0.286cm" svg:height="0.344cm" svg:x="9.734cm" svg:y="4.767cm">
          <draw:text-box>
            <text:p text:style-name="P1"><text:span text:style-name="T13">必</text:span></text:p>
          </draw:text-box>
        </draw:frame>
        <draw:frame draw:style-name="gr3" draw:text-style-name="P4" draw:layer="layout" svg:width="0.283cm" svg:height="0.344cm" svg:x="10.022cm" svg:y="4.777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0.283cm" svg:height="0.344cm" svg:x="9.878cm" svg:y="5.129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0.286cm" svg:height="0.344cm" svg:x="9.734cm" svg:y="5.469cm">
          <draw:text-box>
            <text:p text:style-name="P1"><text:span text:style-name="T13">修</text:span></text:p>
          </draw:text-box>
        </draw:frame>
        <draw:frame draw:style-name="gr3" draw:text-style-name="P4" draw:layer="layout" svg:width="0.283cm" svg:height="0.344cm" svg:x="10.022cm" svg:y="5.48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1.987cm" svg:height="0.344cm" svg:x="10.653cm" svg:y="4.246cm">
          <draw:text-box>
            <text:p text:style-name="P1"><text:span text:style-name="T13">網路多媒體課程</text:span></text:p>
          </draw:text-box>
        </draw:frame>
        <draw:frame draw:style-name="gr3" draw:text-style-name="P4" draw:layer="layout" svg:width="0.283cm" svg:height="0.344cm" svg:x="12.668cm" svg:y="4.256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0.286cm" svg:height="0.344cm" svg:x="13.833cm" svg:y="4.246cm">
          <draw:text-box>
            <text:p text:style-name="P1"><text:span text:style-name="T13">學</text:span></text:p>
          </draw:text-box>
        </draw:frame>
        <draw:frame draw:style-name="gr3" draw:text-style-name="P4" draw:layer="layout" svg:width="0.283cm" svg:height="0.344cm" svg:x="14.121cm" svg:y="4.256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0.286cm" svg:height="0.344cm" svg:x="14.265cm" svg:y="4.246cm">
          <draw:text-box>
            <text:p text:style-name="P1"><text:span text:style-name="T13">分</text:span></text:p>
          </draw:text-box>
        </draw:frame>
        <draw:frame draw:style-name="gr3" draw:text-style-name="P4" draw:layer="layout" svg:width="0.283cm" svg:height="0.344cm" svg:x="14.552cm" svg:y="4.256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1.704cm" svg:height="0.344cm" svg:x="16.034cm" svg:y="4.246cm">
          <draw:text-box>
            <text:p text:style-name="P1"><text:span text:style-name="T13">新聞產製課程</text:span></text:p>
          </draw:text-box>
        </draw:frame>
        <draw:frame draw:style-name="gr3" draw:text-style-name="P4" draw:layer="layout" svg:width="0.283cm" svg:height="0.344cm" svg:x="17.761cm" svg:y="4.256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0.286cm" svg:height="0.344cm" svg:x="19.236cm" svg:y="4.246cm">
          <draw:text-box>
            <text:p text:style-name="P1"><text:span text:style-name="T13">學</text:span></text:p>
          </draw:text-box>
        </draw:frame>
        <draw:frame draw:style-name="gr3" draw:text-style-name="P4" draw:layer="layout" svg:width="0.283cm" svg:height="0.344cm" svg:x="19.523cm" svg:y="4.256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0.286cm" svg:height="0.344cm" svg:x="19.667cm" svg:y="4.246cm">
          <draw:text-box>
            <text:p text:style-name="P1"><text:span text:style-name="T13">分</text:span></text:p>
          </draw:text-box>
        </draw:frame>
        <draw:polygon draw:style-name="gr6" draw:text-style-name="P7" draw:layer="layout" svg:width="0.05cm" svg:height="0.055cm" svg:x="9.044cm" svg:y="4.169cm" svg:viewBox="0 0 51 56" draw:points="0,56 51,56 51,0 0,0">
          <text:p/>
        </draw:polygon>
        <draw:polygon draw:style-name="gr6" draw:text-style-name="P7" draw:layer="layout" svg:width="0.05cm" svg:height="0.051cm" svg:x="9.044cm" svg:y="4.169cm" svg:viewBox="0 0 51 52" draw:points="0,52 51,52 51,0 0,0">
          <text:p/>
        </draw:polygon>
        <draw:polygon draw:style-name="gr6" draw:text-style-name="P7" draw:layer="layout" svg:width="0.563cm" svg:height="0.051cm" svg:x="9.094cm" svg:y="4.169cm" svg:viewBox="0 0 564 52" draw:points="0,52 564,52 564,0 0,0">
          <text:p/>
        </draw:polygon>
        <draw:polygon draw:style-name="gr6" draw:text-style-name="P7" draw:layer="layout" svg:width="0.051cm" svg:height="0.004cm" svg:x="9.657cm" svg:y="4.22cm" svg:viewBox="0 0 52 5" draw:points="0,5 52,5 52,0 0,0">
          <text:p/>
        </draw:polygon>
        <draw:polygon draw:style-name="gr6" draw:text-style-name="P7" draw:layer="layout" svg:width="0.051cm" svg:height="0.051cm" svg:x="9.657cm" svg:y="4.169cm" svg:viewBox="0 0 52 52" draw:points="0,52 52,52 52,0 0,0">
          <text:p/>
        </draw:polygon>
        <draw:polygon draw:style-name="gr6" draw:text-style-name="P7" draw:layer="layout" svg:width="0.352cm" svg:height="0.051cm" svg:x="9.708cm" svg:y="4.169cm" svg:viewBox="0 0 353 52" draw:points="0,52 353,52 353,0 0,0">
          <text:p/>
        </draw:polygon>
        <draw:polygon draw:style-name="gr6" draw:text-style-name="P7" draw:layer="layout" svg:width="0.025cm" svg:height="0.004cm" svg:x="10.06cm" svg:y="4.22cm" svg:viewBox="0 0 26 5" draw:points="0,5 26,5 26,0 0,0">
          <text:p/>
        </draw:polygon>
        <draw:polygon draw:style-name="gr6" draw:text-style-name="P7" draw:layer="layout" svg:width="0.05cm" svg:height="0.051cm" svg:x="10.06cm" svg:y="4.169cm" svg:viewBox="0 0 51 52" draw:points="0,52 51,52 51,0 0,0">
          <text:p/>
        </draw:polygon>
        <draw:polygon draw:style-name="gr6" draw:text-style-name="P7" draw:layer="layout" svg:width="3.112cm" svg:height="0.051cm" svg:x="10.11cm" svg:y="4.169cm" svg:viewBox="0 0 3113 52" draw:points="0,52 3113,52 3113,0 0,0">
          <text:p/>
        </draw:polygon>
        <draw:polygon draw:style-name="gr6" draw:text-style-name="P7" draw:layer="layout" svg:width="0.051cm" svg:height="0.004cm" svg:x="13.222cm" svg:y="4.22cm" svg:viewBox="0 0 52 5" draw:points="0,5 52,5 52,0 0,0">
          <text:p/>
        </draw:polygon>
        <draw:polygon draw:style-name="gr6" draw:text-style-name="P7" draw:layer="layout" svg:width="0.051cm" svg:height="0.051cm" svg:x="13.222cm" svg:y="4.169cm" svg:viewBox="0 0 52 52" draw:points="0,52 52,52 52,0 0,0">
          <text:p/>
        </draw:polygon>
        <draw:polygon draw:style-name="gr6" draw:text-style-name="P7" draw:layer="layout" svg:width="1.804cm" svg:height="0.051cm" svg:x="13.273cm" svg:y="4.169cm" svg:viewBox="0 0 1805 52" draw:points="0,52 1805,52 1805,0 0,0">
          <text:p/>
        </draw:polygon>
        <draw:polygon draw:style-name="gr6" draw:text-style-name="P7" draw:layer="layout" svg:width="0.051cm" svg:height="0.004cm" svg:x="15.178cm" svg:y="4.22cm" svg:viewBox="0 0 52 5" draw:points="0,5 52,5 52,0 0,0">
          <text:p/>
        </draw:polygon>
        <draw:polygon draw:style-name="gr6" draw:text-style-name="P7" draw:layer="layout" svg:width="0.051cm" svg:height="0.004cm" svg:x="15.077cm" svg:y="4.22cm" svg:viewBox="0 0 52 5" draw:points="0,5 52,5 52,0 0,0">
          <text:p/>
        </draw:polygon>
        <draw:polygon draw:style-name="gr6" draw:text-style-name="P7" draw:layer="layout" svg:width="0.051cm" svg:height="0.051cm" svg:x="15.077cm" svg:y="4.169cm" svg:viewBox="0 0 52 52" draw:points="0,52 52,52 52,0 0,0">
          <text:p/>
        </draw:polygon>
        <draw:polygon draw:style-name="gr6" draw:text-style-name="P7" draw:layer="layout" svg:width="3.492cm" svg:height="0.051cm" svg:x="15.128cm" svg:y="4.169cm" svg:viewBox="0 0 3493 52" draw:points="0,52 3493,52 3493,0 0,0">
          <text:p/>
        </draw:polygon>
        <draw:polygon draw:style-name="gr6" draw:text-style-name="P7" draw:layer="layout" svg:width="0.051cm" svg:height="0.004cm" svg:x="18.62cm" svg:y="4.22cm" svg:viewBox="0 0 52 5" draw:points="0,5 52,5 52,0 0,0">
          <text:p/>
        </draw:polygon>
        <draw:polygon draw:style-name="gr6" draw:text-style-name="P7" draw:layer="layout" svg:width="0.051cm" svg:height="0.051cm" svg:x="18.62cm" svg:y="4.169cm" svg:viewBox="0 0 52 52" draw:points="0,52 52,52 52,0 0,0">
          <text:p/>
        </draw:polygon>
        <draw:polygon draw:style-name="gr6" draw:text-style-name="P7" draw:layer="layout" svg:width="1.855cm" svg:height="0.051cm" svg:x="18.671cm" svg:y="4.169cm" svg:viewBox="0 0 1856 52" draw:points="0,52 1856,52 1856,0 0,0">
          <text:p/>
        </draw:polygon>
        <draw:polygon draw:style-name="gr6" draw:text-style-name="P7" draw:layer="layout" svg:width="0.051cm" svg:height="0.055cm" svg:x="20.526cm" svg:y="4.169cm" svg:viewBox="0 0 52 56" draw:points="0,56 52,56 52,0 0,0">
          <text:p/>
        </draw:polygon>
        <draw:polygon draw:style-name="gr6" draw:text-style-name="P7" draw:layer="layout" svg:width="0.051cm" svg:height="0.051cm" svg:x="20.526cm" svg:y="4.169cm" svg:viewBox="0 0 52 52" draw:points="0,52 52,52 52,0 0,0">
          <text:p/>
        </draw:polygon>
        <draw:polygon draw:style-name="gr6" draw:text-style-name="P7" draw:layer="layout" svg:width="0.05cm" svg:height="0.357cm" svg:x="9.044cm" svg:y="4.224cm" svg:viewBox="0 0 51 358" draw:points="0,358 51,358 51,0 0,0">
          <text:p/>
        </draw:polygon>
        <draw:polygon draw:style-name="gr6" draw:text-style-name="P7" draw:layer="layout" svg:width="0.051cm" svg:height="0.357cm" svg:x="9.657cm" svg:y="4.224cm" svg:viewBox="0 0 52 358" draw:points="0,358 52,358 52,0 0,0">
          <text:p/>
        </draw:polygon>
        <draw:polygon draw:style-name="gr6" draw:text-style-name="P7" draw:layer="layout" svg:width="0.025cm" svg:height="0.357cm" svg:x="10.06cm" svg:y="4.224cm" svg:viewBox="0 0 26 358" draw:points="0,358 26,358 26,0 0,0">
          <text:p/>
        </draw:polygon>
        <draw:polygon draw:style-name="gr6" draw:text-style-name="P7" draw:layer="layout" svg:width="0.051cm" svg:height="0.357cm" svg:x="13.222cm" svg:y="4.224cm" svg:viewBox="0 0 52 358" draw:points="0,358 52,358 52,0 0,0">
          <text:p/>
        </draw:polygon>
        <draw:polygon draw:style-name="gr6" draw:text-style-name="P7" draw:layer="layout" svg:width="0.051cm" svg:height="0.357cm" svg:x="15.178cm" svg:y="4.224cm" svg:viewBox="0 0 52 358" draw:points="0,358 52,358 52,0 0,0">
          <text:p/>
        </draw:polygon>
        <draw:polygon draw:style-name="gr6" draw:text-style-name="P7" draw:layer="layout" svg:width="0.051cm" svg:height="0.357cm" svg:x="15.077cm" svg:y="4.224cm" svg:viewBox="0 0 52 358" draw:points="0,358 52,358 52,0 0,0">
          <text:p/>
        </draw:polygon>
        <draw:polygon draw:style-name="gr6" draw:text-style-name="P7" draw:layer="layout" svg:width="0.051cm" svg:height="0.357cm" svg:x="18.62cm" svg:y="4.224cm" svg:viewBox="0 0 52 358" draw:points="0,358 52,358 52,0 0,0">
          <text:p/>
        </draw:polygon>
        <draw:polygon draw:style-name="gr6" draw:text-style-name="P7" draw:layer="layout" svg:width="0.051cm" svg:height="0.357cm" svg:x="20.526cm" svg:y="4.224cm" svg:viewBox="0 0 52 358" draw:points="0,358 52,358 52,0 0,0">
          <text:p/>
        </draw:polygon>
        <draw:frame draw:style-name="gr3" draw:text-style-name="P4" draw:layer="layout" svg:width="2.402cm" svg:height="0.344cm" svg:x="19.955cm" svg:y="4.256cm">
          <draw:text-box>
            <text:p text:style-name="P1"><text:span text:style-name="T14"><text:s text:c="27"/></text:span></text:p>
          </draw:text-box>
        </draw:frame>
        <draw:frame draw:style-name="gr3" draw:text-style-name="P4" draw:layer="layout" svg:width="1.42cm" svg:height="0.344cm" svg:x="10.124cm" svg:y="4.657cm">
          <draw:text-box>
            <text:p text:style-name="P1"><text:span text:style-name="T15">網路新聞學</text:span></text:p>
          </draw:text-box>
        </draw:frame>
        <draw:frame draw:style-name="gr3" draw:text-style-name="P4" draw:layer="layout" svg:width="0.283cm" svg:height="0.344cm" svg:x="11.542cm" svg:y="4.667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442cm" svg:height="0.314cm" svg:x="13.536cm" svg:y="4.667cm">
          <draw:text-box>
            <text:p text:style-name="P1"><text:span text:style-name="T10">2/3 </text:span></text:p>
          </draw:text-box>
        </draw:frame>
        <draw:frame draw:style-name="gr3" draw:text-style-name="P4" draw:layer="layout" svg:width="0.283cm" svg:height="0.314cm" svg:x="14.607cm" svg:y="4.667cm">
          <draw:text-box>
            <text:p text:style-name="P1"><text:span text:style-name="T10">0 </text:span></text:p>
          </draw:text-box>
        </draw:frame>
        <draw:frame draw:style-name="gr3" draw:text-style-name="P4" draw:layer="layout" svg:width="1.704cm" svg:height="0.344cm" svg:x="15.204cm" svg:y="4.657cm">
          <draw:text-box>
            <text:p text:style-name="P1"><text:span text:style-name="T15">廣播新聞製作</text:span></text:p>
          </draw:text-box>
        </draw:frame>
        <draw:frame draw:style-name="gr3" draw:text-style-name="P4" draw:layer="layout" svg:width="0.283cm" svg:height="0.344cm" svg:x="16.906cm" svg:y="4.667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442cm" svg:height="0.314cm" svg:x="18.934cm" svg:y="4.667cm">
          <draw:text-box>
            <text:p text:style-name="P1"><text:span text:style-name="T10">2/3 </text:span></text:p>
          </draw:text-box>
        </draw:frame>
        <draw:polygon draw:style-name="gr6" draw:text-style-name="P7" draw:layer="layout" svg:width="0.05cm" svg:height="0.055cm" svg:x="9.044cm" svg:y="4.581cm" svg:viewBox="0 0 51 56" draw:points="0,56 51,56 51,0 0,0">
          <text:p/>
        </draw:polygon>
        <draw:polygon draw:style-name="gr6" draw:text-style-name="P7" draw:layer="layout" svg:width="0.051cm" svg:height="0.055cm" svg:x="9.657cm" svg:y="4.581cm" svg:viewBox="0 0 52 56" draw:points="0,56 52,56 52,0 0,0">
          <text:p/>
        </draw:polygon>
        <draw:polygon draw:style-name="gr6" draw:text-style-name="P7" draw:layer="layout" svg:width="0.025cm" svg:height="0.055cm" svg:x="10.06cm" svg:y="4.581cm" svg:viewBox="0 0 26 56" draw:points="0,56 26,56 26,0 0,0">
          <text:p/>
        </draw:polygon>
        <draw:polygon draw:style-name="gr6" draw:text-style-name="P7" draw:layer="layout" svg:width="3.137cm" svg:height="0.05cm" svg:x="10.085cm" svg:y="4.581cm" svg:viewBox="0 0 3138 51" draw:points="0,51 3138,51 3138,0 0,0">
          <text:p/>
        </draw:polygon>
        <draw:polygon draw:style-name="gr6" draw:text-style-name="P7" draw:layer="layout" svg:width="0.051cm" svg:height="0.055cm" svg:x="13.222cm" svg:y="4.581cm" svg:viewBox="0 0 52 56" draw:points="0,56 52,56 52,0 0,0">
          <text:p/>
        </draw:polygon>
        <draw:polygon draw:style-name="gr6" draw:text-style-name="P7" draw:layer="layout" svg:width="0.915cm" svg:height="0.05cm" svg:x="13.273cm" svg:y="4.581cm" svg:viewBox="0 0 916 51" draw:points="0,51 916,51 916,0 0,0">
          <text:p/>
        </draw:polygon>
        <draw:polygon draw:style-name="gr6" draw:text-style-name="P7" draw:layer="layout" svg:width="0.025cm" svg:height="0.005cm" svg:x="14.188cm" svg:y="4.631cm" svg:viewBox="0 0 26 6" draw:points="0,6 26,6 26,0 0,0">
          <text:p/>
        </draw:polygon>
        <draw:polygon draw:style-name="gr6" draw:text-style-name="P7" draw:layer="layout" svg:width="0.051cm" svg:height="0.05cm" svg:x="14.188cm" svg:y="4.581cm" svg:viewBox="0 0 52 51" draw:points="0,51 52,51 52,0 0,0">
          <text:p/>
        </draw:polygon>
        <draw:polygon draw:style-name="gr6" draw:text-style-name="P7" draw:layer="layout" svg:width="0.838cm" svg:height="0.05cm" svg:x="14.239cm" svg:y="4.581cm" svg:viewBox="0 0 839 51" draw:points="0,51 839,51 839,0 0,0">
          <text:p/>
        </draw:polygon>
        <draw:polygon draw:style-name="gr6" draw:text-style-name="P7" draw:layer="layout" svg:width="0.051cm" svg:height="0.055cm" svg:x="15.178cm" svg:y="4.581cm" svg:viewBox="0 0 52 56" draw:points="0,56 52,56 52,0 0,0">
          <text:p/>
        </draw:polygon>
        <draw:polygon draw:style-name="gr6" draw:text-style-name="P7" draw:layer="layout" svg:width="0.051cm" svg:height="0.055cm" svg:x="15.077cm" svg:y="4.581cm" svg:viewBox="0 0 52 56" draw:points="0,56 52,56 52,0 0,0">
          <text:p/>
        </draw:polygon>
        <draw:polygon draw:style-name="gr6" draw:text-style-name="P7" draw:layer="layout" svg:width="3.391cm" svg:height="0.05cm" svg:x="15.229cm" svg:y="4.581cm" svg:viewBox="0 0 3392 51" draw:points="0,51 3392,51 3392,0 0,0">
          <text:p/>
        </draw:polygon>
        <draw:polygon draw:style-name="gr6" draw:text-style-name="P7" draw:layer="layout" svg:width="0.051cm" svg:height="0.055cm" svg:x="18.62cm" svg:y="4.581cm" svg:viewBox="0 0 52 56" draw:points="0,56 52,56 52,0 0,0">
          <text:p/>
        </draw:polygon>
        <draw:polygon draw:style-name="gr6" draw:text-style-name="P7" draw:layer="layout" svg:width="0.915cm" svg:height="0.05cm" svg:x="18.671cm" svg:y="4.581cm" svg:viewBox="0 0 916 51" draw:points="0,51 916,51 916,0 0,0">
          <text:p/>
        </draw:polygon>
        <draw:polygon draw:style-name="gr6" draw:text-style-name="P7" draw:layer="layout" svg:width="0.026cm" svg:height="0.005cm" svg:x="19.586cm" svg:y="4.631cm" svg:viewBox="0 0 27 6" draw:points="0,6 27,6 27,0 0,0">
          <text:p/>
        </draw:polygon>
        <draw:polygon draw:style-name="gr6" draw:text-style-name="P7" draw:layer="layout" svg:width="0.051cm" svg:height="0.05cm" svg:x="19.586cm" svg:y="4.581cm" svg:viewBox="0 0 52 51" draw:points="0,51 52,51 52,0 0,0">
          <text:p/>
        </draw:polygon>
        <draw:polygon draw:style-name="gr6" draw:text-style-name="P7" draw:layer="layout" svg:width="0.889cm" svg:height="0.05cm" svg:x="19.637cm" svg:y="4.581cm" svg:viewBox="0 0 890 51" draw:points="0,51 890,51 890,0 0,0">
          <text:p/>
        </draw:polygon>
        <draw:polygon draw:style-name="gr6" draw:text-style-name="P7" draw:layer="layout" svg:width="0.051cm" svg:height="0.055cm" svg:x="20.526cm" svg:y="4.581cm" svg:viewBox="0 0 52 56" draw:points="0,56 52,56 52,0 0,0">
          <text:p/>
        </draw:polygon>
        <draw:polygon draw:style-name="gr6" draw:text-style-name="P7" draw:layer="layout" svg:width="0.05cm" svg:height="0.402cm" svg:x="9.044cm" svg:y="4.636cm" svg:viewBox="0 0 51 403" draw:points="0,403 51,403 51,0 0,0">
          <text:p/>
        </draw:polygon>
        <draw:polygon draw:style-name="gr6" draw:text-style-name="P7" draw:layer="layout" svg:width="0.051cm" svg:height="0.402cm" svg:x="9.657cm" svg:y="4.636cm" svg:viewBox="0 0 52 403" draw:points="0,403 52,403 52,0 0,0">
          <text:p/>
        </draw:polygon>
        <draw:polygon draw:style-name="gr6" draw:text-style-name="P7" draw:layer="layout" svg:width="0.025cm" svg:height="0.402cm" svg:x="10.06cm" svg:y="4.636cm" svg:viewBox="0 0 26 403" draw:points="0,403 26,403 26,0 0,0">
          <text:p/>
        </draw:polygon>
        <draw:polygon draw:style-name="gr6" draw:text-style-name="P7" draw:layer="layout" svg:width="0.051cm" svg:height="0.402cm" svg:x="13.222cm" svg:y="4.636cm" svg:viewBox="0 0 52 403" draw:points="0,403 52,403 52,0 0,0">
          <text:p/>
        </draw:polygon>
        <draw:polygon draw:style-name="gr6" draw:text-style-name="P7" draw:layer="layout" svg:width="0.025cm" svg:height="0.402cm" svg:x="14.188cm" svg:y="4.636cm" svg:viewBox="0 0 26 403" draw:points="0,403 26,403 26,0 0,0">
          <text:p/>
        </draw:polygon>
        <draw:polygon draw:style-name="gr6" draw:text-style-name="P7" draw:layer="layout" svg:width="0.051cm" svg:height="0.402cm" svg:x="15.178cm" svg:y="4.636cm" svg:viewBox="0 0 52 403" draw:points="0,403 52,403 52,0 0,0">
          <text:p/>
        </draw:polygon>
        <draw:polygon draw:style-name="gr6" draw:text-style-name="P7" draw:layer="layout" svg:width="0.051cm" svg:height="0.402cm" svg:x="15.077cm" svg:y="4.636cm" svg:viewBox="0 0 52 403" draw:points="0,403 52,403 52,0 0,0">
          <text:p/>
        </draw:polygon>
        <draw:polygon draw:style-name="gr6" draw:text-style-name="P7" draw:layer="layout" svg:width="0.051cm" svg:height="0.402cm" svg:x="18.62cm" svg:y="4.636cm" svg:viewBox="0 0 52 403" draw:points="0,403 52,403 52,0 0,0">
          <text:p/>
        </draw:polygon>
        <draw:polygon draw:style-name="gr6" draw:text-style-name="P7" draw:layer="layout" svg:width="0.026cm" svg:height="0.402cm" svg:x="19.586cm" svg:y="4.636cm" svg:viewBox="0 0 27 403" draw:points="0,403 27,403 27,0 0,0">
          <text:p/>
        </draw:polygon>
        <draw:polygon draw:style-name="gr6" draw:text-style-name="P7" draw:layer="layout" svg:width="0.051cm" svg:height="0.402cm" svg:x="20.526cm" svg:y="4.636cm" svg:viewBox="0 0 52 403" draw:points="0,403 52,403 52,0 0,0">
          <text:p/>
        </draw:polygon>
        <draw:frame draw:style-name="gr3" draw:text-style-name="P4" draw:layer="layout" svg:width="0.283cm" svg:height="0.314cm" svg:x="20.006cm" svg:y="4.667cm">
          <draw:text-box>
            <text:p text:style-name="P1"><text:span text:style-name="T10">0 </text:span></text:p>
          </draw:text-box>
        </draw:frame>
        <draw:frame draw:style-name="gr3" draw:text-style-name="P4" draw:layer="layout" svg:width="2.838cm" svg:height="0.344cm" svg:x="10.124cm" svg:y="5.084cm">
          <draw:text-box>
            <text:p text:style-name="P1"><text:span text:style-name="T15">電腦編輯軟體進階實作</text:span></text:p>
          </draw:text-box>
        </draw:frame>
        <draw:frame draw:style-name="gr3" draw:text-style-name="P4" draw:layer="layout" svg:width="0.283cm" svg:height="0.344cm" svg:x="12.96cm" svg:y="5.095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442cm" svg:height="0.314cm" svg:x="13.536cm" svg:y="5.095cm">
          <draw:text-box>
            <text:p text:style-name="P1"><text:span text:style-name="T10">2/3 </text:span></text:p>
          </draw:text-box>
        </draw:frame>
        <draw:frame draw:style-name="gr3" draw:text-style-name="P4" draw:layer="layout" svg:width="0.283cm" svg:height="0.314cm" svg:x="14.607cm" svg:y="5.095cm">
          <draw:text-box>
            <text:p text:style-name="P1"><text:span text:style-name="T10">0 </text:span></text:p>
          </draw:text-box>
        </draw:frame>
        <draw:frame draw:style-name="gr3" draw:text-style-name="P4" draw:layer="layout" svg:width="1.704cm" svg:height="0.344cm" svg:x="15.204cm" svg:y="5.084cm">
          <draw:text-box>
            <text:p text:style-name="P1"><text:span text:style-name="T15">電視新聞製作</text:span></text:p>
          </draw:text-box>
        </draw:frame>
        <draw:frame draw:style-name="gr3" draw:text-style-name="P4" draw:layer="layout" svg:width="0.283cm" svg:height="0.344cm" svg:x="16.906cm" svg:y="5.095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283cm" svg:height="0.314cm" svg:x="19.048cm" svg:y="5.095cm">
          <draw:text-box>
            <text:p text:style-name="P1"><text:span text:style-name="T10">0 </text:span></text:p>
          </draw:text-box>
        </draw:frame>
        <draw:polygon draw:style-name="gr6" draw:text-style-name="P7" draw:layer="layout" svg:width="0.05cm" svg:height="0.025cm" svg:x="9.044cm" svg:y="5.038cm" svg:viewBox="0 0 51 26" draw:points="0,26 51,26 51,0 0,0">
          <text:p/>
        </draw:polygon>
        <draw:polygon draw:style-name="gr6" draw:text-style-name="P7" draw:layer="layout" svg:width="0.051cm" svg:height="0.025cm" svg:x="9.657cm" svg:y="5.038cm" svg:viewBox="0 0 52 26" draw:points="0,26 52,26 52,0 0,0">
          <text:p/>
        </draw:polygon>
        <draw:polygon draw:style-name="gr6" draw:text-style-name="P7" draw:layer="layout" svg:width="0.025cm" svg:height="0.025cm" svg:x="10.06cm" svg:y="5.038cm" svg:viewBox="0 0 26 26" draw:points="0,26 26,26 26,0 0,0">
          <text:p/>
        </draw:polygon>
        <draw:polygon draw:style-name="gr6" draw:text-style-name="P7" draw:layer="layout" svg:width="3.137cm" svg:height="0.025cm" svg:x="10.085cm" svg:y="5.038cm" svg:viewBox="0 0 3138 26" draw:points="0,26 3138,26 3138,0 0,0">
          <text:p/>
        </draw:polygon>
        <draw:polygon draw:style-name="gr6" draw:text-style-name="P7" draw:layer="layout" svg:width="0.051cm" svg:height="0.025cm" svg:x="13.222cm" svg:y="5.038cm" svg:viewBox="0 0 52 26" draw:points="0,26 52,26 52,0 0,0">
          <text:p/>
        </draw:polygon>
        <draw:polygon draw:style-name="gr6" draw:text-style-name="P7" draw:layer="layout" svg:width="0.915cm" svg:height="0.025cm" svg:x="13.273cm" svg:y="5.038cm" svg:viewBox="0 0 916 26" draw:points="0,26 916,26 916,0 0,0">
          <text:p/>
        </draw:polygon>
        <draw:polygon draw:style-name="gr6" draw:text-style-name="P7" draw:layer="layout" svg:width="0.025cm" svg:height="0.025cm" svg:x="14.188cm" svg:y="5.038cm" svg:viewBox="0 0 26 26" draw:points="0,26 26,26 26,0 0,0">
          <text:p/>
        </draw:polygon>
        <draw:polygon draw:style-name="gr6" draw:text-style-name="P7" draw:layer="layout" svg:width="0.864cm" svg:height="0.025cm" svg:x="14.213cm" svg:y="5.038cm" svg:viewBox="0 0 865 26" draw:points="0,26 865,26 865,0 0,0">
          <text:p/>
        </draw:polygon>
        <draw:polygon draw:style-name="gr6" draw:text-style-name="P7" draw:layer="layout" svg:width="0.051cm" svg:height="0.025cm" svg:x="15.178cm" svg:y="5.038cm" svg:viewBox="0 0 52 26" draw:points="0,26 52,26 52,0 0,0">
          <text:p/>
        </draw:polygon>
        <draw:polygon draw:style-name="gr6" draw:text-style-name="P7" draw:layer="layout" svg:width="0.051cm" svg:height="0.025cm" svg:x="15.077cm" svg:y="5.038cm" svg:viewBox="0 0 52 26" draw:points="0,26 52,26 52,0 0,0">
          <text:p/>
        </draw:polygon>
        <draw:polygon draw:style-name="gr6" draw:text-style-name="P7" draw:layer="layout" svg:width="3.391cm" svg:height="0.025cm" svg:x="15.229cm" svg:y="5.038cm" svg:viewBox="0 0 3392 26" draw:points="0,26 3392,26 3392,0 0,0">
          <text:p/>
        </draw:polygon>
        <draw:polygon draw:style-name="gr6" draw:text-style-name="P7" draw:layer="layout" svg:width="0.051cm" svg:height="0.025cm" svg:x="18.62cm" svg:y="5.038cm" svg:viewBox="0 0 52 26" draw:points="0,26 52,26 52,0 0,0">
          <text:p/>
        </draw:polygon>
        <draw:polygon draw:style-name="gr6" draw:text-style-name="P7" draw:layer="layout" svg:width="0.915cm" svg:height="0.025cm" svg:x="18.671cm" svg:y="5.038cm" svg:viewBox="0 0 916 26" draw:points="0,26 916,26 916,0 0,0">
          <text:p/>
        </draw:polygon>
        <draw:polygon draw:style-name="gr6" draw:text-style-name="P7" draw:layer="layout" svg:width="0.026cm" svg:height="0.025cm" svg:x="19.586cm" svg:y="5.038cm" svg:viewBox="0 0 27 26" draw:points="0,26 27,26 27,0 0,0">
          <text:p/>
        </draw:polygon>
        <draw:polygon draw:style-name="gr6" draw:text-style-name="P7" draw:layer="layout" svg:width="0.914cm" svg:height="0.025cm" svg:x="19.612cm" svg:y="5.038cm" svg:viewBox="0 0 915 26" draw:points="0,26 915,26 915,0 0,0">
          <text:p/>
        </draw:polygon>
        <draw:polygon draw:style-name="gr6" draw:text-style-name="P7" draw:layer="layout" svg:width="0.051cm" svg:height="0.025cm" svg:x="20.526cm" svg:y="5.038cm" svg:viewBox="0 0 52 26" draw:points="0,26 52,26 52,0 0,0">
          <text:p/>
        </draw:polygon>
        <draw:polygon draw:style-name="gr6" draw:text-style-name="P7" draw:layer="layout" svg:width="0.05cm" svg:height="0.402cm" svg:x="9.044cm" svg:y="5.063cm" svg:viewBox="0 0 51 403" draw:points="0,403 51,403 51,0 0,0">
          <text:p/>
        </draw:polygon>
        <draw:polygon draw:style-name="gr6" draw:text-style-name="P7" draw:layer="layout" svg:width="0.051cm" svg:height="0.402cm" svg:x="9.657cm" svg:y="5.063cm" svg:viewBox="0 0 52 403" draw:points="0,403 52,403 52,0 0,0">
          <text:p/>
        </draw:polygon>
        <draw:polygon draw:style-name="gr6" draw:text-style-name="P7" draw:layer="layout" svg:width="0.025cm" svg:height="0.402cm" svg:x="10.06cm" svg:y="5.063cm" svg:viewBox="0 0 26 403" draw:points="0,403 26,403 26,0 0,0">
          <text:p/>
        </draw:polygon>
        <draw:polygon draw:style-name="gr6" draw:text-style-name="P7" draw:layer="layout" svg:width="0.051cm" svg:height="0.402cm" svg:x="13.222cm" svg:y="5.063cm" svg:viewBox="0 0 52 403" draw:points="0,403 52,403 52,0 0,0">
          <text:p/>
        </draw:polygon>
        <draw:polygon draw:style-name="gr6" draw:text-style-name="P7" draw:layer="layout" svg:width="0.025cm" svg:height="0.402cm" svg:x="14.188cm" svg:y="5.063cm" svg:viewBox="0 0 26 403" draw:points="0,403 26,403 26,0 0,0">
          <text:p/>
        </draw:polygon>
        <draw:polygon draw:style-name="gr6" draw:text-style-name="P7" draw:layer="layout" svg:width="0.051cm" svg:height="0.402cm" svg:x="15.178cm" svg:y="5.063cm" svg:viewBox="0 0 52 403" draw:points="0,403 52,403 52,0 0,0">
          <text:p/>
        </draw:polygon>
        <draw:polygon draw:style-name="gr6" draw:text-style-name="P7" draw:layer="layout" svg:width="0.051cm" svg:height="0.402cm" svg:x="15.077cm" svg:y="5.063cm" svg:viewBox="0 0 52 403" draw:points="0,403 52,403 52,0 0,0">
          <text:p/>
        </draw:polygon>
        <draw:polygon draw:style-name="gr6" draw:text-style-name="P7" draw:layer="layout" svg:width="0.051cm" svg:height="0.402cm" svg:x="18.62cm" svg:y="5.063cm" svg:viewBox="0 0 52 403" draw:points="0,403 52,403 52,0 0,0">
          <text:p/>
        </draw:polygon>
        <draw:polygon draw:style-name="gr6" draw:text-style-name="P7" draw:layer="layout" svg:width="0.026cm" svg:height="0.402cm" svg:x="19.586cm" svg:y="5.063cm" svg:viewBox="0 0 27 403" draw:points="0,403 27,403 27,0 0,0">
          <text:p/>
        </draw:polygon>
        <draw:polygon draw:style-name="gr6" draw:text-style-name="P7" draw:layer="layout" svg:width="0.051cm" svg:height="0.402cm" svg:x="20.526cm" svg:y="5.063cm" svg:viewBox="0 0 52 403" draw:points="0,403 52,403 52,0 0,0">
          <text:p/>
        </draw:polygon>
        <draw:frame draw:style-name="gr3" draw:text-style-name="P4" draw:layer="layout" svg:width="0.442cm" svg:height="0.314cm" svg:x="19.892cm" svg:y="5.095cm">
          <draw:text-box>
            <text:p text:style-name="P1"><text:span text:style-name="T10">2/3 </text:span></text:p>
          </draw:text-box>
        </draw:frame>
        <draw:frame draw:style-name="gr3" draw:text-style-name="P4" draw:layer="layout" svg:width="2.271cm" svg:height="0.344cm" svg:x="10.124cm" svg:y="5.512cm">
          <draw:text-box>
            <text:p text:style-name="P1"><text:span text:style-name="T15">個人新聞網站設計</text:span></text:p>
          </draw:text-box>
        </draw:frame>
        <draw:frame draw:style-name="gr3" draw:text-style-name="P4" draw:layer="layout" svg:width="0.283cm" svg:height="0.344cm" svg:x="12.393cm" svg:y="5.522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283cm" svg:height="0.314cm" svg:x="13.65cm" svg:y="5.522cm">
          <draw:text-box>
            <text:p text:style-name="P1"><text:span text:style-name="T10">0 </text:span></text:p>
          </draw:text-box>
        </draw:frame>
        <draw:frame draw:style-name="gr3" draw:text-style-name="P4" draw:layer="layout" svg:width="0.442cm" svg:height="0.314cm" svg:x="14.493cm" svg:y="5.522cm">
          <draw:text-box>
            <text:p text:style-name="P1"><text:span text:style-name="T10">2/3 </text:span></text:p>
          </draw:text-box>
        </draw:frame>
        <draw:frame draw:style-name="gr3" draw:text-style-name="P4" draw:layer="layout" svg:width="1.987cm" svg:height="0.344cm" svg:x="15.204cm" svg:y="5.512cm">
          <draw:text-box>
            <text:p text:style-name="P1"><text:span text:style-name="T15">專題企劃與報導</text:span></text:p>
          </draw:text-box>
        </draw:frame>
        <draw:frame draw:style-name="gr3" draw:text-style-name="P4" draw:layer="layout" svg:width="0.283cm" svg:height="0.344cm" svg:x="17.19cm" svg:y="5.522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442cm" svg:height="0.314cm" svg:x="18.934cm" svg:y="5.522cm">
          <draw:text-box>
            <text:p text:style-name="P1"><text:span text:style-name="T10">2/3 </text:span></text:p>
          </draw:text-box>
        </draw:frame>
        <draw:polygon draw:style-name="gr6" draw:text-style-name="P7" draw:layer="layout" svg:width="0.05cm" svg:height="0.026cm" svg:x="9.044cm" svg:y="5.465cm" svg:viewBox="0 0 51 27" draw:points="0,27 51,27 51,0 0,0">
          <text:p/>
        </draw:polygon>
        <draw:polygon draw:style-name="gr6" draw:text-style-name="P7" draw:layer="layout" svg:width="0.051cm" svg:height="0.026cm" svg:x="9.657cm" svg:y="5.465cm" svg:viewBox="0 0 52 27" draw:points="0,27 52,27 52,0 0,0">
          <text:p/>
        </draw:polygon>
        <draw:polygon draw:style-name="gr6" draw:text-style-name="P7" draw:layer="layout" svg:width="0.025cm" svg:height="0.026cm" svg:x="10.06cm" svg:y="5.465cm" svg:viewBox="0 0 26 27" draw:points="0,27 26,27 26,0 0,0">
          <text:p/>
        </draw:polygon>
        <draw:polygon draw:style-name="gr6" draw:text-style-name="P7" draw:layer="layout" svg:width="3.137cm" svg:height="0.026cm" svg:x="10.085cm" svg:y="5.465cm" svg:viewBox="0 0 3138 27" draw:points="0,27 3138,27 3138,0 0,0">
          <text:p/>
        </draw:polygon>
        <draw:polygon draw:style-name="gr6" draw:text-style-name="P7" draw:layer="layout" svg:width="0.051cm" svg:height="0.026cm" svg:x="13.222cm" svg:y="5.465cm" svg:viewBox="0 0 52 27" draw:points="0,27 52,27 52,0 0,0">
          <text:p/>
        </draw:polygon>
        <draw:polygon draw:style-name="gr6" draw:text-style-name="P7" draw:layer="layout" svg:width="0.915cm" svg:height="0.026cm" svg:x="13.273cm" svg:y="5.465cm" svg:viewBox="0 0 916 27" draw:points="0,27 916,27 916,0 0,0">
          <text:p/>
        </draw:polygon>
        <draw:polygon draw:style-name="gr6" draw:text-style-name="P7" draw:layer="layout" svg:width="0.025cm" svg:height="0.026cm" svg:x="14.188cm" svg:y="5.465cm" svg:viewBox="0 0 26 27" draw:points="0,27 26,27 26,0 0,0">
          <text:p/>
        </draw:polygon>
        <draw:polygon draw:style-name="gr6" draw:text-style-name="P7" draw:layer="layout" svg:width="0.864cm" svg:height="0.026cm" svg:x="14.213cm" svg:y="5.465cm" svg:viewBox="0 0 865 27" draw:points="0,27 865,27 865,0 0,0">
          <text:p/>
        </draw:polygon>
        <draw:polygon draw:style-name="gr6" draw:text-style-name="P7" draw:layer="layout" svg:width="0.051cm" svg:height="0.026cm" svg:x="15.178cm" svg:y="5.465cm" svg:viewBox="0 0 52 27" draw:points="0,27 52,27 52,0 0,0">
          <text:p/>
        </draw:polygon>
        <draw:polygon draw:style-name="gr6" draw:text-style-name="P7" draw:layer="layout" svg:width="0.051cm" svg:height="0.026cm" svg:x="15.077cm" svg:y="5.465cm" svg:viewBox="0 0 52 27" draw:points="0,27 52,27 52,0 0,0">
          <text:p/>
        </draw:polygon>
        <draw:polygon draw:style-name="gr6" draw:text-style-name="P7" draw:layer="layout" svg:width="3.391cm" svg:height="0.026cm" svg:x="15.229cm" svg:y="5.465cm" svg:viewBox="0 0 3392 27" draw:points="0,27 3392,27 3392,0 0,0">
          <text:p/>
        </draw:polygon>
        <draw:polygon draw:style-name="gr6" draw:text-style-name="P7" draw:layer="layout" svg:width="0.051cm" svg:height="0.026cm" svg:x="18.62cm" svg:y="5.465cm" svg:viewBox="0 0 52 27" draw:points="0,27 52,27 52,0 0,0">
          <text:p/>
        </draw:polygon>
        <draw:polygon draw:style-name="gr6" draw:text-style-name="P7" draw:layer="layout" svg:width="0.915cm" svg:height="0.026cm" svg:x="18.671cm" svg:y="5.465cm" svg:viewBox="0 0 916 27" draw:points="0,27 916,27 916,0 0,0">
          <text:p/>
        </draw:polygon>
        <draw:polygon draw:style-name="gr6" draw:text-style-name="P7" draw:layer="layout" svg:width="0.026cm" svg:height="0.026cm" svg:x="19.586cm" svg:y="5.465cm" svg:viewBox="0 0 27 27" draw:points="0,27 27,27 27,0 0,0">
          <text:p/>
        </draw:polygon>
        <draw:polygon draw:style-name="gr6" draw:text-style-name="P7" draw:layer="layout" svg:width="0.914cm" svg:height="0.026cm" svg:x="19.612cm" svg:y="5.465cm" svg:viewBox="0 0 915 27" draw:points="0,27 915,27 915,0 0,0">
          <text:p/>
        </draw:polygon>
        <draw:polygon draw:style-name="gr6" draw:text-style-name="P7" draw:layer="layout" svg:width="0.051cm" svg:height="0.026cm" svg:x="20.526cm" svg:y="5.465cm" svg:viewBox="0 0 52 27" draw:points="0,27 52,27 52,0 0,0">
          <text:p/>
        </draw:polygon>
        <draw:polygon draw:style-name="gr6" draw:text-style-name="P7" draw:layer="layout" svg:width="0.05cm" svg:height="0.402cm" svg:x="9.044cm" svg:y="5.491cm" svg:viewBox="0 0 51 403" draw:points="0,403 51,403 51,0 0,0">
          <text:p/>
        </draw:polygon>
        <draw:polygon draw:style-name="gr6" draw:text-style-name="P7" draw:layer="layout" svg:width="0.051cm" svg:height="0.402cm" svg:x="9.657cm" svg:y="5.491cm" svg:viewBox="0 0 52 403" draw:points="0,403 52,403 52,0 0,0">
          <text:p/>
        </draw:polygon>
        <draw:polygon draw:style-name="gr6" draw:text-style-name="P7" draw:layer="layout" svg:width="0.025cm" svg:height="0.402cm" svg:x="10.06cm" svg:y="5.491cm" svg:viewBox="0 0 26 403" draw:points="0,403 26,403 26,0 0,0">
          <text:p/>
        </draw:polygon>
        <draw:polygon draw:style-name="gr6" draw:text-style-name="P7" draw:layer="layout" svg:width="0.051cm" svg:height="0.402cm" svg:x="13.222cm" svg:y="5.491cm" svg:viewBox="0 0 52 403" draw:points="0,403 52,403 52,0 0,0">
          <text:p/>
        </draw:polygon>
        <draw:polygon draw:style-name="gr6" draw:text-style-name="P7" draw:layer="layout" svg:width="0.025cm" svg:height="0.402cm" svg:x="14.188cm" svg:y="5.491cm" svg:viewBox="0 0 26 403" draw:points="0,403 26,403 26,0 0,0">
          <text:p/>
        </draw:polygon>
        <draw:polygon draw:style-name="gr6" draw:text-style-name="P7" draw:layer="layout" svg:width="0.051cm" svg:height="0.402cm" svg:x="15.178cm" svg:y="5.491cm" svg:viewBox="0 0 52 403" draw:points="0,403 52,403 52,0 0,0">
          <text:p/>
        </draw:polygon>
        <draw:polygon draw:style-name="gr6" draw:text-style-name="P7" draw:layer="layout" svg:width="0.051cm" svg:height="0.402cm" svg:x="15.077cm" svg:y="5.491cm" svg:viewBox="0 0 52 403" draw:points="0,403 52,403 52,0 0,0">
          <text:p/>
        </draw:polygon>
        <draw:polygon draw:style-name="gr6" draw:text-style-name="P7" draw:layer="layout" svg:width="0.051cm" svg:height="0.402cm" svg:x="18.62cm" svg:y="5.491cm" svg:viewBox="0 0 52 403" draw:points="0,403 52,403 52,0 0,0">
          <text:p/>
        </draw:polygon>
        <draw:polygon draw:style-name="gr6" draw:text-style-name="P7" draw:layer="layout" svg:width="0.026cm" svg:height="0.402cm" svg:x="19.586cm" svg:y="5.491cm" svg:viewBox="0 0 27 403" draw:points="0,403 27,403 27,0 0,0">
          <text:p/>
        </draw:polygon>
        <draw:polygon draw:style-name="gr6" draw:text-style-name="P7" draw:layer="layout" svg:width="0.051cm" svg:height="0.402cm" svg:x="20.526cm" svg:y="5.491cm" svg:viewBox="0 0 52 403" draw:points="0,403 52,403 52,0 0,0">
          <text:p/>
        </draw:polygon>
        <draw:frame draw:style-name="gr3" draw:text-style-name="P4" draw:layer="layout" svg:width="0.283cm" svg:height="0.314cm" svg:x="20.006cm" svg:y="5.522cm">
          <draw:text-box>
            <text:p text:style-name="P1"><text:span text:style-name="T10">0 </text:span></text:p>
          </draw:text-box>
        </draw:frame>
        <draw:frame draw:style-name="gr3" draw:text-style-name="P4" draw:layer="layout" svg:width="2.555cm" svg:height="0.344cm" svg:x="10.124cm" svg:y="5.939cm">
          <draw:text-box>
            <text:p text:style-name="P1"><text:span text:style-name="T15">網路媒體企劃與製作</text:span></text:p>
          </draw:text-box>
        </draw:frame>
        <draw:frame draw:style-name="gr3" draw:text-style-name="P4" draw:layer="layout" svg:width="0.283cm" svg:height="0.344cm" svg:x="12.676cm" svg:y="5.95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442cm" svg:height="0.314cm" svg:x="13.536cm" svg:y="5.95cm">
          <draw:text-box>
            <text:p text:style-name="P1"><text:span text:style-name="T10">2/4 </text:span></text:p>
          </draw:text-box>
        </draw:frame>
        <draw:frame draw:style-name="gr3" draw:text-style-name="P4" draw:layer="layout" svg:width="0.283cm" svg:height="0.314cm" svg:x="14.607cm" svg:y="5.95cm">
          <draw:text-box>
            <text:p text:style-name="P1"><text:span text:style-name="T10">0 </text:span></text:p>
          </draw:text-box>
        </draw:frame>
        <draw:frame draw:style-name="gr3" draw:text-style-name="P4" draw:layer="layout" svg:width="1.987cm" svg:height="0.344cm" svg:x="15.204cm" svg:y="5.939cm">
          <draw:text-box>
            <text:p text:style-name="P1"><text:span text:style-name="T15">新聞道德與法律</text:span></text:p>
          </draw:text-box>
        </draw:frame>
        <draw:frame draw:style-name="gr3" draw:text-style-name="P4" draw:layer="layout" svg:width="0.283cm" svg:height="0.344cm" svg:x="17.19cm" svg:y="5.95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283cm" svg:height="0.314cm" svg:x="19.048cm" svg:y="5.95cm">
          <draw:text-box>
            <text:p text:style-name="P1"><text:span text:style-name="T10">0 </text:span></text:p>
          </draw:text-box>
        </draw:frame>
        <draw:polygon draw:style-name="gr6" draw:text-style-name="P7" draw:layer="layout" svg:width="0.05cm" svg:height="0.025cm" svg:x="9.044cm" svg:y="5.893cm" svg:viewBox="0 0 51 26" draw:points="0,26 51,26 51,0 0,0">
          <text:p/>
        </draw:polygon>
        <draw:polygon draw:style-name="gr6" draw:text-style-name="P7" draw:layer="layout" svg:width="0.051cm" svg:height="0.025cm" svg:x="9.657cm" svg:y="5.893cm" svg:viewBox="0 0 52 26" draw:points="0,26 52,26 52,0 0,0">
          <text:p/>
        </draw:polygon>
        <draw:polygon draw:style-name="gr6" draw:text-style-name="P7" draw:layer="layout" svg:width="0.025cm" svg:height="0.025cm" svg:x="10.06cm" svg:y="5.893cm" svg:viewBox="0 0 26 26" draw:points="0,26 26,26 26,0 0,0">
          <text:p/>
        </draw:polygon>
        <draw:polygon draw:style-name="gr6" draw:text-style-name="P7" draw:layer="layout" svg:width="3.137cm" svg:height="0.025cm" svg:x="10.085cm" svg:y="5.893cm" svg:viewBox="0 0 3138 26" draw:points="0,26 3138,26 3138,0 0,0">
          <text:p/>
        </draw:polygon>
        <draw:polygon draw:style-name="gr6" draw:text-style-name="P7" draw:layer="layout" svg:width="0.051cm" svg:height="0.025cm" svg:x="13.222cm" svg:y="5.893cm" svg:viewBox="0 0 52 26" draw:points="0,26 52,26 52,0 0,0">
          <text:p/>
        </draw:polygon>
        <draw:polygon draw:style-name="gr6" draw:text-style-name="P7" draw:layer="layout" svg:width="0.915cm" svg:height="0.025cm" svg:x="13.273cm" svg:y="5.893cm" svg:viewBox="0 0 916 26" draw:points="0,26 916,26 916,0 0,0">
          <text:p/>
        </draw:polygon>
        <draw:polygon draw:style-name="gr6" draw:text-style-name="P7" draw:layer="layout" svg:width="0.025cm" svg:height="0.025cm" svg:x="14.188cm" svg:y="5.893cm" svg:viewBox="0 0 26 26" draw:points="0,26 26,26 26,0 0,0">
          <text:p/>
        </draw:polygon>
        <draw:polygon draw:style-name="gr6" draw:text-style-name="P7" draw:layer="layout" svg:width="0.864cm" svg:height="0.025cm" svg:x="14.213cm" svg:y="5.893cm" svg:viewBox="0 0 865 26" draw:points="0,26 865,26 865,0 0,0">
          <text:p/>
        </draw:polygon>
        <draw:polygon draw:style-name="gr6" draw:text-style-name="P7" draw:layer="layout" svg:width="0.051cm" svg:height="0.025cm" svg:x="15.178cm" svg:y="5.893cm" svg:viewBox="0 0 52 26" draw:points="0,26 52,26 52,0 0,0">
          <text:p/>
        </draw:polygon>
        <draw:polygon draw:style-name="gr6" draw:text-style-name="P7" draw:layer="layout" svg:width="0.051cm" svg:height="0.025cm" svg:x="15.077cm" svg:y="5.893cm" svg:viewBox="0 0 52 26" draw:points="0,26 52,26 52,0 0,0">
          <text:p/>
        </draw:polygon>
        <draw:polygon draw:style-name="gr6" draw:text-style-name="P7" draw:layer="layout" svg:width="3.391cm" svg:height="0.025cm" svg:x="15.229cm" svg:y="5.893cm" svg:viewBox="0 0 3392 26" draw:points="0,26 3392,26 3392,0 0,0">
          <text:p/>
        </draw:polygon>
        <draw:polygon draw:style-name="gr6" draw:text-style-name="P7" draw:layer="layout" svg:width="0.051cm" svg:height="0.025cm" svg:x="18.62cm" svg:y="5.893cm" svg:viewBox="0 0 52 26" draw:points="0,26 52,26 52,0 0,0">
          <text:p/>
        </draw:polygon>
        <draw:polygon draw:style-name="gr6" draw:text-style-name="P7" draw:layer="layout" svg:width="0.915cm" svg:height="0.025cm" svg:x="18.671cm" svg:y="5.893cm" svg:viewBox="0 0 916 26" draw:points="0,26 916,26 916,0 0,0">
          <text:p/>
        </draw:polygon>
        <draw:polygon draw:style-name="gr6" draw:text-style-name="P7" draw:layer="layout" svg:width="0.026cm" svg:height="0.025cm" svg:x="19.586cm" svg:y="5.893cm" svg:viewBox="0 0 27 26" draw:points="0,26 27,26 27,0 0,0">
          <text:p/>
        </draw:polygon>
        <draw:polygon draw:style-name="gr6" draw:text-style-name="P7" draw:layer="layout" svg:width="0.914cm" svg:height="0.025cm" svg:x="19.612cm" svg:y="5.893cm" svg:viewBox="0 0 915 26" draw:points="0,26 915,26 915,0 0,0">
          <text:p/>
        </draw:polygon>
        <draw:polygon draw:style-name="gr6" draw:text-style-name="P7" draw:layer="layout" svg:width="0.051cm" svg:height="0.025cm" svg:x="20.526cm" svg:y="5.893cm" svg:viewBox="0 0 52 26" draw:points="0,26 52,26 52,0 0,0">
          <text:p/>
        </draw:polygon>
        <draw:polygon draw:style-name="gr6" draw:text-style-name="P7" draw:layer="layout" svg:width="0.05cm" svg:height="0.403cm" svg:x="9.044cm" svg:y="5.918cm" svg:viewBox="0 0 51 404" draw:points="0,404 51,404 51,0 0,0">
          <text:p/>
        </draw:polygon>
        <draw:polygon draw:style-name="gr6" draw:text-style-name="P7" draw:layer="layout" svg:width="0.051cm" svg:height="0.403cm" svg:x="9.657cm" svg:y="5.918cm" svg:viewBox="0 0 52 404" draw:points="0,404 52,404 52,0 0,0">
          <text:p/>
        </draw:polygon>
        <draw:polygon draw:style-name="gr6" draw:text-style-name="P7" draw:layer="layout" svg:width="0.025cm" svg:height="0.403cm" svg:x="10.06cm" svg:y="5.918cm" svg:viewBox="0 0 26 404" draw:points="0,404 26,404 26,0 0,0">
          <text:p/>
        </draw:polygon>
        <draw:polygon draw:style-name="gr6" draw:text-style-name="P7" draw:layer="layout" svg:width="0.051cm" svg:height="0.403cm" svg:x="13.222cm" svg:y="5.918cm" svg:viewBox="0 0 52 404" draw:points="0,404 52,404 52,0 0,0">
          <text:p/>
        </draw:polygon>
        <draw:polygon draw:style-name="gr6" draw:text-style-name="P7" draw:layer="layout" svg:width="0.025cm" svg:height="0.403cm" svg:x="14.188cm" svg:y="5.918cm" svg:viewBox="0 0 26 404" draw:points="0,404 26,404 26,0 0,0">
          <text:p/>
        </draw:polygon>
        <draw:polygon draw:style-name="gr6" draw:text-style-name="P7" draw:layer="layout" svg:width="0.051cm" svg:height="0.403cm" svg:x="15.178cm" svg:y="5.918cm" svg:viewBox="0 0 52 404" draw:points="0,404 52,404 52,0 0,0">
          <text:p/>
        </draw:polygon>
        <draw:polygon draw:style-name="gr6" draw:text-style-name="P7" draw:layer="layout" svg:width="0.051cm" svg:height="0.403cm" svg:x="15.077cm" svg:y="5.918cm" svg:viewBox="0 0 52 404" draw:points="0,404 52,404 52,0 0,0">
          <text:p/>
        </draw:polygon>
        <draw:polygon draw:style-name="gr6" draw:text-style-name="P7" draw:layer="layout" svg:width="0.051cm" svg:height="0.403cm" svg:x="18.62cm" svg:y="5.918cm" svg:viewBox="0 0 52 404" draw:points="0,404 52,404 52,0 0,0">
          <text:p/>
        </draw:polygon>
        <draw:polygon draw:style-name="gr6" draw:text-style-name="P7" draw:layer="layout" svg:width="0.026cm" svg:height="0.403cm" svg:x="19.586cm" svg:y="5.918cm" svg:viewBox="0 0 27 404" draw:points="0,404 27,404 27,0 0,0">
          <text:p/>
        </draw:polygon>
        <draw:polygon draw:style-name="gr6" draw:text-style-name="P7" draw:layer="layout" svg:width="0.051cm" svg:height="0.403cm" svg:x="20.526cm" svg:y="5.918cm" svg:viewBox="0 0 52 404" draw:points="0,404 52,404 52,0 0,0">
          <text:p/>
        </draw:polygon>
        <draw:frame draw:style-name="gr3" draw:text-style-name="P4" draw:layer="layout" svg:width="0.442cm" svg:height="0.314cm" svg:x="19.892cm" svg:y="5.95cm">
          <draw:text-box>
            <text:p text:style-name="P1"><text:span text:style-name="T10">2/4 </text:span></text:p>
          </draw:text-box>
        </draw:frame>
        <draw:frame draw:style-name="gr3" draw:text-style-name="P4" draw:layer="layout" svg:width="0.283cm" svg:height="0.344cm" svg:x="9.878cm" svg:y="6.407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0.283cm" svg:height="0.344cm" svg:x="9.878cm" svg:y="6.758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0.283cm" svg:height="0.344cm" svg:x="9.878cm" svg:y="7.11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0.286cm" svg:height="0.344cm" svg:x="9.734cm" svg:y="7.451cm">
          <draw:text-box>
            <text:p text:style-name="P1"><text:span text:style-name="T13">選</text:span></text:p>
          </draw:text-box>
        </draw:frame>
        <draw:frame draw:style-name="gr3" draw:text-style-name="P4" draw:layer="layout" svg:width="0.283cm" svg:height="0.344cm" svg:x="10.022cm" svg:y="7.461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0.283cm" svg:height="0.344cm" svg:x="9.878cm" svg:y="7.812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0.283cm" svg:height="0.344cm" svg:x="9.878cm" svg:y="8.164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0.286cm" svg:height="0.344cm" svg:x="9.734cm" svg:y="8.505cm">
          <draw:text-box>
            <text:p text:style-name="P1"><text:span text:style-name="T13">修</text:span></text:p>
          </draw:text-box>
        </draw:frame>
        <draw:frame draw:style-name="gr3" draw:text-style-name="P4" draw:layer="layout" svg:width="0.283cm" svg:height="0.344cm" svg:x="10.022cm" svg:y="8.515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1.704cm" svg:height="0.344cm" svg:x="10.124cm" svg:y="6.397cm">
          <draw:text-box>
            <text:p text:style-name="P1"><text:span text:style-name="T15">網路圖片編輯</text:span></text:p>
          </draw:text-box>
        </draw:frame>
        <draw:frame draw:style-name="gr3" draw:text-style-name="P4" draw:layer="layout" svg:width="0.283cm" svg:height="0.344cm" svg:x="11.825cm" svg:y="6.403cm">
          <draw:text-box>
            <text:p text:style-name="P1"><text:span text:style-name="T16"><text:s/></text:span></text:p>
          </draw:text-box>
        </draw:frame>
        <draw:frame draw:style-name="gr3" draw:text-style-name="P4" draw:layer="layout" svg:width="0.442cm" svg:height="0.314cm" svg:x="13.536cm" svg:y="6.407cm">
          <draw:text-box>
            <text:p text:style-name="P1"><text:span text:style-name="T10">2/3 </text:span></text:p>
          </draw:text-box>
        </draw:frame>
        <draw:frame draw:style-name="gr3" draw:text-style-name="P4" draw:layer="layout" svg:width="0.283cm" svg:height="0.314cm" svg:x="14.607cm" svg:y="6.407cm">
          <draw:text-box>
            <text:p text:style-name="P1"><text:span text:style-name="T10">0 </text:span></text:p>
          </draw:text-box>
        </draw:frame>
        <draw:frame draw:style-name="gr3" draw:text-style-name="P4" draw:layer="layout" svg:width="1.704cm" svg:height="0.344cm" svg:x="15.234cm" svg:y="6.397cm">
          <draw:text-box>
            <text:p text:style-name="P1"><text:span text:style-name="T15">電視新聞攝影</text:span></text:p>
          </draw:text-box>
        </draw:frame>
        <draw:frame draw:style-name="gr3" draw:text-style-name="P4" draw:layer="layout" svg:width="0.283cm" svg:height="0.344cm" svg:x="16.936cm" svg:y="6.407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442cm" svg:height="0.314cm" svg:x="18.934cm" svg:y="6.407cm">
          <draw:text-box>
            <text:p text:style-name="P1"><text:span text:style-name="T10">2/3 </text:span></text:p>
          </draw:text-box>
        </draw:frame>
        <draw:polygon draw:style-name="gr6" draw:text-style-name="P7" draw:layer="layout" svg:width="0.05cm" svg:height="0.055cm" svg:x="9.044cm" svg:y="6.321cm" svg:viewBox="0 0 51 56" draw:points="0,56 51,56 51,0 0,0">
          <text:p/>
        </draw:polygon>
        <draw:polygon draw:style-name="gr6" draw:text-style-name="P7" draw:layer="layout" svg:width="0.051cm" svg:height="0.055cm" svg:x="9.657cm" svg:y="6.321cm" svg:viewBox="0 0 52 56" draw:points="0,56 52,56 52,0 0,0">
          <text:p/>
        </draw:polygon>
        <draw:polygon draw:style-name="gr6" draw:text-style-name="P7" draw:layer="layout" svg:width="0.352cm" svg:height="0.05cm" svg:x="9.708cm" svg:y="6.321cm" svg:viewBox="0 0 353 51" draw:points="0,51 353,51 353,0 0,0">
          <text:p/>
        </draw:polygon>
        <draw:polygon draw:style-name="gr6" draw:text-style-name="P7" draw:layer="layout" svg:width="0.025cm" svg:height="0.005cm" svg:x="10.06cm" svg:y="6.371cm" svg:viewBox="0 0 26 6" draw:points="0,6 26,6 26,0 0,0">
          <text:p/>
        </draw:polygon>
        <draw:polygon draw:style-name="gr6" draw:text-style-name="P7" draw:layer="layout" svg:width="0.05cm" svg:height="0.05cm" svg:x="10.06cm" svg:y="6.321cm" svg:viewBox="0 0 51 51" draw:points="0,51 51,51 51,0 0,0">
          <text:p/>
        </draw:polygon>
        <draw:polygon draw:style-name="gr6" draw:text-style-name="P7" draw:layer="layout" svg:width="3.112cm" svg:height="0.05cm" svg:x="10.11cm" svg:y="6.321cm" svg:viewBox="0 0 3113 51" draw:points="0,51 3113,51 3113,0 0,0">
          <text:p/>
        </draw:polygon>
        <draw:polygon draw:style-name="gr6" draw:text-style-name="P7" draw:layer="layout" svg:width="0.051cm" svg:height="0.055cm" svg:x="13.222cm" svg:y="6.321cm" svg:viewBox="0 0 52 56" draw:points="0,56 52,56 52,0 0,0">
          <text:p/>
        </draw:polygon>
        <draw:polygon draw:style-name="gr6" draw:text-style-name="P7" draw:layer="layout" svg:width="0.915cm" svg:height="0.05cm" svg:x="13.273cm" svg:y="6.321cm" svg:viewBox="0 0 916 51" draw:points="0,51 916,51 916,0 0,0">
          <text:p/>
        </draw:polygon>
        <draw:polygon draw:style-name="gr6" draw:text-style-name="P7" draw:layer="layout" svg:width="0.025cm" svg:height="0.005cm" svg:x="14.188cm" svg:y="6.371cm" svg:viewBox="0 0 26 6" draw:points="0,6 26,6 26,0 0,0">
          <text:p/>
        </draw:polygon>
        <draw:polygon draw:style-name="gr6" draw:text-style-name="P7" draw:layer="layout" svg:width="0.051cm" svg:height="0.05cm" svg:x="14.188cm" svg:y="6.321cm" svg:viewBox="0 0 52 51" draw:points="0,51 52,51 52,0 0,0">
          <text:p/>
        </draw:polygon>
        <draw:polygon draw:style-name="gr6" draw:text-style-name="P7" draw:layer="layout" svg:width="0.838cm" svg:height="0.05cm" svg:x="14.239cm" svg:y="6.321cm" svg:viewBox="0 0 839 51" draw:points="0,51 839,51 839,0 0,0">
          <text:p/>
        </draw:polygon>
        <draw:polygon draw:style-name="gr6" draw:text-style-name="P7" draw:layer="layout" svg:width="0.051cm" svg:height="0.055cm" svg:x="15.178cm" svg:y="6.321cm" svg:viewBox="0 0 52 56" draw:points="0,56 52,56 52,0 0,0">
          <text:p/>
        </draw:polygon>
        <draw:polygon draw:style-name="gr6" draw:text-style-name="P7" draw:layer="layout" svg:width="0.051cm" svg:height="0.055cm" svg:x="15.077cm" svg:y="6.321cm" svg:viewBox="0 0 52 56" draw:points="0,56 52,56 52,0 0,0">
          <text:p/>
        </draw:polygon>
        <draw:polygon draw:style-name="gr6" draw:text-style-name="P7" draw:layer="layout" svg:width="3.391cm" svg:height="0.05cm" svg:x="15.229cm" svg:y="6.321cm" svg:viewBox="0 0 3392 51" draw:points="0,51 3392,51 3392,0 0,0">
          <text:p/>
        </draw:polygon>
        <draw:polygon draw:style-name="gr6" draw:text-style-name="P7" draw:layer="layout" svg:width="0.051cm" svg:height="0.055cm" svg:x="18.62cm" svg:y="6.321cm" svg:viewBox="0 0 52 56" draw:points="0,56 52,56 52,0 0,0">
          <text:p/>
        </draw:polygon>
        <draw:polygon draw:style-name="gr6" draw:text-style-name="P7" draw:layer="layout" svg:width="0.915cm" svg:height="0.05cm" svg:x="18.671cm" svg:y="6.321cm" svg:viewBox="0 0 916 51" draw:points="0,51 916,51 916,0 0,0">
          <text:p/>
        </draw:polygon>
        <draw:polygon draw:style-name="gr6" draw:text-style-name="P7" draw:layer="layout" svg:width="0.026cm" svg:height="0.005cm" svg:x="19.586cm" svg:y="6.371cm" svg:viewBox="0 0 27 6" draw:points="0,6 27,6 27,0 0,0">
          <text:p/>
        </draw:polygon>
        <draw:polygon draw:style-name="gr6" draw:text-style-name="P7" draw:layer="layout" svg:width="0.051cm" svg:height="0.05cm" svg:x="19.586cm" svg:y="6.321cm" svg:viewBox="0 0 52 51" draw:points="0,51 52,51 52,0 0,0">
          <text:p/>
        </draw:polygon>
        <draw:polygon draw:style-name="gr6" draw:text-style-name="P7" draw:layer="layout" svg:width="0.889cm" svg:height="0.05cm" svg:x="19.637cm" svg:y="6.321cm" svg:viewBox="0 0 890 51" draw:points="0,51 890,51 890,0 0,0">
          <text:p/>
        </draw:polygon>
        <draw:polygon draw:style-name="gr6" draw:text-style-name="P7" draw:layer="layout" svg:width="0.051cm" svg:height="0.055cm" svg:x="20.526cm" svg:y="6.321cm" svg:viewBox="0 0 52 56" draw:points="0,56 52,56 52,0 0,0">
          <text:p/>
        </draw:polygon>
        <draw:polygon draw:style-name="gr6" draw:text-style-name="P7" draw:layer="layout" svg:width="0.05cm" svg:height="0.351cm" svg:x="9.044cm" svg:y="6.376cm" svg:viewBox="0 0 51 352" draw:points="0,352 51,352 51,0 0,0">
          <text:p/>
        </draw:polygon>
        <draw:polygon draw:style-name="gr6" draw:text-style-name="P7" draw:layer="layout" svg:width="0.051cm" svg:height="0.351cm" svg:x="9.657cm" svg:y="6.376cm" svg:viewBox="0 0 52 352" draw:points="0,352 52,352 52,0 0,0">
          <text:p/>
        </draw:polygon>
        <draw:polygon draw:style-name="gr6" draw:text-style-name="P7" draw:layer="layout" svg:width="0.025cm" svg:height="0.351cm" svg:x="10.06cm" svg:y="6.376cm" svg:viewBox="0 0 26 352" draw:points="0,352 26,352 26,0 0,0">
          <text:p/>
        </draw:polygon>
        <draw:polygon draw:style-name="gr6" draw:text-style-name="P7" draw:layer="layout" svg:width="0.051cm" svg:height="0.351cm" svg:x="13.222cm" svg:y="6.376cm" svg:viewBox="0 0 52 352" draw:points="0,352 52,352 52,0 0,0">
          <text:p/>
        </draw:polygon>
        <draw:polygon draw:style-name="gr6" draw:text-style-name="P7" draw:layer="layout" svg:width="0.025cm" svg:height="0.351cm" svg:x="14.188cm" svg:y="6.376cm" svg:viewBox="0 0 26 352" draw:points="0,352 26,352 26,0 0,0">
          <text:p/>
        </draw:polygon>
        <draw:polygon draw:style-name="gr6" draw:text-style-name="P7" draw:layer="layout" svg:width="0.051cm" svg:height="0.351cm" svg:x="15.178cm" svg:y="6.376cm" svg:viewBox="0 0 52 352" draw:points="0,352 52,352 52,0 0,0">
          <text:p/>
        </draw:polygon>
        <draw:polygon draw:style-name="gr6" draw:text-style-name="P7" draw:layer="layout" svg:width="0.051cm" svg:height="0.351cm" svg:x="15.077cm" svg:y="6.376cm" svg:viewBox="0 0 52 352" draw:points="0,352 52,352 52,0 0,0">
          <text:p/>
        </draw:polygon>
        <draw:polygon draw:style-name="gr6" draw:text-style-name="P7" draw:layer="layout" svg:width="0.051cm" svg:height="0.351cm" svg:x="18.62cm" svg:y="6.376cm" svg:viewBox="0 0 52 352" draw:points="0,352 52,352 52,0 0,0">
          <text:p/>
        </draw:polygon>
        <draw:polygon draw:style-name="gr6" draw:text-style-name="P7" draw:layer="layout" svg:width="0.026cm" svg:height="0.351cm" svg:x="19.586cm" svg:y="6.376cm" svg:viewBox="0 0 27 352" draw:points="0,352 27,352 27,0 0,0">
          <text:p/>
        </draw:polygon>
        <draw:polygon draw:style-name="gr6" draw:text-style-name="P7" draw:layer="layout" svg:width="0.051cm" svg:height="0.351cm" svg:x="20.526cm" svg:y="6.376cm" svg:viewBox="0 0 52 352" draw:points="0,352 52,352 52,0 0,0">
          <text:p/>
        </draw:polygon>
        <draw:frame draw:style-name="gr3" draw:text-style-name="P4" draw:layer="layout" svg:width="0.283cm" svg:height="0.314cm" svg:x="20.006cm" svg:y="6.407cm">
          <draw:text-box>
            <text:p text:style-name="P1"><text:span text:style-name="T10">0 </text:span></text:p>
          </draw:text-box>
        </draw:frame>
        <draw:frame draw:style-name="gr3" draw:text-style-name="P4" draw:layer="layout" svg:width="1.987cm" svg:height="0.344cm" svg:x="10.124cm" svg:y="6.773cm">
          <draw:text-box>
            <text:p text:style-name="P1"><text:span text:style-name="T15">網路編輯與採訪</text:span></text:p>
          </draw:text-box>
        </draw:frame>
        <draw:frame draw:style-name="gr3" draw:text-style-name="P4" draw:layer="layout" svg:width="0.283cm" svg:height="0.344cm" svg:x="12.109cm" svg:y="6.78cm">
          <draw:text-box>
            <text:p text:style-name="P1"><text:span text:style-name="T16"><text:s/></text:span></text:p>
          </draw:text-box>
        </draw:frame>
        <draw:frame draw:style-name="gr3" draw:text-style-name="P4" draw:layer="layout" svg:width="0.442cm" svg:height="0.314cm" svg:x="13.536cm" svg:y="6.784cm">
          <draw:text-box>
            <text:p text:style-name="P1"><text:span text:style-name="T10">2/3 </text:span></text:p>
          </draw:text-box>
        </draw:frame>
        <draw:frame draw:style-name="gr3" draw:text-style-name="P4" draw:layer="layout" svg:width="0.283cm" svg:height="0.314cm" svg:x="14.607cm" svg:y="6.784cm">
          <draw:text-box>
            <text:p text:style-name="P1"><text:span text:style-name="T10">0 </text:span></text:p>
          </draw:text-box>
        </draw:frame>
        <draw:frame draw:style-name="gr3" draw:text-style-name="P4" draw:layer="layout" svg:width="1.137cm" svg:height="0.344cm" svg:x="15.234cm" svg:y="6.773cm">
          <draw:text-box>
            <text:p text:style-name="P1"><text:span text:style-name="T15">雜誌寫作</text:span></text:p>
          </draw:text-box>
        </draw:frame>
        <draw:frame draw:style-name="gr3" draw:text-style-name="P4" draw:layer="layout" svg:width="0.283cm" svg:height="0.344cm" svg:x="16.369cm" svg:y="6.784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442cm" svg:height="0.314cm" svg:x="18.934cm" svg:y="6.784cm">
          <draw:text-box>
            <text:p text:style-name="P1"><text:span text:style-name="T10">2/3 </text:span></text:p>
          </draw:text-box>
        </draw:frame>
        <draw:polygon draw:style-name="gr6" draw:text-style-name="P7" draw:layer="layout" svg:width="0.05cm" svg:height="0.025cm" svg:x="9.044cm" svg:y="6.727cm" svg:viewBox="0 0 51 26" draw:points="0,26 51,26 51,0 0,0">
          <text:p/>
        </draw:polygon>
        <draw:polygon draw:style-name="gr6" draw:text-style-name="P7" draw:layer="layout" svg:width="0.051cm" svg:height="0.025cm" svg:x="9.657cm" svg:y="6.727cm" svg:viewBox="0 0 52 26" draw:points="0,26 52,26 52,0 0,0">
          <text:p/>
        </draw:polygon>
        <draw:polygon draw:style-name="gr6" draw:text-style-name="P7" draw:layer="layout" svg:width="0.025cm" svg:height="0.025cm" svg:x="10.06cm" svg:y="6.727cm" svg:viewBox="0 0 26 26" draw:points="0,26 26,26 26,0 0,0">
          <text:p/>
        </draw:polygon>
        <draw:polygon draw:style-name="gr6" draw:text-style-name="P7" draw:layer="layout" svg:width="3.137cm" svg:height="0.025cm" svg:x="10.085cm" svg:y="6.727cm" svg:viewBox="0 0 3138 26" draw:points="0,26 3138,26 3138,0 0,0">
          <text:p/>
        </draw:polygon>
        <draw:polygon draw:style-name="gr6" draw:text-style-name="P7" draw:layer="layout" svg:width="0.051cm" svg:height="0.025cm" svg:x="13.222cm" svg:y="6.727cm" svg:viewBox="0 0 52 26" draw:points="0,26 52,26 52,0 0,0">
          <text:p/>
        </draw:polygon>
        <draw:polygon draw:style-name="gr6" draw:text-style-name="P7" draw:layer="layout" svg:width="0.915cm" svg:height="0.025cm" svg:x="13.273cm" svg:y="6.727cm" svg:viewBox="0 0 916 26" draw:points="0,26 916,26 916,0 0,0">
          <text:p/>
        </draw:polygon>
        <draw:polygon draw:style-name="gr6" draw:text-style-name="P7" draw:layer="layout" svg:width="0.025cm" svg:height="0.025cm" svg:x="14.188cm" svg:y="6.727cm" svg:viewBox="0 0 26 26" draw:points="0,26 26,26 26,0 0,0">
          <text:p/>
        </draw:polygon>
        <draw:polygon draw:style-name="gr6" draw:text-style-name="P7" draw:layer="layout" svg:width="0.864cm" svg:height="0.025cm" svg:x="14.213cm" svg:y="6.727cm" svg:viewBox="0 0 865 26" draw:points="0,26 865,26 865,0 0,0">
          <text:p/>
        </draw:polygon>
        <draw:polygon draw:style-name="gr6" draw:text-style-name="P7" draw:layer="layout" svg:width="0.051cm" svg:height="0.025cm" svg:x="15.178cm" svg:y="6.727cm" svg:viewBox="0 0 52 26" draw:points="0,26 52,26 52,0 0,0">
          <text:p/>
        </draw:polygon>
        <draw:polygon draw:style-name="gr6" draw:text-style-name="P7" draw:layer="layout" svg:width="0.051cm" svg:height="0.025cm" svg:x="15.077cm" svg:y="6.727cm" svg:viewBox="0 0 52 26" draw:points="0,26 52,26 52,0 0,0">
          <text:p/>
        </draw:polygon>
        <draw:polygon draw:style-name="gr6" draw:text-style-name="P7" draw:layer="layout" svg:width="3.391cm" svg:height="0.025cm" svg:x="15.229cm" svg:y="6.727cm" svg:viewBox="0 0 3392 26" draw:points="0,26 3392,26 3392,0 0,0">
          <text:p/>
        </draw:polygon>
        <draw:polygon draw:style-name="gr6" draw:text-style-name="P7" draw:layer="layout" svg:width="0.051cm" svg:height="0.025cm" svg:x="18.62cm" svg:y="6.727cm" svg:viewBox="0 0 52 26" draw:points="0,26 52,26 52,0 0,0">
          <text:p/>
        </draw:polygon>
        <draw:polygon draw:style-name="gr6" draw:text-style-name="P7" draw:layer="layout" svg:width="0.915cm" svg:height="0.025cm" svg:x="18.671cm" svg:y="6.727cm" svg:viewBox="0 0 916 26" draw:points="0,26 916,26 916,0 0,0">
          <text:p/>
        </draw:polygon>
        <draw:polygon draw:style-name="gr6" draw:text-style-name="P7" draw:layer="layout" svg:width="0.026cm" svg:height="0.025cm" svg:x="19.586cm" svg:y="6.727cm" svg:viewBox="0 0 27 26" draw:points="0,26 27,26 27,0 0,0">
          <text:p/>
        </draw:polygon>
        <draw:polygon draw:style-name="gr6" draw:text-style-name="P7" draw:layer="layout" svg:width="0.914cm" svg:height="0.025cm" svg:x="19.612cm" svg:y="6.727cm" svg:viewBox="0 0 915 26" draw:points="0,26 915,26 915,0 0,0">
          <text:p/>
        </draw:polygon>
        <draw:polygon draw:style-name="gr6" draw:text-style-name="P7" draw:layer="layout" svg:width="0.051cm" svg:height="0.025cm" svg:x="20.526cm" svg:y="6.727cm" svg:viewBox="0 0 52 26" draw:points="0,26 52,26 52,0 0,0">
          <text:p/>
        </draw:polygon>
        <draw:polygon draw:style-name="gr6" draw:text-style-name="P7" draw:layer="layout" svg:width="0.05cm" svg:height="0.352cm" svg:x="9.044cm" svg:y="6.752cm" svg:viewBox="0 0 51 353" draw:points="0,353 51,353 51,0 0,0">
          <text:p/>
        </draw:polygon>
        <draw:polygon draw:style-name="gr6" draw:text-style-name="P7" draw:layer="layout" svg:width="0.051cm" svg:height="0.352cm" svg:x="9.657cm" svg:y="6.752cm" svg:viewBox="0 0 52 353" draw:points="0,353 52,353 52,0 0,0">
          <text:p/>
        </draw:polygon>
        <draw:polygon draw:style-name="gr6" draw:text-style-name="P7" draw:layer="layout" svg:width="0.025cm" svg:height="0.352cm" svg:x="10.06cm" svg:y="6.752cm" svg:viewBox="0 0 26 353" draw:points="0,353 26,353 26,0 0,0">
          <text:p/>
        </draw:polygon>
        <draw:polygon draw:style-name="gr6" draw:text-style-name="P7" draw:layer="layout" svg:width="0.051cm" svg:height="0.352cm" svg:x="13.222cm" svg:y="6.752cm" svg:viewBox="0 0 52 353" draw:points="0,353 52,353 52,0 0,0">
          <text:p/>
        </draw:polygon>
        <draw:polygon draw:style-name="gr6" draw:text-style-name="P7" draw:layer="layout" svg:width="0.025cm" svg:height="0.352cm" svg:x="14.188cm" svg:y="6.752cm" svg:viewBox="0 0 26 353" draw:points="0,353 26,353 26,0 0,0">
          <text:p/>
        </draw:polygon>
        <draw:polygon draw:style-name="gr6" draw:text-style-name="P7" draw:layer="layout" svg:width="0.051cm" svg:height="0.352cm" svg:x="15.178cm" svg:y="6.752cm" svg:viewBox="0 0 52 353" draw:points="0,353 52,353 52,0 0,0">
          <text:p/>
        </draw:polygon>
        <draw:polygon draw:style-name="gr6" draw:text-style-name="P7" draw:layer="layout" svg:width="0.051cm" svg:height="0.352cm" svg:x="15.077cm" svg:y="6.752cm" svg:viewBox="0 0 52 353" draw:points="0,353 52,353 52,0 0,0">
          <text:p/>
        </draw:polygon>
        <draw:polygon draw:style-name="gr6" draw:text-style-name="P7" draw:layer="layout" svg:width="0.051cm" svg:height="0.352cm" svg:x="18.62cm" svg:y="6.752cm" svg:viewBox="0 0 52 353" draw:points="0,353 52,353 52,0 0,0">
          <text:p/>
        </draw:polygon>
        <draw:polygon draw:style-name="gr6" draw:text-style-name="P7" draw:layer="layout" svg:width="0.026cm" svg:height="0.352cm" svg:x="19.586cm" svg:y="6.752cm" svg:viewBox="0 0 27 353" draw:points="0,353 27,353 27,0 0,0">
          <text:p/>
        </draw:polygon>
        <draw:polygon draw:style-name="gr6" draw:text-style-name="P7" draw:layer="layout" svg:width="0.051cm" svg:height="0.352cm" svg:x="20.526cm" svg:y="6.752cm" svg:viewBox="0 0 52 353" draw:points="0,353 52,353 52,0 0,0">
          <text:p/>
        </draw:polygon>
        <draw:frame draw:style-name="gr3" draw:text-style-name="P4" draw:layer="layout" svg:width="0.283cm" svg:height="0.314cm" svg:x="20.006cm" svg:y="6.784cm">
          <draw:text-box>
            <text:p text:style-name="P1"><text:span text:style-name="T10">0 </text:span></text:p>
          </draw:text-box>
        </draw:frame>
        <draw:frame draw:style-name="gr3" draw:text-style-name="P4" draw:layer="layout" svg:width="1.704cm" svg:height="0.344cm" svg:x="10.124cm" svg:y="7.15cm">
          <draw:text-box>
            <text:p text:style-name="P1"><text:span text:style-name="T15">資訊傳播概論</text:span></text:p>
          </draw:text-box>
        </draw:frame>
        <draw:frame draw:style-name="gr3" draw:text-style-name="P4" draw:layer="layout" svg:width="0.283cm" svg:height="0.344cm" svg:x="11.825cm" svg:y="7.157cm">
          <draw:text-box>
            <text:p text:style-name="P1"><text:span text:style-name="T16"><text:s/></text:span></text:p>
          </draw:text-box>
        </draw:frame>
        <draw:frame draw:style-name="gr3" draw:text-style-name="P4" draw:layer="layout" svg:width="0.442cm" svg:height="0.314cm" svg:x="13.536cm" svg:y="7.161cm">
          <draw:text-box>
            <text:p text:style-name="P1"><text:span text:style-name="T10">2/3 </text:span></text:p>
          </draw:text-box>
        </draw:frame>
        <draw:frame draw:style-name="gr3" draw:text-style-name="P4" draw:layer="layout" svg:width="0.283cm" svg:height="0.314cm" svg:x="14.607cm" svg:y="7.161cm">
          <draw:text-box>
            <text:p text:style-name="P1"><text:span text:style-name="T10">0 </text:span></text:p>
          </draw:text-box>
        </draw:frame>
        <draw:frame draw:style-name="gr3" draw:text-style-name="P4" draw:layer="layout" svg:width="1.704cm" svg:height="0.344cm" svg:x="15.234cm" svg:y="7.15cm">
          <draw:text-box>
            <text:p text:style-name="P1"><text:span text:style-name="T15">廣播電視新聞</text:span></text:p>
          </draw:text-box>
        </draw:frame>
        <draw:frame draw:style-name="gr3" draw:text-style-name="P4" draw:layer="layout" svg:width="0.283cm" svg:height="0.344cm" svg:x="16.936cm" svg:y="7.161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442cm" svg:height="0.314cm" svg:x="18.934cm" svg:y="7.161cm">
          <draw:text-box>
            <text:p text:style-name="P1"><text:span text:style-name="T10">2/3 </text:span></text:p>
          </draw:text-box>
        </draw:frame>
        <draw:polygon draw:style-name="gr6" draw:text-style-name="P7" draw:layer="layout" svg:width="0.05cm" svg:height="0.025cm" svg:x="9.044cm" svg:y="7.104cm" svg:viewBox="0 0 51 26" draw:points="0,26 51,26 51,0 0,0">
          <text:p/>
        </draw:polygon>
        <draw:polygon draw:style-name="gr6" draw:text-style-name="P7" draw:layer="layout" svg:width="0.051cm" svg:height="0.025cm" svg:x="9.657cm" svg:y="7.104cm" svg:viewBox="0 0 52 26" draw:points="0,26 52,26 52,0 0,0">
          <text:p/>
        </draw:polygon>
        <draw:polygon draw:style-name="gr6" draw:text-style-name="P7" draw:layer="layout" svg:width="0.025cm" svg:height="0.025cm" svg:x="10.06cm" svg:y="7.104cm" svg:viewBox="0 0 26 26" draw:points="0,26 26,26 26,0 0,0">
          <text:p/>
        </draw:polygon>
        <draw:polygon draw:style-name="gr6" draw:text-style-name="P7" draw:layer="layout" svg:width="3.137cm" svg:height="0.025cm" svg:x="10.085cm" svg:y="7.104cm" svg:viewBox="0 0 3138 26" draw:points="0,26 3138,26 3138,0 0,0">
          <text:p/>
        </draw:polygon>
        <draw:polygon draw:style-name="gr6" draw:text-style-name="P7" draw:layer="layout" svg:width="0.051cm" svg:height="0.025cm" svg:x="13.222cm" svg:y="7.104cm" svg:viewBox="0 0 52 26" draw:points="0,26 52,26 52,0 0,0">
          <text:p/>
        </draw:polygon>
        <draw:polygon draw:style-name="gr6" draw:text-style-name="P7" draw:layer="layout" svg:width="0.915cm" svg:height="0.025cm" svg:x="13.273cm" svg:y="7.104cm" svg:viewBox="0 0 916 26" draw:points="0,26 916,26 916,0 0,0">
          <text:p/>
        </draw:polygon>
        <draw:polygon draw:style-name="gr6" draw:text-style-name="P7" draw:layer="layout" svg:width="0.025cm" svg:height="0.025cm" svg:x="14.188cm" svg:y="7.104cm" svg:viewBox="0 0 26 26" draw:points="0,26 26,26 26,0 0,0">
          <text:p/>
        </draw:polygon>
        <draw:polygon draw:style-name="gr6" draw:text-style-name="P7" draw:layer="layout" svg:width="0.864cm" svg:height="0.025cm" svg:x="14.213cm" svg:y="7.104cm" svg:viewBox="0 0 865 26" draw:points="0,26 865,26 865,0 0,0">
          <text:p/>
        </draw:polygon>
        <draw:polygon draw:style-name="gr6" draw:text-style-name="P7" draw:layer="layout" svg:width="0.051cm" svg:height="0.025cm" svg:x="15.178cm" svg:y="7.104cm" svg:viewBox="0 0 52 26" draw:points="0,26 52,26 52,0 0,0">
          <text:p/>
        </draw:polygon>
        <draw:polygon draw:style-name="gr6" draw:text-style-name="P7" draw:layer="layout" svg:width="0.051cm" svg:height="0.025cm" svg:x="15.077cm" svg:y="7.104cm" svg:viewBox="0 0 52 26" draw:points="0,26 52,26 52,0 0,0">
          <text:p/>
        </draw:polygon>
        <draw:polygon draw:style-name="gr6" draw:text-style-name="P7" draw:layer="layout" svg:width="3.391cm" svg:height="0.025cm" svg:x="15.229cm" svg:y="7.104cm" svg:viewBox="0 0 3392 26" draw:points="0,26 3392,26 3392,0 0,0">
          <text:p/>
        </draw:polygon>
        <draw:polygon draw:style-name="gr6" draw:text-style-name="P7" draw:layer="layout" svg:width="0.051cm" svg:height="0.025cm" svg:x="18.62cm" svg:y="7.104cm" svg:viewBox="0 0 52 26" draw:points="0,26 52,26 52,0 0,0">
          <text:p/>
        </draw:polygon>
        <draw:polygon draw:style-name="gr6" draw:text-style-name="P7" draw:layer="layout" svg:width="0.915cm" svg:height="0.025cm" svg:x="18.671cm" svg:y="7.104cm" svg:viewBox="0 0 916 26" draw:points="0,26 916,26 916,0 0,0">
          <text:p/>
        </draw:polygon>
        <draw:polygon draw:style-name="gr6" draw:text-style-name="P7" draw:layer="layout" svg:width="0.026cm" svg:height="0.025cm" svg:x="19.586cm" svg:y="7.104cm" svg:viewBox="0 0 27 26" draw:points="0,26 27,26 27,0 0,0">
          <text:p/>
        </draw:polygon>
        <draw:polygon draw:style-name="gr6" draw:text-style-name="P7" draw:layer="layout" svg:width="0.914cm" svg:height="0.025cm" svg:x="19.612cm" svg:y="7.104cm" svg:viewBox="0 0 915 26" draw:points="0,26 915,26 915,0 0,0">
          <text:p/>
        </draw:polygon>
        <draw:polygon draw:style-name="gr6" draw:text-style-name="P7" draw:layer="layout" svg:width="0.051cm" svg:height="0.025cm" svg:x="20.526cm" svg:y="7.104cm" svg:viewBox="0 0 52 26" draw:points="0,26 52,26 52,0 0,0">
          <text:p/>
        </draw:polygon>
        <draw:polygon draw:style-name="gr6" draw:text-style-name="P7" draw:layer="layout" svg:width="0.05cm" svg:height="0.352cm" svg:x="9.044cm" svg:y="7.129cm" svg:viewBox="0 0 51 353" draw:points="0,353 51,353 51,0 0,0">
          <text:p/>
        </draw:polygon>
        <draw:polygon draw:style-name="gr6" draw:text-style-name="P7" draw:layer="layout" svg:width="0.051cm" svg:height="0.352cm" svg:x="9.657cm" svg:y="7.129cm" svg:viewBox="0 0 52 353" draw:points="0,353 52,353 52,0 0,0">
          <text:p/>
        </draw:polygon>
        <draw:polygon draw:style-name="gr6" draw:text-style-name="P7" draw:layer="layout" svg:width="0.025cm" svg:height="0.352cm" svg:x="10.06cm" svg:y="7.129cm" svg:viewBox="0 0 26 353" draw:points="0,353 26,353 26,0 0,0">
          <text:p/>
        </draw:polygon>
        <draw:polygon draw:style-name="gr6" draw:text-style-name="P7" draw:layer="layout" svg:width="0.051cm" svg:height="0.352cm" svg:x="13.222cm" svg:y="7.129cm" svg:viewBox="0 0 52 353" draw:points="0,353 52,353 52,0 0,0">
          <text:p/>
        </draw:polygon>
        <draw:polygon draw:style-name="gr6" draw:text-style-name="P7" draw:layer="layout" svg:width="0.025cm" svg:height="0.352cm" svg:x="14.188cm" svg:y="7.129cm" svg:viewBox="0 0 26 353" draw:points="0,353 26,353 26,0 0,0">
          <text:p/>
        </draw:polygon>
        <draw:polygon draw:style-name="gr6" draw:text-style-name="P7" draw:layer="layout" svg:width="0.051cm" svg:height="0.352cm" svg:x="15.178cm" svg:y="7.129cm" svg:viewBox="0 0 52 353" draw:points="0,353 52,353 52,0 0,0">
          <text:p/>
        </draw:polygon>
        <draw:polygon draw:style-name="gr6" draw:text-style-name="P7" draw:layer="layout" svg:width="0.051cm" svg:height="0.352cm" svg:x="15.077cm" svg:y="7.129cm" svg:viewBox="0 0 52 353" draw:points="0,353 52,353 52,0 0,0">
          <text:p/>
        </draw:polygon>
        <draw:polygon draw:style-name="gr6" draw:text-style-name="P7" draw:layer="layout" svg:width="0.051cm" svg:height="0.352cm" svg:x="18.62cm" svg:y="7.129cm" svg:viewBox="0 0 52 353" draw:points="0,353 52,353 52,0 0,0">
          <text:p/>
        </draw:polygon>
        <draw:polygon draw:style-name="gr6" draw:text-style-name="P7" draw:layer="layout" svg:width="0.026cm" svg:height="0.352cm" svg:x="19.586cm" svg:y="7.129cm" svg:viewBox="0 0 27 353" draw:points="0,353 27,353 27,0 0,0">
          <text:p/>
        </draw:polygon>
        <draw:polygon draw:style-name="gr6" draw:text-style-name="P7" draw:layer="layout" svg:width="0.051cm" svg:height="0.352cm" svg:x="20.526cm" svg:y="7.129cm" svg:viewBox="0 0 52 353" draw:points="0,353 52,353 52,0 0,0">
          <text:p/>
        </draw:polygon>
        <draw:frame draw:style-name="gr3" draw:text-style-name="P4" draw:layer="layout" svg:width="0.283cm" svg:height="0.314cm" svg:x="20.006cm" svg:y="7.161cm">
          <draw:text-box>
            <text:p text:style-name="P1"><text:span text:style-name="T10">0 </text:span></text:p>
          </draw:text-box>
        </draw:frame>
        <draw:frame draw:style-name="gr3" draw:text-style-name="P4" draw:layer="layout" svg:width="1.987cm" svg:height="0.344cm" svg:x="10.124cm" svg:y="7.527cm">
          <draw:text-box>
            <text:p text:style-name="P1"><text:span text:style-name="T15">新聞資料庫運用</text:span></text:p>
          </draw:text-box>
        </draw:frame>
        <draw:frame draw:style-name="gr3" draw:text-style-name="P4" draw:layer="layout" svg:width="0.283cm" svg:height="0.344cm" svg:x="12.109cm" svg:y="7.533cm">
          <draw:text-box>
            <text:p text:style-name="P1"><text:span text:style-name="T16"><text:s/></text:span></text:p>
          </draw:text-box>
        </draw:frame>
        <draw:frame draw:style-name="gr3" draw:text-style-name="P4" draw:layer="layout" svg:width="0.283cm" svg:height="0.314cm" svg:x="13.65cm" svg:y="7.537cm">
          <draw:text-box>
            <text:p text:style-name="P1"><text:span text:style-name="T10">0 </text:span></text:p>
          </draw:text-box>
        </draw:frame>
        <draw:frame draw:style-name="gr3" draw:text-style-name="P4" draw:layer="layout" svg:width="0.442cm" svg:height="0.314cm" svg:x="14.493cm" svg:y="7.537cm">
          <draw:text-box>
            <text:p text:style-name="P1"><text:span text:style-name="T10">2/3 </text:span></text:p>
          </draw:text-box>
        </draw:frame>
        <draw:frame draw:style-name="gr3" draw:text-style-name="P4" draw:layer="layout" svg:width="1.704cm" svg:height="0.344cm" svg:x="15.234cm" svg:y="7.527cm">
          <draw:text-box>
            <text:p text:style-name="P1"><text:span text:style-name="T15">精確新聞報導</text:span></text:p>
          </draw:text-box>
        </draw:frame>
        <draw:frame draw:style-name="gr3" draw:text-style-name="P4" draw:layer="layout" svg:width="0.283cm" svg:height="0.344cm" svg:x="16.936cm" svg:y="7.537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283cm" svg:height="0.314cm" svg:x="19.048cm" svg:y="7.537cm">
          <draw:text-box>
            <text:p text:style-name="P1"><text:span text:style-name="T10">0 </text:span></text:p>
          </draw:text-box>
        </draw:frame>
        <draw:polygon draw:style-name="gr6" draw:text-style-name="P7" draw:layer="layout" svg:width="0.05cm" svg:height="0.025cm" svg:x="9.044cm" svg:y="7.481cm" svg:viewBox="0 0 51 26" draw:points="0,26 51,26 51,0 0,0">
          <text:p/>
        </draw:polygon>
        <draw:polygon draw:style-name="gr6" draw:text-style-name="P7" draw:layer="layout" svg:width="0.051cm" svg:height="0.025cm" svg:x="9.657cm" svg:y="7.481cm" svg:viewBox="0 0 52 26" draw:points="0,26 52,26 52,0 0,0">
          <text:p/>
        </draw:polygon>
        <draw:polygon draw:style-name="gr6" draw:text-style-name="P7" draw:layer="layout" svg:width="0.025cm" svg:height="0.025cm" svg:x="10.06cm" svg:y="7.481cm" svg:viewBox="0 0 26 26" draw:points="0,26 26,26 26,0 0,0">
          <text:p/>
        </draw:polygon>
        <draw:polygon draw:style-name="gr6" draw:text-style-name="P7" draw:layer="layout" svg:width="3.137cm" svg:height="0.025cm" svg:x="10.085cm" svg:y="7.481cm" svg:viewBox="0 0 3138 26" draw:points="0,26 3138,26 3138,0 0,0">
          <text:p/>
        </draw:polygon>
        <draw:polygon draw:style-name="gr6" draw:text-style-name="P7" draw:layer="layout" svg:width="0.051cm" svg:height="0.025cm" svg:x="13.222cm" svg:y="7.481cm" svg:viewBox="0 0 52 26" draw:points="0,26 52,26 52,0 0,0">
          <text:p/>
        </draw:polygon>
        <draw:polygon draw:style-name="gr6" draw:text-style-name="P7" draw:layer="layout" svg:width="0.915cm" svg:height="0.025cm" svg:x="13.273cm" svg:y="7.481cm" svg:viewBox="0 0 916 26" draw:points="0,26 916,26 916,0 0,0">
          <text:p/>
        </draw:polygon>
        <draw:polygon draw:style-name="gr6" draw:text-style-name="P7" draw:layer="layout" svg:width="0.025cm" svg:height="0.025cm" svg:x="14.188cm" svg:y="7.481cm" svg:viewBox="0 0 26 26" draw:points="0,26 26,26 26,0 0,0">
          <text:p/>
        </draw:polygon>
        <draw:polygon draw:style-name="gr6" draw:text-style-name="P7" draw:layer="layout" svg:width="0.864cm" svg:height="0.025cm" svg:x="14.213cm" svg:y="7.481cm" svg:viewBox="0 0 865 26" draw:points="0,26 865,26 865,0 0,0">
          <text:p/>
        </draw:polygon>
        <draw:polygon draw:style-name="gr6" draw:text-style-name="P7" draw:layer="layout" svg:width="0.051cm" svg:height="0.025cm" svg:x="15.178cm" svg:y="7.481cm" svg:viewBox="0 0 52 26" draw:points="0,26 52,26 52,0 0,0">
          <text:p/>
        </draw:polygon>
        <draw:polygon draw:style-name="gr6" draw:text-style-name="P7" draw:layer="layout" svg:width="0.051cm" svg:height="0.025cm" svg:x="15.077cm" svg:y="7.481cm" svg:viewBox="0 0 52 26" draw:points="0,26 52,26 52,0 0,0">
          <text:p/>
        </draw:polygon>
        <draw:polygon draw:style-name="gr6" draw:text-style-name="P7" draw:layer="layout" svg:width="3.391cm" svg:height="0.025cm" svg:x="15.229cm" svg:y="7.481cm" svg:viewBox="0 0 3392 26" draw:points="0,26 3392,26 3392,0 0,0">
          <text:p/>
        </draw:polygon>
        <draw:polygon draw:style-name="gr6" draw:text-style-name="P7" draw:layer="layout" svg:width="0.051cm" svg:height="0.025cm" svg:x="18.62cm" svg:y="7.481cm" svg:viewBox="0 0 52 26" draw:points="0,26 52,26 52,0 0,0">
          <text:p/>
        </draw:polygon>
        <draw:polygon draw:style-name="gr6" draw:text-style-name="P7" draw:layer="layout" svg:width="0.915cm" svg:height="0.025cm" svg:x="18.671cm" svg:y="7.481cm" svg:viewBox="0 0 916 26" draw:points="0,26 916,26 916,0 0,0">
          <text:p/>
        </draw:polygon>
        <draw:polygon draw:style-name="gr6" draw:text-style-name="P7" draw:layer="layout" svg:width="0.026cm" svg:height="0.025cm" svg:x="19.586cm" svg:y="7.481cm" svg:viewBox="0 0 27 26" draw:points="0,26 27,26 27,0 0,0">
          <text:p/>
        </draw:polygon>
        <draw:polygon draw:style-name="gr6" draw:text-style-name="P7" draw:layer="layout" svg:width="0.914cm" svg:height="0.025cm" svg:x="19.612cm" svg:y="7.481cm" svg:viewBox="0 0 915 26" draw:points="0,26 915,26 915,0 0,0">
          <text:p/>
        </draw:polygon>
        <draw:polygon draw:style-name="gr6" draw:text-style-name="P7" draw:layer="layout" svg:width="0.051cm" svg:height="0.025cm" svg:x="20.526cm" svg:y="7.481cm" svg:viewBox="0 0 52 26" draw:points="0,26 52,26 52,0 0,0">
          <text:p/>
        </draw:polygon>
        <draw:polygon draw:style-name="gr6" draw:text-style-name="P7" draw:layer="layout" svg:width="0.05cm" svg:height="0.351cm" svg:x="9.044cm" svg:y="7.506cm" svg:viewBox="0 0 51 352" draw:points="0,352 51,352 51,0 0,0">
          <text:p/>
        </draw:polygon>
        <draw:polygon draw:style-name="gr6" draw:text-style-name="P7" draw:layer="layout" svg:width="0.051cm" svg:height="0.351cm" svg:x="9.657cm" svg:y="7.506cm" svg:viewBox="0 0 52 352" draw:points="0,352 52,352 52,0 0,0">
          <text:p/>
        </draw:polygon>
        <draw:polygon draw:style-name="gr6" draw:text-style-name="P7" draw:layer="layout" svg:width="0.025cm" svg:height="0.351cm" svg:x="10.06cm" svg:y="7.506cm" svg:viewBox="0 0 26 352" draw:points="0,352 26,352 26,0 0,0">
          <text:p/>
        </draw:polygon>
        <draw:polygon draw:style-name="gr6" draw:text-style-name="P7" draw:layer="layout" svg:width="0.051cm" svg:height="0.351cm" svg:x="13.222cm" svg:y="7.506cm" svg:viewBox="0 0 52 352" draw:points="0,352 52,352 52,0 0,0">
          <text:p/>
        </draw:polygon>
        <draw:polygon draw:style-name="gr6" draw:text-style-name="P7" draw:layer="layout" svg:width="0.025cm" svg:height="0.351cm" svg:x="14.188cm" svg:y="7.506cm" svg:viewBox="0 0 26 352" draw:points="0,352 26,352 26,0 0,0">
          <text:p/>
        </draw:polygon>
        <draw:polygon draw:style-name="gr6" draw:text-style-name="P7" draw:layer="layout" svg:width="0.051cm" svg:height="0.351cm" svg:x="15.178cm" svg:y="7.506cm" svg:viewBox="0 0 52 352" draw:points="0,352 52,352 52,0 0,0">
          <text:p/>
        </draw:polygon>
        <draw:polygon draw:style-name="gr6" draw:text-style-name="P7" draw:layer="layout" svg:width="0.051cm" svg:height="0.351cm" svg:x="15.077cm" svg:y="7.506cm" svg:viewBox="0 0 52 352" draw:points="0,352 52,352 52,0 0,0">
          <text:p/>
        </draw:polygon>
        <draw:polygon draw:style-name="gr6" draw:text-style-name="P7" draw:layer="layout" svg:width="0.051cm" svg:height="0.351cm" svg:x="18.62cm" svg:y="7.506cm" svg:viewBox="0 0 52 352" draw:points="0,352 52,352 52,0 0,0">
          <text:p/>
        </draw:polygon>
        <draw:polygon draw:style-name="gr6" draw:text-style-name="P7" draw:layer="layout" svg:width="0.026cm" svg:height="0.351cm" svg:x="19.586cm" svg:y="7.506cm" svg:viewBox="0 0 27 352" draw:points="0,352 27,352 27,0 0,0">
          <text:p/>
        </draw:polygon>
        <draw:polygon draw:style-name="gr6" draw:text-style-name="P7" draw:layer="layout" svg:width="0.051cm" svg:height="0.351cm" svg:x="20.526cm" svg:y="7.506cm" svg:viewBox="0 0 52 352" draw:points="0,352 52,352 52,0 0,0">
          <text:p/>
        </draw:polygon>
        <draw:frame draw:style-name="gr3" draw:text-style-name="P4" draw:layer="layout" svg:width="0.442cm" svg:height="0.314cm" svg:x="19.892cm" svg:y="7.537cm">
          <draw:text-box>
            <text:p text:style-name="P1"><text:span text:style-name="T10">2/3 </text:span></text:p>
          </draw:text-box>
        </draw:frame>
        <draw:frame draw:style-name="gr3" draw:text-style-name="P4" draw:layer="layout" svg:width="1.42cm" svg:height="0.344cm" svg:x="10.124cm" svg:y="7.904cm">
          <draw:text-box>
            <text:p text:style-name="P1"><text:span text:style-name="T15">多媒體製作</text:span></text:p>
          </draw:text-box>
        </draw:frame>
        <draw:frame draw:style-name="gr3" draw:text-style-name="P4" draw:layer="layout" svg:width="0.283cm" svg:height="0.344cm" svg:x="11.542cm" svg:y="7.91cm">
          <draw:text-box>
            <text:p text:style-name="P1"><text:span text:style-name="T16"><text:s/></text:span></text:p>
          </draw:text-box>
        </draw:frame>
        <draw:frame draw:style-name="gr3" draw:text-style-name="P4" draw:layer="layout" svg:width="0.283cm" svg:height="0.314cm" svg:x="13.65cm" svg:y="7.914cm">
          <draw:text-box>
            <text:p text:style-name="P1"><text:span text:style-name="T10">0 </text:span></text:p>
          </draw:text-box>
        </draw:frame>
        <draw:frame draw:style-name="gr3" draw:text-style-name="P4" draw:layer="layout" svg:width="0.442cm" svg:height="0.314cm" svg:x="14.493cm" svg:y="7.914cm">
          <draw:text-box>
            <text:p text:style-name="P1"><text:span text:style-name="T10">2/3 </text:span></text:p>
          </draw:text-box>
        </draw:frame>
        <draw:frame draw:style-name="gr3" draw:text-style-name="P4" draw:layer="layout" svg:width="1.704cm" svg:height="0.344cm" svg:x="15.234cm" svg:y="7.904cm">
          <draw:text-box>
            <text:p text:style-name="P1"><text:span text:style-name="T15">電視新聞剪接</text:span></text:p>
          </draw:text-box>
        </draw:frame>
        <draw:frame draw:style-name="gr3" draw:text-style-name="P4" draw:layer="layout" svg:width="0.283cm" svg:height="0.344cm" svg:x="16.936cm" svg:y="7.914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283cm" svg:height="0.314cm" svg:x="19.048cm" svg:y="7.914cm">
          <draw:text-box>
            <text:p text:style-name="P1"><text:span text:style-name="T10">0 </text:span></text:p>
          </draw:text-box>
        </draw:frame>
        <draw:polygon draw:style-name="gr6" draw:text-style-name="P7" draw:layer="layout" svg:width="0.05cm" svg:height="0.026cm" svg:x="9.044cm" svg:y="7.857cm" svg:viewBox="0 0 51 27" draw:points="0,27 51,27 51,0 0,0">
          <text:p/>
        </draw:polygon>
        <draw:polygon draw:style-name="gr6" draw:text-style-name="P7" draw:layer="layout" svg:width="0.051cm" svg:height="0.026cm" svg:x="9.657cm" svg:y="7.857cm" svg:viewBox="0 0 52 27" draw:points="0,27 52,27 52,0 0,0">
          <text:p/>
        </draw:polygon>
        <draw:polygon draw:style-name="gr6" draw:text-style-name="P7" draw:layer="layout" svg:width="0.025cm" svg:height="0.026cm" svg:x="10.06cm" svg:y="7.857cm" svg:viewBox="0 0 26 27" draw:points="0,27 26,27 26,0 0,0">
          <text:p/>
        </draw:polygon>
        <draw:polygon draw:style-name="gr6" draw:text-style-name="P7" draw:layer="layout" svg:width="3.137cm" svg:height="0.026cm" svg:x="10.085cm" svg:y="7.857cm" svg:viewBox="0 0 3138 27" draw:points="0,27 3138,27 3138,0 0,0">
          <text:p/>
        </draw:polygon>
        <draw:polygon draw:style-name="gr6" draw:text-style-name="P7" draw:layer="layout" svg:width="0.051cm" svg:height="0.026cm" svg:x="13.222cm" svg:y="7.857cm" svg:viewBox="0 0 52 27" draw:points="0,27 52,27 52,0 0,0">
          <text:p/>
        </draw:polygon>
        <draw:polygon draw:style-name="gr6" draw:text-style-name="P7" draw:layer="layout" svg:width="0.915cm" svg:height="0.026cm" svg:x="13.273cm" svg:y="7.857cm" svg:viewBox="0 0 916 27" draw:points="0,27 916,27 916,0 0,0">
          <text:p/>
        </draw:polygon>
        <draw:polygon draw:style-name="gr6" draw:text-style-name="P7" draw:layer="layout" svg:width="0.025cm" svg:height="0.026cm" svg:x="14.188cm" svg:y="7.857cm" svg:viewBox="0 0 26 27" draw:points="0,27 26,27 26,0 0,0">
          <text:p/>
        </draw:polygon>
        <draw:polygon draw:style-name="gr6" draw:text-style-name="P7" draw:layer="layout" svg:width="0.864cm" svg:height="0.026cm" svg:x="14.213cm" svg:y="7.857cm" svg:viewBox="0 0 865 27" draw:points="0,27 865,27 865,0 0,0">
          <text:p/>
        </draw:polygon>
        <draw:polygon draw:style-name="gr6" draw:text-style-name="P7" draw:layer="layout" svg:width="0.051cm" svg:height="0.026cm" svg:x="15.178cm" svg:y="7.857cm" svg:viewBox="0 0 52 27" draw:points="0,27 52,27 52,0 0,0">
          <text:p/>
        </draw:polygon>
        <draw:polygon draw:style-name="gr6" draw:text-style-name="P7" draw:layer="layout" svg:width="0.051cm" svg:height="0.026cm" svg:x="15.077cm" svg:y="7.857cm" svg:viewBox="0 0 52 27" draw:points="0,27 52,27 52,0 0,0">
          <text:p/>
        </draw:polygon>
        <draw:polygon draw:style-name="gr6" draw:text-style-name="P7" draw:layer="layout" svg:width="3.391cm" svg:height="0.026cm" svg:x="15.229cm" svg:y="7.857cm" svg:viewBox="0 0 3392 27" draw:points="0,27 3392,27 3392,0 0,0">
          <text:p/>
        </draw:polygon>
        <draw:polygon draw:style-name="gr6" draw:text-style-name="P7" draw:layer="layout" svg:width="0.051cm" svg:height="0.026cm" svg:x="18.62cm" svg:y="7.857cm" svg:viewBox="0 0 52 27" draw:points="0,27 52,27 52,0 0,0">
          <text:p/>
        </draw:polygon>
        <draw:polygon draw:style-name="gr6" draw:text-style-name="P7" draw:layer="layout" svg:width="0.915cm" svg:height="0.026cm" svg:x="18.671cm" svg:y="7.857cm" svg:viewBox="0 0 916 27" draw:points="0,27 916,27 916,0 0,0">
          <text:p/>
        </draw:polygon>
        <draw:polygon draw:style-name="gr6" draw:text-style-name="P7" draw:layer="layout" svg:width="0.026cm" svg:height="0.026cm" svg:x="19.586cm" svg:y="7.857cm" svg:viewBox="0 0 27 27" draw:points="0,27 27,27 27,0 0,0">
          <text:p/>
        </draw:polygon>
        <draw:polygon draw:style-name="gr6" draw:text-style-name="P7" draw:layer="layout" svg:width="0.914cm" svg:height="0.026cm" svg:x="19.612cm" svg:y="7.857cm" svg:viewBox="0 0 915 27" draw:points="0,27 915,27 915,0 0,0">
          <text:p/>
        </draw:polygon>
        <draw:polygon draw:style-name="gr6" draw:text-style-name="P7" draw:layer="layout" svg:width="0.051cm" svg:height="0.026cm" svg:x="20.526cm" svg:y="7.857cm" svg:viewBox="0 0 52 27" draw:points="0,27 52,27 52,0 0,0">
          <text:p/>
        </draw:polygon>
        <draw:polygon draw:style-name="gr6" draw:text-style-name="P7" draw:layer="layout" svg:width="0.05cm" svg:height="0.351cm" svg:x="9.044cm" svg:y="7.883cm" svg:viewBox="0 0 51 352" draw:points="0,352 51,352 51,0 0,0">
          <text:p/>
        </draw:polygon>
        <draw:polygon draw:style-name="gr6" draw:text-style-name="P7" draw:layer="layout" svg:width="0.051cm" svg:height="0.351cm" svg:x="9.657cm" svg:y="7.883cm" svg:viewBox="0 0 52 352" draw:points="0,352 52,352 52,0 0,0">
          <text:p/>
        </draw:polygon>
        <draw:polygon draw:style-name="gr6" draw:text-style-name="P7" draw:layer="layout" svg:width="0.025cm" svg:height="0.351cm" svg:x="10.06cm" svg:y="7.883cm" svg:viewBox="0 0 26 352" draw:points="0,352 26,352 26,0 0,0">
          <text:p/>
        </draw:polygon>
        <draw:polygon draw:style-name="gr6" draw:text-style-name="P7" draw:layer="layout" svg:width="0.051cm" svg:height="0.351cm" svg:x="13.222cm" svg:y="7.883cm" svg:viewBox="0 0 52 352" draw:points="0,352 52,352 52,0 0,0">
          <text:p/>
        </draw:polygon>
        <draw:polygon draw:style-name="gr6" draw:text-style-name="P7" draw:layer="layout" svg:width="0.025cm" svg:height="0.351cm" svg:x="14.188cm" svg:y="7.883cm" svg:viewBox="0 0 26 352" draw:points="0,352 26,352 26,0 0,0">
          <text:p/>
        </draw:polygon>
        <draw:polygon draw:style-name="gr6" draw:text-style-name="P7" draw:layer="layout" svg:width="0.051cm" svg:height="0.351cm" svg:x="15.178cm" svg:y="7.883cm" svg:viewBox="0 0 52 352" draw:points="0,352 52,352 52,0 0,0">
          <text:p/>
        </draw:polygon>
        <draw:polygon draw:style-name="gr6" draw:text-style-name="P7" draw:layer="layout" svg:width="0.051cm" svg:height="0.351cm" svg:x="15.077cm" svg:y="7.883cm" svg:viewBox="0 0 52 352" draw:points="0,352 52,352 52,0 0,0">
          <text:p/>
        </draw:polygon>
        <draw:polygon draw:style-name="gr6" draw:text-style-name="P7" draw:layer="layout" svg:width="0.051cm" svg:height="0.351cm" svg:x="18.62cm" svg:y="7.883cm" svg:viewBox="0 0 52 352" draw:points="0,352 52,352 52,0 0,0">
          <text:p/>
        </draw:polygon>
        <draw:polygon draw:style-name="gr6" draw:text-style-name="P7" draw:layer="layout" svg:width="0.026cm" svg:height="0.351cm" svg:x="19.586cm" svg:y="7.883cm" svg:viewBox="0 0 27 352" draw:points="0,352 27,352 27,0 0,0">
          <text:p/>
        </draw:polygon>
        <draw:polygon draw:style-name="gr6" draw:text-style-name="P7" draw:layer="layout" svg:width="0.051cm" svg:height="0.351cm" svg:x="20.526cm" svg:y="7.883cm" svg:viewBox="0 0 52 352" draw:points="0,352 52,352 52,0 0,0">
          <text:p/>
        </draw:polygon>
        <draw:frame draw:style-name="gr3" draw:text-style-name="P4" draw:layer="layout" svg:width="0.442cm" svg:height="0.314cm" svg:x="19.892cm" svg:y="7.914cm">
          <draw:text-box>
            <text:p text:style-name="P1"><text:span text:style-name="T10">2/3 </text:span></text:p>
          </draw:text-box>
        </draw:frame>
        <draw:frame draw:style-name="gr3" draw:text-style-name="P4" draw:layer="layout" svg:width="1.704cm" svg:height="0.344cm" svg:x="10.124cm" svg:y="8.28cm">
          <draw:text-box>
            <text:p text:style-name="P1"><text:span text:style-name="T15">網路報導文學</text:span></text:p>
          </draw:text-box>
        </draw:frame>
        <draw:frame draw:style-name="gr3" draw:text-style-name="P4" draw:layer="layout" svg:width="0.283cm" svg:height="0.344cm" svg:x="11.825cm" svg:y="8.287cm">
          <draw:text-box>
            <text:p text:style-name="P1"><text:span text:style-name="T16"><text:s/></text:span></text:p>
          </draw:text-box>
        </draw:frame>
        <draw:frame draw:style-name="gr3" draw:text-style-name="P4" draw:layer="layout" svg:width="0.283cm" svg:height="0.314cm" svg:x="13.65cm" svg:y="8.291cm">
          <draw:text-box>
            <text:p text:style-name="P1"><text:span text:style-name="T10">0 </text:span></text:p>
          </draw:text-box>
        </draw:frame>
        <draw:frame draw:style-name="gr3" draw:text-style-name="P4" draw:layer="layout" svg:width="0.442cm" svg:height="0.314cm" svg:x="14.493cm" svg:y="8.291cm">
          <draw:text-box>
            <text:p text:style-name="P1"><text:span text:style-name="T10">2/3 </text:span></text:p>
          </draw:text-box>
        </draw:frame>
        <draw:frame draw:style-name="gr3" draw:text-style-name="P4" draw:layer="layout" svg:width="1.704cm" svg:height="0.344cm" svg:x="15.234cm" svg:y="8.28cm">
          <draw:text-box>
            <text:p text:style-name="P1"><text:span text:style-name="T15">廣電新聞編輯</text:span></text:p>
          </draw:text-box>
        </draw:frame>
        <draw:frame draw:style-name="gr3" draw:text-style-name="P4" draw:layer="layout" svg:width="0.283cm" svg:height="0.344cm" svg:x="16.936cm" svg:y="8.291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283cm" svg:height="0.314cm" svg:x="19.048cm" svg:y="8.291cm">
          <draw:text-box>
            <text:p text:style-name="P1"><text:span text:style-name="T10">0 </text:span></text:p>
          </draw:text-box>
        </draw:frame>
        <draw:polygon draw:style-name="gr6" draw:text-style-name="P7" draw:layer="layout" svg:width="0.05cm" svg:height="0.025cm" svg:x="9.044cm" svg:y="8.234cm" svg:viewBox="0 0 51 26" draw:points="0,26 51,26 51,0 0,0">
          <text:p/>
        </draw:polygon>
        <draw:polygon draw:style-name="gr6" draw:text-style-name="P7" draw:layer="layout" svg:width="0.051cm" svg:height="0.025cm" svg:x="9.657cm" svg:y="8.234cm" svg:viewBox="0 0 52 26" draw:points="0,26 52,26 52,0 0,0">
          <text:p/>
        </draw:polygon>
        <draw:polygon draw:style-name="gr6" draw:text-style-name="P7" draw:layer="layout" svg:width="0.025cm" svg:height="0.025cm" svg:x="10.06cm" svg:y="8.234cm" svg:viewBox="0 0 26 26" draw:points="0,26 26,26 26,0 0,0">
          <text:p/>
        </draw:polygon>
        <draw:polygon draw:style-name="gr6" draw:text-style-name="P7" draw:layer="layout" svg:width="3.137cm" svg:height="0.025cm" svg:x="10.085cm" svg:y="8.234cm" svg:viewBox="0 0 3138 26" draw:points="0,26 3138,26 3138,0 0,0">
          <text:p/>
        </draw:polygon>
        <draw:polygon draw:style-name="gr6" draw:text-style-name="P7" draw:layer="layout" svg:width="0.051cm" svg:height="0.025cm" svg:x="13.222cm" svg:y="8.234cm" svg:viewBox="0 0 52 26" draw:points="0,26 52,26 52,0 0,0">
          <text:p/>
        </draw:polygon>
        <draw:polygon draw:style-name="gr6" draw:text-style-name="P7" draw:layer="layout" svg:width="0.915cm" svg:height="0.025cm" svg:x="13.273cm" svg:y="8.234cm" svg:viewBox="0 0 916 26" draw:points="0,26 916,26 916,0 0,0">
          <text:p/>
        </draw:polygon>
        <draw:polygon draw:style-name="gr6" draw:text-style-name="P7" draw:layer="layout" svg:width="0.025cm" svg:height="0.025cm" svg:x="14.188cm" svg:y="8.234cm" svg:viewBox="0 0 26 26" draw:points="0,26 26,26 26,0 0,0">
          <text:p/>
        </draw:polygon>
        <draw:polygon draw:style-name="gr6" draw:text-style-name="P7" draw:layer="layout" svg:width="0.864cm" svg:height="0.025cm" svg:x="14.213cm" svg:y="8.234cm" svg:viewBox="0 0 865 26" draw:points="0,26 865,26 865,0 0,0">
          <text:p/>
        </draw:polygon>
        <draw:polygon draw:style-name="gr6" draw:text-style-name="P7" draw:layer="layout" svg:width="0.051cm" svg:height="0.025cm" svg:x="15.178cm" svg:y="8.234cm" svg:viewBox="0 0 52 26" draw:points="0,26 52,26 52,0 0,0">
          <text:p/>
        </draw:polygon>
        <draw:polygon draw:style-name="gr6" draw:text-style-name="P7" draw:layer="layout" svg:width="0.051cm" svg:height="0.025cm" svg:x="15.077cm" svg:y="8.234cm" svg:viewBox="0 0 52 26" draw:points="0,26 52,26 52,0 0,0">
          <text:p/>
        </draw:polygon>
        <draw:polygon draw:style-name="gr6" draw:text-style-name="P7" draw:layer="layout" svg:width="3.391cm" svg:height="0.025cm" svg:x="15.229cm" svg:y="8.234cm" svg:viewBox="0 0 3392 26" draw:points="0,26 3392,26 3392,0 0,0">
          <text:p/>
        </draw:polygon>
        <draw:polygon draw:style-name="gr6" draw:text-style-name="P7" draw:layer="layout" svg:width="0.051cm" svg:height="0.025cm" svg:x="18.62cm" svg:y="8.234cm" svg:viewBox="0 0 52 26" draw:points="0,26 52,26 52,0 0,0">
          <text:p/>
        </draw:polygon>
        <draw:polygon draw:style-name="gr6" draw:text-style-name="P7" draw:layer="layout" svg:width="0.915cm" svg:height="0.025cm" svg:x="18.671cm" svg:y="8.234cm" svg:viewBox="0 0 916 26" draw:points="0,26 916,26 916,0 0,0">
          <text:p/>
        </draw:polygon>
        <draw:polygon draw:style-name="gr6" draw:text-style-name="P7" draw:layer="layout" svg:width="0.026cm" svg:height="0.025cm" svg:x="19.586cm" svg:y="8.234cm" svg:viewBox="0 0 27 26" draw:points="0,26 27,26 27,0 0,0">
          <text:p/>
        </draw:polygon>
        <draw:polygon draw:style-name="gr6" draw:text-style-name="P7" draw:layer="layout" svg:width="0.914cm" svg:height="0.025cm" svg:x="19.612cm" svg:y="8.234cm" svg:viewBox="0 0 915 26" draw:points="0,26 915,26 915,0 0,0">
          <text:p/>
        </draw:polygon>
        <draw:polygon draw:style-name="gr6" draw:text-style-name="P7" draw:layer="layout" svg:width="0.051cm" svg:height="0.025cm" svg:x="20.526cm" svg:y="8.234cm" svg:viewBox="0 0 52 26" draw:points="0,26 52,26 52,0 0,0">
          <text:p/>
        </draw:polygon>
        <draw:polygon draw:style-name="gr6" draw:text-style-name="P7" draw:layer="layout" svg:width="0.05cm" svg:height="0.352cm" svg:x="9.044cm" svg:y="8.259cm" svg:viewBox="0 0 51 353" draw:points="0,353 51,353 51,0 0,0">
          <text:p/>
        </draw:polygon>
        <draw:polygon draw:style-name="gr6" draw:text-style-name="P7" draw:layer="layout" svg:width="0.051cm" svg:height="0.352cm" svg:x="9.657cm" svg:y="8.259cm" svg:viewBox="0 0 52 353" draw:points="0,353 52,353 52,0 0,0">
          <text:p/>
        </draw:polygon>
        <draw:polygon draw:style-name="gr6" draw:text-style-name="P7" draw:layer="layout" svg:width="0.025cm" svg:height="0.352cm" svg:x="10.06cm" svg:y="8.259cm" svg:viewBox="0 0 26 353" draw:points="0,353 26,353 26,0 0,0">
          <text:p/>
        </draw:polygon>
        <draw:polygon draw:style-name="gr6" draw:text-style-name="P7" draw:layer="layout" svg:width="0.051cm" svg:height="0.352cm" svg:x="13.222cm" svg:y="8.259cm" svg:viewBox="0 0 52 353" draw:points="0,353 52,353 52,0 0,0">
          <text:p/>
        </draw:polygon>
        <draw:polygon draw:style-name="gr6" draw:text-style-name="P7" draw:layer="layout" svg:width="0.025cm" svg:height="0.352cm" svg:x="14.188cm" svg:y="8.259cm" svg:viewBox="0 0 26 353" draw:points="0,353 26,353 26,0 0,0">
          <text:p/>
        </draw:polygon>
        <draw:polygon draw:style-name="gr6" draw:text-style-name="P7" draw:layer="layout" svg:width="0.051cm" svg:height="0.352cm" svg:x="15.178cm" svg:y="8.259cm" svg:viewBox="0 0 52 353" draw:points="0,353 52,353 52,0 0,0">
          <text:p/>
        </draw:polygon>
        <draw:polygon draw:style-name="gr6" draw:text-style-name="P7" draw:layer="layout" svg:width="0.051cm" svg:height="0.352cm" svg:x="15.077cm" svg:y="8.259cm" svg:viewBox="0 0 52 353" draw:points="0,353 52,353 52,0 0,0">
          <text:p/>
        </draw:polygon>
        <draw:polygon draw:style-name="gr6" draw:text-style-name="P7" draw:layer="layout" svg:width="0.051cm" svg:height="0.352cm" svg:x="18.62cm" svg:y="8.259cm" svg:viewBox="0 0 52 353" draw:points="0,353 52,353 52,0 0,0">
          <text:p/>
        </draw:polygon>
        <draw:polygon draw:style-name="gr6" draw:text-style-name="P7" draw:layer="layout" svg:width="0.026cm" svg:height="0.352cm" svg:x="19.586cm" svg:y="8.259cm" svg:viewBox="0 0 27 353" draw:points="0,353 27,353 27,0 0,0">
          <text:p/>
        </draw:polygon>
        <draw:polygon draw:style-name="gr6" draw:text-style-name="P7" draw:layer="layout" svg:width="0.051cm" svg:height="0.352cm" svg:x="20.526cm" svg:y="8.259cm" svg:viewBox="0 0 52 353" draw:points="0,353 52,353 52,0 0,0">
          <text:p/>
        </draw:polygon>
        <draw:frame draw:style-name="gr3" draw:text-style-name="P4" draw:layer="layout" svg:width="0.442cm" svg:height="0.314cm" svg:x="19.892cm" svg:y="8.291cm">
          <draw:text-box>
            <text:p text:style-name="P1"><text:span text:style-name="T10">2/3 </text:span></text:p>
          </draw:text-box>
        </draw:frame>
        <draw:frame draw:style-name="gr3" draw:text-style-name="P4" draw:layer="layout" svg:width="1.137cm" svg:height="0.344cm" svg:x="10.124cm" svg:y="8.657cm">
          <draw:text-box>
            <text:p text:style-name="P1"><text:span text:style-name="T15">新聞攝影</text:span></text:p>
          </draw:text-box>
        </draw:frame>
        <draw:frame draw:style-name="gr3" draw:text-style-name="P4" draw:layer="layout" svg:width="0.283cm" svg:height="0.344cm" svg:x="11.258cm" svg:y="8.668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283cm" svg:height="0.314cm" svg:x="13.65cm" svg:y="8.668cm">
          <draw:text-box>
            <text:p text:style-name="P1"><text:span text:style-name="T10">0 </text:span></text:p>
          </draw:text-box>
        </draw:frame>
        <draw:frame draw:style-name="gr3" draw:text-style-name="P4" draw:layer="layout" svg:width="0.442cm" svg:height="0.314cm" svg:x="14.493cm" svg:y="8.668cm">
          <draw:text-box>
            <text:p text:style-name="P1"><text:span text:style-name="T10">2/3 </text:span></text:p>
          </draw:text-box>
        </draw:frame>
        <draw:frame draw:style-name="gr3" draw:text-style-name="P4" draw:layer="layout" svg:width="3.122cm" svg:height="0.344cm" svg:x="15.234cm" svg:y="8.657cm">
          <draw:text-box>
            <text:p text:style-name="P1"><text:span text:style-name="T15">印刷媒體視覺設計與製作</text:span></text:p>
          </draw:text-box>
        </draw:frame>
        <draw:frame draw:style-name="gr3" draw:text-style-name="P4" draw:layer="layout" svg:width="0.283cm" svg:height="0.344cm" svg:x="18.354cm" svg:y="8.668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283cm" svg:height="0.314cm" svg:x="19.048cm" svg:y="8.668cm">
          <draw:text-box>
            <text:p text:style-name="P1"><text:span text:style-name="T10">0 </text:span></text:p>
          </draw:text-box>
        </draw:frame>
        <draw:polygon draw:style-name="gr6" draw:text-style-name="P7" draw:layer="layout" svg:width="0.05cm" svg:height="0.025cm" svg:x="9.044cm" svg:y="8.611cm" svg:viewBox="0 0 51 26" draw:points="0,26 51,26 51,0 0,0">
          <text:p/>
        </draw:polygon>
        <draw:polygon draw:style-name="gr6" draw:text-style-name="P7" draw:layer="layout" svg:width="0.051cm" svg:height="0.025cm" svg:x="9.657cm" svg:y="8.611cm" svg:viewBox="0 0 52 26" draw:points="0,26 52,26 52,0 0,0">
          <text:p/>
        </draw:polygon>
        <draw:polygon draw:style-name="gr6" draw:text-style-name="P7" draw:layer="layout" svg:width="0.025cm" svg:height="0.025cm" svg:x="10.06cm" svg:y="8.611cm" svg:viewBox="0 0 26 26" draw:points="0,26 26,26 26,0 0,0">
          <text:p/>
        </draw:polygon>
        <draw:polygon draw:style-name="gr6" draw:text-style-name="P7" draw:layer="layout" svg:width="3.137cm" svg:height="0.025cm" svg:x="10.085cm" svg:y="8.611cm" svg:viewBox="0 0 3138 26" draw:points="0,26 3138,26 3138,0 0,0">
          <text:p/>
        </draw:polygon>
        <draw:polygon draw:style-name="gr6" draw:text-style-name="P7" draw:layer="layout" svg:width="0.051cm" svg:height="0.025cm" svg:x="13.222cm" svg:y="8.611cm" svg:viewBox="0 0 52 26" draw:points="0,26 52,26 52,0 0,0">
          <text:p/>
        </draw:polygon>
        <draw:polygon draw:style-name="gr6" draw:text-style-name="P7" draw:layer="layout" svg:width="0.915cm" svg:height="0.025cm" svg:x="13.273cm" svg:y="8.611cm" svg:viewBox="0 0 916 26" draw:points="0,26 916,26 916,0 0,0">
          <text:p/>
        </draw:polygon>
        <draw:polygon draw:style-name="gr6" draw:text-style-name="P7" draw:layer="layout" svg:width="0.025cm" svg:height="0.025cm" svg:x="14.188cm" svg:y="8.611cm" svg:viewBox="0 0 26 26" draw:points="0,26 26,26 26,0 0,0">
          <text:p/>
        </draw:polygon>
        <draw:polygon draw:style-name="gr6" draw:text-style-name="P7" draw:layer="layout" svg:width="0.864cm" svg:height="0.025cm" svg:x="14.213cm" svg:y="8.611cm" svg:viewBox="0 0 865 26" draw:points="0,26 865,26 865,0 0,0">
          <text:p/>
        </draw:polygon>
        <draw:polygon draw:style-name="gr6" draw:text-style-name="P7" draw:layer="layout" svg:width="0.051cm" svg:height="0.025cm" svg:x="15.178cm" svg:y="8.611cm" svg:viewBox="0 0 52 26" draw:points="0,26 52,26 52,0 0,0">
          <text:p/>
        </draw:polygon>
        <draw:polygon draw:style-name="gr6" draw:text-style-name="P7" draw:layer="layout" svg:width="0.051cm" svg:height="0.025cm" svg:x="15.077cm" svg:y="8.611cm" svg:viewBox="0 0 52 26" draw:points="0,26 52,26 52,0 0,0">
          <text:p/>
        </draw:polygon>
        <draw:polygon draw:style-name="gr6" draw:text-style-name="P7" draw:layer="layout" svg:width="3.391cm" svg:height="0.025cm" svg:x="15.229cm" svg:y="8.611cm" svg:viewBox="0 0 3392 26" draw:points="0,26 3392,26 3392,0 0,0">
          <text:p/>
        </draw:polygon>
        <draw:polygon draw:style-name="gr6" draw:text-style-name="P7" draw:layer="layout" svg:width="0.051cm" svg:height="0.025cm" svg:x="18.62cm" svg:y="8.611cm" svg:viewBox="0 0 52 26" draw:points="0,26 52,26 52,0 0,0">
          <text:p/>
        </draw:polygon>
        <draw:polygon draw:style-name="gr6" draw:text-style-name="P7" draw:layer="layout" svg:width="0.915cm" svg:height="0.025cm" svg:x="18.671cm" svg:y="8.611cm" svg:viewBox="0 0 916 26" draw:points="0,26 916,26 916,0 0,0">
          <text:p/>
        </draw:polygon>
        <draw:polygon draw:style-name="gr6" draw:text-style-name="P7" draw:layer="layout" svg:width="0.026cm" svg:height="0.025cm" svg:x="19.586cm" svg:y="8.611cm" svg:viewBox="0 0 27 26" draw:points="0,26 27,26 27,0 0,0">
          <text:p/>
        </draw:polygon>
        <draw:polygon draw:style-name="gr6" draw:text-style-name="P7" draw:layer="layout" svg:width="0.914cm" svg:height="0.025cm" svg:x="19.612cm" svg:y="8.611cm" svg:viewBox="0 0 915 26" draw:points="0,26 915,26 915,0 0,0">
          <text:p/>
        </draw:polygon>
        <draw:polygon draw:style-name="gr6" draw:text-style-name="P7" draw:layer="layout" svg:width="0.051cm" svg:height="0.025cm" svg:x="20.526cm" svg:y="8.611cm" svg:viewBox="0 0 52 26" draw:points="0,26 52,26 52,0 0,0">
          <text:p/>
        </draw:polygon>
        <draw:polygon draw:style-name="gr6" draw:text-style-name="P7" draw:layer="layout" svg:width="0.05cm" svg:height="0.352cm" svg:x="9.044cm" svg:y="8.636cm" svg:viewBox="0 0 51 353" draw:points="0,353 51,353 51,0 0,0">
          <text:p/>
        </draw:polygon>
        <draw:polygon draw:style-name="gr6" draw:text-style-name="P7" draw:layer="layout" svg:width="0.051cm" svg:height="0.352cm" svg:x="9.657cm" svg:y="8.636cm" svg:viewBox="0 0 52 353" draw:points="0,353 52,353 52,0 0,0">
          <text:p/>
        </draw:polygon>
        <draw:polygon draw:style-name="gr6" draw:text-style-name="P7" draw:layer="layout" svg:width="0.025cm" svg:height="0.352cm" svg:x="10.06cm" svg:y="8.636cm" svg:viewBox="0 0 26 353" draw:points="0,353 26,353 26,0 0,0">
          <text:p/>
        </draw:polygon>
        <draw:polygon draw:style-name="gr6" draw:text-style-name="P7" draw:layer="layout" svg:width="0.051cm" svg:height="0.352cm" svg:x="13.222cm" svg:y="8.636cm" svg:viewBox="0 0 52 353" draw:points="0,353 52,353 52,0 0,0">
          <text:p/>
        </draw:polygon>
        <draw:polygon draw:style-name="gr6" draw:text-style-name="P7" draw:layer="layout" svg:width="0.025cm" svg:height="0.352cm" svg:x="14.188cm" svg:y="8.636cm" svg:viewBox="0 0 26 353" draw:points="0,353 26,353 26,0 0,0">
          <text:p/>
        </draw:polygon>
        <draw:polygon draw:style-name="gr6" draw:text-style-name="P7" draw:layer="layout" svg:width="0.051cm" svg:height="0.352cm" svg:x="15.178cm" svg:y="8.636cm" svg:viewBox="0 0 52 353" draw:points="0,353 52,353 52,0 0,0">
          <text:p/>
        </draw:polygon>
        <draw:polygon draw:style-name="gr6" draw:text-style-name="P7" draw:layer="layout" svg:width="0.051cm" svg:height="0.352cm" svg:x="15.077cm" svg:y="8.636cm" svg:viewBox="0 0 52 353" draw:points="0,353 52,353 52,0 0,0">
          <text:p/>
        </draw:polygon>
        <draw:polygon draw:style-name="gr6" draw:text-style-name="P7" draw:layer="layout" svg:width="0.051cm" svg:height="0.352cm" svg:x="18.62cm" svg:y="8.636cm" svg:viewBox="0 0 52 353" draw:points="0,353 52,353 52,0 0,0">
          <text:p/>
        </draw:polygon>
        <draw:polygon draw:style-name="gr6" draw:text-style-name="P7" draw:layer="layout" svg:width="0.026cm" svg:height="0.352cm" svg:x="19.586cm" svg:y="8.636cm" svg:viewBox="0 0 27 353" draw:points="0,353 27,353 27,0 0,0">
          <text:p/>
        </draw:polygon>
        <draw:polygon draw:style-name="gr6" draw:text-style-name="P7" draw:layer="layout" svg:width="0.051cm" svg:height="0.352cm" svg:x="20.526cm" svg:y="8.636cm" svg:viewBox="0 0 52 353" draw:points="0,353 52,353 52,0 0,0">
          <text:p/>
        </draw:polygon>
        <draw:frame draw:style-name="gr3" draw:text-style-name="P4" draw:layer="layout" svg:width="0.442cm" svg:height="0.314cm" svg:x="19.892cm" svg:y="8.668cm">
          <draw:text-box>
            <text:p text:style-name="P1"><text:span text:style-name="T10">2/3 </text:span></text:p>
          </draw:text-box>
        </draw:frame>
        <draw:frame draw:style-name="gr3" draw:text-style-name="P4" draw:layer="layout" svg:width="1.137cm" svg:height="0.344cm" svg:x="10.124cm" svg:y="9.034cm">
          <draw:text-box>
            <text:p text:style-name="P1"><text:span text:style-name="T15">影像處理</text:span></text:p>
          </draw:text-box>
        </draw:frame>
        <draw:frame draw:style-name="gr3" draw:text-style-name="P4" draw:layer="layout" svg:width="0.283cm" svg:height="0.344cm" svg:x="11.258cm" svg:y="9.044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442cm" svg:height="0.314cm" svg:x="13.536cm" svg:y="9.044cm">
          <draw:text-box>
            <text:p text:style-name="P1"><text:span text:style-name="T10">2/4 </text:span></text:p>
          </draw:text-box>
        </draw:frame>
        <draw:frame draw:style-name="gr3" draw:text-style-name="P4" draw:layer="layout" svg:width="0.283cm" svg:height="0.314cm" svg:x="14.607cm" svg:y="9.044cm">
          <draw:text-box>
            <text:p text:style-name="P1"><text:span text:style-name="T10">0 </text:span></text:p>
          </draw:text-box>
        </draw:frame>
        <draw:frame draw:style-name="gr3" draw:text-style-name="P4" draw:layer="layout" svg:width="1.137cm" svg:height="0.344cm" svg:x="15.234cm" svg:y="9.034cm">
          <draw:text-box>
            <text:p text:style-name="P1"><text:span text:style-name="T15">民意原理</text:span></text:p>
          </draw:text-box>
        </draw:frame>
        <draw:frame draw:style-name="gr3" draw:text-style-name="P4" draw:layer="layout" svg:width="0.283cm" svg:height="0.344cm" svg:x="16.369cm" svg:y="9.044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442cm" svg:height="0.314cm" svg:x="18.934cm" svg:y="9.044cm">
          <draw:text-box>
            <text:p text:style-name="P1"><text:span text:style-name="T10">2/4 </text:span></text:p>
          </draw:text-box>
        </draw:frame>
        <draw:polygon draw:style-name="gr6" draw:text-style-name="P7" draw:layer="layout" svg:width="0.05cm" svg:height="0.025cm" svg:x="9.044cm" svg:y="8.988cm" svg:viewBox="0 0 51 26" draw:points="0,26 51,26 51,0 0,0">
          <text:p/>
        </draw:polygon>
        <draw:polygon draw:style-name="gr6" draw:text-style-name="P7" draw:layer="layout" svg:width="0.051cm" svg:height="0.025cm" svg:x="9.657cm" svg:y="8.988cm" svg:viewBox="0 0 52 26" draw:points="0,26 52,26 52,0 0,0">
          <text:p/>
        </draw:polygon>
        <draw:polygon draw:style-name="gr6" draw:text-style-name="P7" draw:layer="layout" svg:width="0.025cm" svg:height="0.025cm" svg:x="10.06cm" svg:y="8.988cm" svg:viewBox="0 0 26 26" draw:points="0,26 26,26 26,0 0,0">
          <text:p/>
        </draw:polygon>
        <draw:polygon draw:style-name="gr6" draw:text-style-name="P7" draw:layer="layout" svg:width="3.137cm" svg:height="0.025cm" svg:x="10.085cm" svg:y="8.988cm" svg:viewBox="0 0 3138 26" draw:points="0,26 3138,26 3138,0 0,0">
          <text:p/>
        </draw:polygon>
        <draw:polygon draw:style-name="gr6" draw:text-style-name="P7" draw:layer="layout" svg:width="0.051cm" svg:height="0.025cm" svg:x="13.222cm" svg:y="8.988cm" svg:viewBox="0 0 52 26" draw:points="0,26 52,26 52,0 0,0">
          <text:p/>
        </draw:polygon>
        <draw:polygon draw:style-name="gr6" draw:text-style-name="P7" draw:layer="layout" svg:width="0.915cm" svg:height="0.025cm" svg:x="13.273cm" svg:y="8.988cm" svg:viewBox="0 0 916 26" draw:points="0,26 916,26 916,0 0,0">
          <text:p/>
        </draw:polygon>
        <draw:polygon draw:style-name="gr6" draw:text-style-name="P7" draw:layer="layout" svg:width="0.025cm" svg:height="0.025cm" svg:x="14.188cm" svg:y="8.988cm" svg:viewBox="0 0 26 26" draw:points="0,26 26,26 26,0 0,0">
          <text:p/>
        </draw:polygon>
        <draw:polygon draw:style-name="gr6" draw:text-style-name="P7" draw:layer="layout" svg:width="0.864cm" svg:height="0.025cm" svg:x="14.213cm" svg:y="8.988cm" svg:viewBox="0 0 865 26" draw:points="0,26 865,26 865,0 0,0">
          <text:p/>
        </draw:polygon>
        <draw:polygon draw:style-name="gr6" draw:text-style-name="P7" draw:layer="layout" svg:width="0.051cm" svg:height="0.025cm" svg:x="15.178cm" svg:y="8.988cm" svg:viewBox="0 0 52 26" draw:points="0,26 52,26 52,0 0,0">
          <text:p/>
        </draw:polygon>
        <draw:polygon draw:style-name="gr6" draw:text-style-name="P7" draw:layer="layout" svg:width="0.051cm" svg:height="0.025cm" svg:x="15.077cm" svg:y="8.988cm" svg:viewBox="0 0 52 26" draw:points="0,26 52,26 52,0 0,0">
          <text:p/>
        </draw:polygon>
        <draw:polygon draw:style-name="gr6" draw:text-style-name="P7" draw:layer="layout" svg:width="3.391cm" svg:height="0.025cm" svg:x="15.229cm" svg:y="8.988cm" svg:viewBox="0 0 3392 26" draw:points="0,26 3392,26 3392,0 0,0">
          <text:p/>
        </draw:polygon>
        <draw:polygon draw:style-name="gr6" draw:text-style-name="P7" draw:layer="layout" svg:width="0.051cm" svg:height="0.025cm" svg:x="18.62cm" svg:y="8.988cm" svg:viewBox="0 0 52 26" draw:points="0,26 52,26 52,0 0,0">
          <text:p/>
        </draw:polygon>
        <draw:polygon draw:style-name="gr6" draw:text-style-name="P7" draw:layer="layout" svg:width="0.915cm" svg:height="0.025cm" svg:x="18.671cm" svg:y="8.988cm" svg:viewBox="0 0 916 26" draw:points="0,26 916,26 916,0 0,0">
          <text:p/>
        </draw:polygon>
        <draw:polygon draw:style-name="gr6" draw:text-style-name="P7" draw:layer="layout" svg:width="0.026cm" svg:height="0.025cm" svg:x="19.586cm" svg:y="8.988cm" svg:viewBox="0 0 27 26" draw:points="0,26 27,26 27,0 0,0">
          <text:p/>
        </draw:polygon>
        <draw:polygon draw:style-name="gr6" draw:text-style-name="P7" draw:layer="layout" svg:width="0.914cm" svg:height="0.025cm" svg:x="19.612cm" svg:y="8.988cm" svg:viewBox="0 0 915 26" draw:points="0,26 915,26 915,0 0,0">
          <text:p/>
        </draw:polygon>
        <draw:polygon draw:style-name="gr6" draw:text-style-name="P7" draw:layer="layout" svg:width="0.051cm" svg:height="0.025cm" svg:x="20.526cm" svg:y="8.988cm" svg:viewBox="0 0 52 26" draw:points="0,26 52,26 52,0 0,0">
          <text:p/>
        </draw:polygon>
        <draw:polygon draw:style-name="gr6" draw:text-style-name="P7" draw:layer="layout" svg:width="0.05cm" svg:height="0.351cm" svg:x="9.044cm" svg:y="9.013cm" svg:viewBox="0 0 51 352" draw:points="0,352 51,352 51,0 0,0">
          <text:p/>
        </draw:polygon>
        <draw:polygon draw:style-name="gr6" draw:text-style-name="P7" draw:layer="layout" svg:width="0.051cm" svg:height="0.351cm" svg:x="9.657cm" svg:y="9.013cm" svg:viewBox="0 0 52 352" draw:points="0,352 52,352 52,0 0,0">
          <text:p/>
        </draw:polygon>
        <draw:polygon draw:style-name="gr6" draw:text-style-name="P7" draw:layer="layout" svg:width="0.025cm" svg:height="0.351cm" svg:x="10.06cm" svg:y="9.013cm" svg:viewBox="0 0 26 352" draw:points="0,352 26,352 26,0 0,0">
          <text:p/>
        </draw:polygon>
        <draw:polygon draw:style-name="gr6" draw:text-style-name="P7" draw:layer="layout" svg:width="0.051cm" svg:height="0.351cm" svg:x="13.222cm" svg:y="9.013cm" svg:viewBox="0 0 52 352" draw:points="0,352 52,352 52,0 0,0">
          <text:p/>
        </draw:polygon>
        <draw:polygon draw:style-name="gr6" draw:text-style-name="P7" draw:layer="layout" svg:width="0.025cm" svg:height="0.351cm" svg:x="14.188cm" svg:y="9.013cm" svg:viewBox="0 0 26 352" draw:points="0,352 26,352 26,0 0,0">
          <text:p/>
        </draw:polygon>
        <draw:polygon draw:style-name="gr6" draw:text-style-name="P7" draw:layer="layout" svg:width="0.051cm" svg:height="0.351cm" svg:x="15.178cm" svg:y="9.013cm" svg:viewBox="0 0 52 352" draw:points="0,352 52,352 52,0 0,0">
          <text:p/>
        </draw:polygon>
        <draw:polygon draw:style-name="gr6" draw:text-style-name="P7" draw:layer="layout" svg:width="0.051cm" svg:height="0.351cm" svg:x="15.077cm" svg:y="9.013cm" svg:viewBox="0 0 52 352" draw:points="0,352 52,352 52,0 0,0">
          <text:p/>
        </draw:polygon>
        <draw:polygon draw:style-name="gr6" draw:text-style-name="P7" draw:layer="layout" svg:width="0.051cm" svg:height="0.351cm" svg:x="18.62cm" svg:y="9.013cm" svg:viewBox="0 0 52 352" draw:points="0,352 52,352 52,0 0,0">
          <text:p/>
        </draw:polygon>
        <draw:polygon draw:style-name="gr6" draw:text-style-name="P7" draw:layer="layout" svg:width="0.026cm" svg:height="0.351cm" svg:x="19.586cm" svg:y="9.013cm" svg:viewBox="0 0 27 352" draw:points="0,352 27,352 27,0 0,0">
          <text:p/>
        </draw:polygon>
        <draw:polygon draw:style-name="gr6" draw:text-style-name="P7" draw:layer="layout" svg:width="0.051cm" svg:height="0.351cm" svg:x="20.526cm" svg:y="9.013cm" svg:viewBox="0 0 52 352" draw:points="0,352 52,352 52,0 0,0">
          <text:p/>
        </draw:polygon>
        <draw:frame draw:style-name="gr3" draw:text-style-name="P4" draw:layer="layout" svg:width="0.283cm" svg:height="0.314cm" svg:x="20.006cm" svg:y="9.044cm">
          <draw:text-box>
            <text:p text:style-name="P1"><text:span text:style-name="T10">0 </text:span></text:p>
          </draw:text-box>
        </draw:frame>
        <draw:frame draw:style-name="gr3" draw:text-style-name="P4" draw:layer="layout" svg:width="1.987cm" svg:height="0.344cm" svg:x="10.124cm" svg:y="9.411cm">
          <draw:text-box>
            <text:p text:style-name="P1"><text:span text:style-name="T15">網頁企劃與行銷</text:span></text:p>
          </draw:text-box>
        </draw:frame>
        <draw:frame draw:style-name="gr3" draw:text-style-name="P4" draw:layer="layout" svg:width="0.283cm" svg:height="0.344cm" svg:x="12.109cm" svg:y="9.417cm">
          <draw:text-box>
            <text:p text:style-name="P1"><text:span text:style-name="T16"><text:s/></text:span></text:p>
          </draw:text-box>
        </draw:frame>
        <draw:frame draw:style-name="gr3" draw:text-style-name="P4" draw:layer="layout" svg:width="0.442cm" svg:height="0.314cm" svg:x="13.536cm" svg:y="9.421cm">
          <draw:text-box>
            <text:p text:style-name="P1"><text:span text:style-name="T10">2/4 </text:span></text:p>
          </draw:text-box>
        </draw:frame>
        <draw:frame draw:style-name="gr3" draw:text-style-name="P4" draw:layer="layout" svg:width="0.283cm" svg:height="0.314cm" svg:x="14.607cm" svg:y="9.421cm">
          <draw:text-box>
            <text:p text:style-name="P1"><text:span text:style-name="T10">0 </text:span></text:p>
          </draw:text-box>
        </draw:frame>
        <draw:frame draw:style-name="gr3" draw:text-style-name="P4" draw:layer="layout" svg:width="2.271cm" svg:height="0.344cm" svg:x="15.234cm" svg:y="9.411cm">
          <draw:text-box>
            <text:p text:style-name="P1"><text:span text:style-name="T15">新聞編輯專題研究</text:span></text:p>
          </draw:text-box>
        </draw:frame>
        <draw:frame draw:style-name="gr3" draw:text-style-name="P4" draw:layer="layout" svg:width="0.283cm" svg:height="0.344cm" svg:x="17.503cm" svg:y="9.421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442cm" svg:height="0.314cm" svg:x="18.934cm" svg:y="9.421cm">
          <draw:text-box>
            <text:p text:style-name="P1"><text:span text:style-name="T10">2/4 </text:span></text:p>
          </draw:text-box>
        </draw:frame>
        <draw:polygon draw:style-name="gr6" draw:text-style-name="P7" draw:layer="layout" svg:width="0.05cm" svg:height="0.026cm" svg:x="9.044cm" svg:y="9.364cm" svg:viewBox="0 0 51 27" draw:points="0,27 51,27 51,0 0,0">
          <text:p/>
        </draw:polygon>
        <draw:polygon draw:style-name="gr6" draw:text-style-name="P7" draw:layer="layout" svg:width="0.051cm" svg:height="0.026cm" svg:x="9.657cm" svg:y="9.364cm" svg:viewBox="0 0 52 27" draw:points="0,27 52,27 52,0 0,0">
          <text:p/>
        </draw:polygon>
        <draw:polygon draw:style-name="gr6" draw:text-style-name="P7" draw:layer="layout" svg:width="0.025cm" svg:height="0.026cm" svg:x="10.06cm" svg:y="9.364cm" svg:viewBox="0 0 26 27" draw:points="0,27 26,27 26,0 0,0">
          <text:p/>
        </draw:polygon>
        <draw:polygon draw:style-name="gr6" draw:text-style-name="P7" draw:layer="layout" svg:width="3.137cm" svg:height="0.026cm" svg:x="10.085cm" svg:y="9.364cm" svg:viewBox="0 0 3138 27" draw:points="0,27 3138,27 3138,0 0,0">
          <text:p/>
        </draw:polygon>
        <draw:polygon draw:style-name="gr6" draw:text-style-name="P7" draw:layer="layout" svg:width="0.051cm" svg:height="0.026cm" svg:x="13.222cm" svg:y="9.364cm" svg:viewBox="0 0 52 27" draw:points="0,27 52,27 52,0 0,0">
          <text:p/>
        </draw:polygon>
        <draw:polygon draw:style-name="gr6" draw:text-style-name="P7" draw:layer="layout" svg:width="0.915cm" svg:height="0.026cm" svg:x="13.273cm" svg:y="9.364cm" svg:viewBox="0 0 916 27" draw:points="0,27 916,27 916,0 0,0">
          <text:p/>
        </draw:polygon>
        <draw:polygon draw:style-name="gr6" draw:text-style-name="P7" draw:layer="layout" svg:width="0.025cm" svg:height="0.026cm" svg:x="14.188cm" svg:y="9.364cm" svg:viewBox="0 0 26 27" draw:points="0,27 26,27 26,0 0,0">
          <text:p/>
        </draw:polygon>
        <draw:polygon draw:style-name="gr6" draw:text-style-name="P7" draw:layer="layout" svg:width="0.864cm" svg:height="0.026cm" svg:x="14.213cm" svg:y="9.364cm" svg:viewBox="0 0 865 27" draw:points="0,27 865,27 865,0 0,0">
          <text:p/>
        </draw:polygon>
        <draw:polygon draw:style-name="gr6" draw:text-style-name="P7" draw:layer="layout" svg:width="0.051cm" svg:height="0.026cm" svg:x="15.178cm" svg:y="9.364cm" svg:viewBox="0 0 52 27" draw:points="0,27 52,27 52,0 0,0">
          <text:p/>
        </draw:polygon>
        <draw:polygon draw:style-name="gr6" draw:text-style-name="P7" draw:layer="layout" svg:width="0.051cm" svg:height="0.026cm" svg:x="15.077cm" svg:y="9.364cm" svg:viewBox="0 0 52 27" draw:points="0,27 52,27 52,0 0,0">
          <text:p/>
        </draw:polygon>
        <draw:polygon draw:style-name="gr6" draw:text-style-name="P7" draw:layer="layout" svg:width="3.391cm" svg:height="0.026cm" svg:x="15.229cm" svg:y="9.364cm" svg:viewBox="0 0 3392 27" draw:points="0,27 3392,27 3392,0 0,0">
          <text:p/>
        </draw:polygon>
        <draw:polygon draw:style-name="gr6" draw:text-style-name="P7" draw:layer="layout" svg:width="0.051cm" svg:height="0.026cm" svg:x="18.62cm" svg:y="9.364cm" svg:viewBox="0 0 52 27" draw:points="0,27 52,27 52,0 0,0">
          <text:p/>
        </draw:polygon>
        <draw:polygon draw:style-name="gr6" draw:text-style-name="P7" draw:layer="layout" svg:width="0.915cm" svg:height="0.026cm" svg:x="18.671cm" svg:y="9.364cm" svg:viewBox="0 0 916 27" draw:points="0,27 916,27 916,0 0,0">
          <text:p/>
        </draw:polygon>
        <draw:polygon draw:style-name="gr6" draw:text-style-name="P7" draw:layer="layout" svg:width="0.026cm" svg:height="0.026cm" svg:x="19.586cm" svg:y="9.364cm" svg:viewBox="0 0 27 27" draw:points="0,27 27,27 27,0 0,0">
          <text:p/>
        </draw:polygon>
        <draw:polygon draw:style-name="gr6" draw:text-style-name="P7" draw:layer="layout" svg:width="0.914cm" svg:height="0.026cm" svg:x="19.612cm" svg:y="9.364cm" svg:viewBox="0 0 915 27" draw:points="0,27 915,27 915,0 0,0">
          <text:p/>
        </draw:polygon>
        <draw:polygon draw:style-name="gr6" draw:text-style-name="P7" draw:layer="layout" svg:width="0.051cm" svg:height="0.026cm" svg:x="20.526cm" svg:y="9.364cm" svg:viewBox="0 0 52 27" draw:points="0,27 52,27 52,0 0,0">
          <text:p/>
        </draw:polygon>
        <draw:polygon draw:style-name="gr6" draw:text-style-name="P7" draw:layer="layout" svg:width="0.05cm" svg:height="0.351cm" svg:x="9.044cm" svg:y="9.39cm" svg:viewBox="0 0 51 352" draw:points="0,352 51,352 51,0 0,0">
          <text:p/>
        </draw:polygon>
        <draw:polygon draw:style-name="gr6" draw:text-style-name="P7" draw:layer="layout" svg:width="0.051cm" svg:height="0.351cm" svg:x="9.657cm" svg:y="9.39cm" svg:viewBox="0 0 52 352" draw:points="0,352 52,352 52,0 0,0">
          <text:p/>
        </draw:polygon>
        <draw:polygon draw:style-name="gr6" draw:text-style-name="P7" draw:layer="layout" svg:width="0.025cm" svg:height="0.351cm" svg:x="10.06cm" svg:y="9.39cm" svg:viewBox="0 0 26 352" draw:points="0,352 26,352 26,0 0,0">
          <text:p/>
        </draw:polygon>
        <draw:polygon draw:style-name="gr6" draw:text-style-name="P7" draw:layer="layout" svg:width="0.051cm" svg:height="0.351cm" svg:x="13.222cm" svg:y="9.39cm" svg:viewBox="0 0 52 352" draw:points="0,352 52,352 52,0 0,0">
          <text:p/>
        </draw:polygon>
        <draw:polygon draw:style-name="gr6" draw:text-style-name="P7" draw:layer="layout" svg:width="0.025cm" svg:height="0.351cm" svg:x="14.188cm" svg:y="9.39cm" svg:viewBox="0 0 26 352" draw:points="0,352 26,352 26,0 0,0">
          <text:p/>
        </draw:polygon>
        <draw:polygon draw:style-name="gr6" draw:text-style-name="P7" draw:layer="layout" svg:width="0.051cm" svg:height="0.351cm" svg:x="15.178cm" svg:y="9.39cm" svg:viewBox="0 0 52 352" draw:points="0,352 52,352 52,0 0,0">
          <text:p/>
        </draw:polygon>
        <draw:polygon draw:style-name="gr6" draw:text-style-name="P7" draw:layer="layout" svg:width="0.051cm" svg:height="0.351cm" svg:x="15.077cm" svg:y="9.39cm" svg:viewBox="0 0 52 352" draw:points="0,352 52,352 52,0 0,0">
          <text:p/>
        </draw:polygon>
        <draw:polygon draw:style-name="gr6" draw:text-style-name="P7" draw:layer="layout" svg:width="0.051cm" svg:height="0.351cm" svg:x="18.62cm" svg:y="9.39cm" svg:viewBox="0 0 52 352" draw:points="0,352 52,352 52,0 0,0">
          <text:p/>
        </draw:polygon>
        <draw:polygon draw:style-name="gr6" draw:text-style-name="P7" draw:layer="layout" svg:width="0.026cm" svg:height="0.351cm" svg:x="19.586cm" svg:y="9.39cm" svg:viewBox="0 0 27 352" draw:points="0,352 27,352 27,0 0,0">
          <text:p/>
        </draw:polygon>
        <draw:polygon draw:style-name="gr6" draw:text-style-name="P7" draw:layer="layout" svg:width="0.051cm" svg:height="0.351cm" svg:x="20.526cm" svg:y="9.39cm" svg:viewBox="0 0 52 352" draw:points="0,352 52,352 52,0 0,0">
          <text:p/>
        </draw:polygon>
        <draw:frame draw:style-name="gr3" draw:text-style-name="P4" draw:layer="layout" svg:width="0.283cm" svg:height="0.314cm" svg:x="20.006cm" svg:y="9.421cm">
          <draw:text-box>
            <text:p text:style-name="P1"><text:span text:style-name="T10">0 </text:span></text:p>
          </draw:text-box>
        </draw:frame>
        <draw:frame draw:style-name="gr3" draw:text-style-name="P4" draw:layer="layout" svg:width="1.42cm" svg:height="0.344cm" svg:x="10.124cm" svg:y="9.787cm">
          <draw:text-box>
            <text:p text:style-name="P1"><text:span text:style-name="T15">電子報製作</text:span></text:p>
          </draw:text-box>
        </draw:frame>
        <draw:frame draw:style-name="gr3" draw:text-style-name="P4" draw:layer="layout" svg:width="0.283cm" svg:height="0.344cm" svg:x="11.542cm" svg:y="9.794cm">
          <draw:text-box>
            <text:p text:style-name="P1"><text:span text:style-name="T16"><text:s/></text:span></text:p>
          </draw:text-box>
        </draw:frame>
        <draw:frame draw:style-name="gr3" draw:text-style-name="P4" draw:layer="layout" svg:width="0.283cm" svg:height="0.314cm" svg:x="13.65cm" svg:y="9.798cm">
          <draw:text-box>
            <text:p text:style-name="P1"><text:span text:style-name="T10">0 </text:span></text:p>
          </draw:text-box>
        </draw:frame>
        <draw:frame draw:style-name="gr3" draw:text-style-name="P4" draw:layer="layout" svg:width="0.442cm" svg:height="0.314cm" svg:x="14.493cm" svg:y="9.798cm">
          <draw:text-box>
            <text:p text:style-name="P1"><text:span text:style-name="T10">2/4 </text:span></text:p>
          </draw:text-box>
        </draw:frame>
        <draw:frame draw:style-name="gr3" draw:text-style-name="P4" draw:layer="layout" svg:width="1.704cm" svg:height="0.344cm" svg:x="15.234cm" svg:y="9.787cm">
          <draw:text-box>
            <text:p text:style-name="P1"><text:span text:style-name="T15">廣播新聞專題</text:span></text:p>
          </draw:text-box>
        </draw:frame>
        <draw:frame draw:style-name="gr3" draw:text-style-name="P4" draw:layer="layout" svg:width="0.283cm" svg:height="0.344cm" svg:x="16.936cm" svg:y="9.798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442cm" svg:height="0.314cm" svg:x="18.934cm" svg:y="9.798cm">
          <draw:text-box>
            <text:p text:style-name="P1"><text:span text:style-name="T10">2/4 </text:span></text:p>
          </draw:text-box>
        </draw:frame>
        <draw:polygon draw:style-name="gr6" draw:text-style-name="P7" draw:layer="layout" svg:width="0.05cm" svg:height="0.026cm" svg:x="9.044cm" svg:y="9.741cm" svg:viewBox="0 0 51 27" draw:points="0,27 51,27 51,0 0,0">
          <text:p/>
        </draw:polygon>
        <draw:polygon draw:style-name="gr6" draw:text-style-name="P7" draw:layer="layout" svg:width="0.051cm" svg:height="0.026cm" svg:x="9.657cm" svg:y="9.741cm" svg:viewBox="0 0 52 27" draw:points="0,27 52,27 52,0 0,0">
          <text:p/>
        </draw:polygon>
        <draw:polygon draw:style-name="gr6" draw:text-style-name="P7" draw:layer="layout" svg:width="0.025cm" svg:height="0.026cm" svg:x="10.06cm" svg:y="9.741cm" svg:viewBox="0 0 26 27" draw:points="0,27 26,27 26,0 0,0">
          <text:p/>
        </draw:polygon>
        <draw:polygon draw:style-name="gr6" draw:text-style-name="P7" draw:layer="layout" svg:width="3.137cm" svg:height="0.026cm" svg:x="10.085cm" svg:y="9.741cm" svg:viewBox="0 0 3138 27" draw:points="0,27 3138,27 3138,0 0,0">
          <text:p/>
        </draw:polygon>
        <draw:polygon draw:style-name="gr6" draw:text-style-name="P7" draw:layer="layout" svg:width="0.051cm" svg:height="0.026cm" svg:x="13.222cm" svg:y="9.741cm" svg:viewBox="0 0 52 27" draw:points="0,27 52,27 52,0 0,0">
          <text:p/>
        </draw:polygon>
        <draw:polygon draw:style-name="gr6" draw:text-style-name="P7" draw:layer="layout" svg:width="0.915cm" svg:height="0.026cm" svg:x="13.273cm" svg:y="9.741cm" svg:viewBox="0 0 916 27" draw:points="0,27 916,27 916,0 0,0">
          <text:p/>
        </draw:polygon>
        <draw:polygon draw:style-name="gr6" draw:text-style-name="P7" draw:layer="layout" svg:width="0.025cm" svg:height="0.026cm" svg:x="14.188cm" svg:y="9.741cm" svg:viewBox="0 0 26 27" draw:points="0,27 26,27 26,0 0,0">
          <text:p/>
        </draw:polygon>
        <draw:polygon draw:style-name="gr6" draw:text-style-name="P7" draw:layer="layout" svg:width="0.864cm" svg:height="0.026cm" svg:x="14.213cm" svg:y="9.741cm" svg:viewBox="0 0 865 27" draw:points="0,27 865,27 865,0 0,0">
          <text:p/>
        </draw:polygon>
        <draw:polygon draw:style-name="gr6" draw:text-style-name="P7" draw:layer="layout" svg:width="0.051cm" svg:height="0.026cm" svg:x="15.178cm" svg:y="9.741cm" svg:viewBox="0 0 52 27" draw:points="0,27 52,27 52,0 0,0">
          <text:p/>
        </draw:polygon>
        <draw:polygon draw:style-name="gr6" draw:text-style-name="P7" draw:layer="layout" svg:width="0.051cm" svg:height="0.026cm" svg:x="15.077cm" svg:y="9.741cm" svg:viewBox="0 0 52 27" draw:points="0,27 52,27 52,0 0,0">
          <text:p/>
        </draw:polygon>
        <draw:polygon draw:style-name="gr6" draw:text-style-name="P7" draw:layer="layout" svg:width="3.391cm" svg:height="0.026cm" svg:x="15.229cm" svg:y="9.741cm" svg:viewBox="0 0 3392 27" draw:points="0,27 3392,27 3392,0 0,0">
          <text:p/>
        </draw:polygon>
        <draw:polygon draw:style-name="gr6" draw:text-style-name="P7" draw:layer="layout" svg:width="0.051cm" svg:height="0.026cm" svg:x="18.62cm" svg:y="9.741cm" svg:viewBox="0 0 52 27" draw:points="0,27 52,27 52,0 0,0">
          <text:p/>
        </draw:polygon>
        <draw:polygon draw:style-name="gr6" draw:text-style-name="P7" draw:layer="layout" svg:width="0.915cm" svg:height="0.026cm" svg:x="18.671cm" svg:y="9.741cm" svg:viewBox="0 0 916 27" draw:points="0,27 916,27 916,0 0,0">
          <text:p/>
        </draw:polygon>
        <draw:polygon draw:style-name="gr6" draw:text-style-name="P7" draw:layer="layout" svg:width="0.026cm" svg:height="0.026cm" svg:x="19.586cm" svg:y="9.741cm" svg:viewBox="0 0 27 27" draw:points="0,27 27,27 27,0 0,0">
          <text:p/>
        </draw:polygon>
        <draw:polygon draw:style-name="gr6" draw:text-style-name="P7" draw:layer="layout" svg:width="0.914cm" svg:height="0.026cm" svg:x="19.612cm" svg:y="9.741cm" svg:viewBox="0 0 915 27" draw:points="0,27 915,27 915,0 0,0">
          <text:p/>
        </draw:polygon>
        <draw:polygon draw:style-name="gr6" draw:text-style-name="P7" draw:layer="layout" svg:width="0.051cm" svg:height="0.026cm" svg:x="20.526cm" svg:y="9.741cm" svg:viewBox="0 0 52 27" draw:points="0,27 52,27 52,0 0,0">
          <text:p/>
        </draw:polygon>
        <draw:polygon draw:style-name="gr6" draw:text-style-name="P7" draw:layer="layout" svg:width="0.05cm" svg:height="0.351cm" svg:x="9.044cm" svg:y="9.767cm" svg:viewBox="0 0 51 352" draw:points="0,352 51,352 51,0 0,0">
          <text:p/>
        </draw:polygon>
        <draw:polygon draw:style-name="gr6" draw:text-style-name="P7" draw:layer="layout" svg:width="0.051cm" svg:height="0.351cm" svg:x="9.657cm" svg:y="9.767cm" svg:viewBox="0 0 52 352" draw:points="0,352 52,352 52,0 0,0">
          <text:p/>
        </draw:polygon>
        <draw:polygon draw:style-name="gr6" draw:text-style-name="P7" draw:layer="layout" svg:width="0.025cm" svg:height="0.351cm" svg:x="10.06cm" svg:y="9.767cm" svg:viewBox="0 0 26 352" draw:points="0,352 26,352 26,0 0,0">
          <text:p/>
        </draw:polygon>
        <draw:polygon draw:style-name="gr6" draw:text-style-name="P7" draw:layer="layout" svg:width="0.051cm" svg:height="0.351cm" svg:x="13.222cm" svg:y="9.767cm" svg:viewBox="0 0 52 352" draw:points="0,352 52,352 52,0 0,0">
          <text:p/>
        </draw:polygon>
        <draw:polygon draw:style-name="gr6" draw:text-style-name="P7" draw:layer="layout" svg:width="0.025cm" svg:height="0.351cm" svg:x="14.188cm" svg:y="9.767cm" svg:viewBox="0 0 26 352" draw:points="0,352 26,352 26,0 0,0">
          <text:p/>
        </draw:polygon>
        <draw:polygon draw:style-name="gr6" draw:text-style-name="P7" draw:layer="layout" svg:width="0.051cm" svg:height="0.351cm" svg:x="15.178cm" svg:y="9.767cm" svg:viewBox="0 0 52 352" draw:points="0,352 52,352 52,0 0,0">
          <text:p/>
        </draw:polygon>
        <draw:polygon draw:style-name="gr6" draw:text-style-name="P7" draw:layer="layout" svg:width="0.051cm" svg:height="0.351cm" svg:x="15.077cm" svg:y="9.767cm" svg:viewBox="0 0 52 352" draw:points="0,352 52,352 52,0 0,0">
          <text:p/>
        </draw:polygon>
        <draw:polygon draw:style-name="gr6" draw:text-style-name="P7" draw:layer="layout" svg:width="0.051cm" svg:height="0.351cm" svg:x="18.62cm" svg:y="9.767cm" svg:viewBox="0 0 52 352" draw:points="0,352 52,352 52,0 0,0">
          <text:p/>
        </draw:polygon>
        <draw:polygon draw:style-name="gr6" draw:text-style-name="P7" draw:layer="layout" svg:width="0.026cm" svg:height="0.351cm" svg:x="19.586cm" svg:y="9.767cm" svg:viewBox="0 0 27 352" draw:points="0,352 27,352 27,0 0,0">
          <text:p/>
        </draw:polygon>
        <draw:polygon draw:style-name="gr6" draw:text-style-name="P7" draw:layer="layout" svg:width="0.051cm" svg:height="0.351cm" svg:x="20.526cm" svg:y="9.767cm" svg:viewBox="0 0 52 352" draw:points="0,352 52,352 52,0 0,0">
          <text:p/>
        </draw:polygon>
        <draw:frame draw:style-name="gr3" draw:text-style-name="P4" draw:layer="layout" svg:width="0.283cm" svg:height="0.314cm" svg:x="20.006cm" svg:y="9.798cm">
          <draw:text-box>
            <text:p text:style-name="P1"><text:span text:style-name="T10">0 </text:span></text:p>
          </draw:text-box>
        </draw:frame>
        <draw:frame draw:style-name="gr3" draw:text-style-name="P4" draw:layer="layout" svg:width="1.137cm" svg:height="0.344cm" svg:x="10.124cm" svg:y="10.164cm">
          <draw:text-box>
            <text:p text:style-name="P1"><text:span text:style-name="T15">資訊社會</text:span></text:p>
          </draw:text-box>
        </draw:frame>
        <draw:frame draw:style-name="gr3" draw:text-style-name="P4" draw:layer="layout" svg:width="0.283cm" svg:height="0.344cm" svg:x="11.258cm" svg:y="10.175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283cm" svg:height="0.314cm" svg:x="13.65cm" svg:y="10.175cm">
          <draw:text-box>
            <text:p text:style-name="P1"><text:span text:style-name="T10">0 </text:span></text:p>
          </draw:text-box>
        </draw:frame>
        <draw:frame draw:style-name="gr3" draw:text-style-name="P4" draw:layer="layout" svg:width="0.442cm" svg:height="0.314cm" svg:x="14.493cm" svg:y="10.175cm">
          <draw:text-box>
            <text:p text:style-name="P1"><text:span text:style-name="T10">2/4 </text:span></text:p>
          </draw:text-box>
        </draw:frame>
        <draw:frame draw:style-name="gr3" draw:text-style-name="P4" draw:layer="layout" svg:width="1.704cm" svg:height="0.344cm" svg:x="15.234cm" svg:y="10.164cm">
          <draw:text-box>
            <text:p text:style-name="P1"><text:span text:style-name="T15">電視新聞專題</text:span></text:p>
          </draw:text-box>
        </draw:frame>
        <draw:frame draw:style-name="gr3" draw:text-style-name="P4" draw:layer="layout" svg:width="0.283cm" svg:height="0.344cm" svg:x="16.936cm" svg:y="10.175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442cm" svg:height="0.314cm" svg:x="18.934cm" svg:y="10.175cm">
          <draw:text-box>
            <text:p text:style-name="P1"><text:span text:style-name="T10">2/4 </text:span></text:p>
          </draw:text-box>
        </draw:frame>
        <draw:polygon draw:style-name="gr6" draw:text-style-name="P7" draw:layer="layout" svg:width="0.05cm" svg:height="0.025cm" svg:x="9.044cm" svg:y="10.118cm" svg:viewBox="0 0 51 26" draw:points="0,26 51,26 51,0 0,0">
          <text:p/>
        </draw:polygon>
        <draw:polygon draw:style-name="gr6" draw:text-style-name="P7" draw:layer="layout" svg:width="0.051cm" svg:height="0.025cm" svg:x="9.657cm" svg:y="10.118cm" svg:viewBox="0 0 52 26" draw:points="0,26 52,26 52,0 0,0">
          <text:p/>
        </draw:polygon>
        <draw:polygon draw:style-name="gr6" draw:text-style-name="P7" draw:layer="layout" svg:width="0.025cm" svg:height="0.025cm" svg:x="10.06cm" svg:y="10.118cm" svg:viewBox="0 0 26 26" draw:points="0,26 26,26 26,0 0,0">
          <text:p/>
        </draw:polygon>
        <draw:polygon draw:style-name="gr6" draw:text-style-name="P7" draw:layer="layout" svg:width="3.137cm" svg:height="0.025cm" svg:x="10.085cm" svg:y="10.118cm" svg:viewBox="0 0 3138 26" draw:points="0,26 3138,26 3138,0 0,0">
          <text:p/>
        </draw:polygon>
        <draw:polygon draw:style-name="gr6" draw:text-style-name="P7" draw:layer="layout" svg:width="0.051cm" svg:height="0.025cm" svg:x="13.222cm" svg:y="10.118cm" svg:viewBox="0 0 52 26" draw:points="0,26 52,26 52,0 0,0">
          <text:p/>
        </draw:polygon>
        <draw:polygon draw:style-name="gr6" draw:text-style-name="P7" draw:layer="layout" svg:width="0.915cm" svg:height="0.025cm" svg:x="13.273cm" svg:y="10.118cm" svg:viewBox="0 0 916 26" draw:points="0,26 916,26 916,0 0,0">
          <text:p/>
        </draw:polygon>
        <draw:polygon draw:style-name="gr6" draw:text-style-name="P7" draw:layer="layout" svg:width="0.025cm" svg:height="0.025cm" svg:x="14.188cm" svg:y="10.118cm" svg:viewBox="0 0 26 26" draw:points="0,26 26,26 26,0 0,0">
          <text:p/>
        </draw:polygon>
        <draw:polygon draw:style-name="gr6" draw:text-style-name="P7" draw:layer="layout" svg:width="0.864cm" svg:height="0.025cm" svg:x="14.213cm" svg:y="10.118cm" svg:viewBox="0 0 865 26" draw:points="0,26 865,26 865,0 0,0">
          <text:p/>
        </draw:polygon>
        <draw:polygon draw:style-name="gr6" draw:text-style-name="P7" draw:layer="layout" svg:width="0.051cm" svg:height="0.025cm" svg:x="15.178cm" svg:y="10.118cm" svg:viewBox="0 0 52 26" draw:points="0,26 52,26 52,0 0,0">
          <text:p/>
        </draw:polygon>
        <draw:polygon draw:style-name="gr6" draw:text-style-name="P7" draw:layer="layout" svg:width="0.051cm" svg:height="0.025cm" svg:x="15.077cm" svg:y="10.118cm" svg:viewBox="0 0 52 26" draw:points="0,26 52,26 52,0 0,0">
          <text:p/>
        </draw:polygon>
        <draw:polygon draw:style-name="gr6" draw:text-style-name="P7" draw:layer="layout" svg:width="3.391cm" svg:height="0.025cm" svg:x="15.229cm" svg:y="10.118cm" svg:viewBox="0 0 3392 26" draw:points="0,26 3392,26 3392,0 0,0">
          <text:p/>
        </draw:polygon>
        <draw:polygon draw:style-name="gr6" draw:text-style-name="P7" draw:layer="layout" svg:width="0.051cm" svg:height="0.025cm" svg:x="18.62cm" svg:y="10.118cm" svg:viewBox="0 0 52 26" draw:points="0,26 52,26 52,0 0,0">
          <text:p/>
        </draw:polygon>
        <draw:polygon draw:style-name="gr6" draw:text-style-name="P7" draw:layer="layout" svg:width="0.915cm" svg:height="0.025cm" svg:x="18.671cm" svg:y="10.118cm" svg:viewBox="0 0 916 26" draw:points="0,26 916,26 916,0 0,0">
          <text:p/>
        </draw:polygon>
        <draw:polygon draw:style-name="gr6" draw:text-style-name="P7" draw:layer="layout" svg:width="0.026cm" svg:height="0.025cm" svg:x="19.586cm" svg:y="10.118cm" svg:viewBox="0 0 27 26" draw:points="0,26 27,26 27,0 0,0">
          <text:p/>
        </draw:polygon>
        <draw:polygon draw:style-name="gr6" draw:text-style-name="P7" draw:layer="layout" svg:width="0.914cm" svg:height="0.025cm" svg:x="19.612cm" svg:y="10.118cm" svg:viewBox="0 0 915 26" draw:points="0,26 915,26 915,0 0,0">
          <text:p/>
        </draw:polygon>
        <draw:polygon draw:style-name="gr6" draw:text-style-name="P7" draw:layer="layout" svg:width="0.051cm" svg:height="0.025cm" svg:x="20.526cm" svg:y="10.118cm" svg:viewBox="0 0 52 26" draw:points="0,26 52,26 52,0 0,0">
          <text:p/>
        </draw:polygon>
        <draw:polygon draw:style-name="gr6" draw:text-style-name="P7" draw:layer="layout" svg:width="0.05cm" svg:height="0.352cm" svg:x="9.044cm" svg:y="10.143cm" svg:viewBox="0 0 51 353" draw:points="0,353 51,353 51,0 0,0">
          <text:p/>
        </draw:polygon>
        <draw:polygon draw:style-name="gr6" draw:text-style-name="P7" draw:layer="layout" svg:width="0.051cm" svg:height="0.352cm" svg:x="9.657cm" svg:y="10.143cm" svg:viewBox="0 0 52 353" draw:points="0,353 52,353 52,0 0,0">
          <text:p/>
        </draw:polygon>
        <draw:polygon draw:style-name="gr6" draw:text-style-name="P7" draw:layer="layout" svg:width="0.025cm" svg:height="0.352cm" svg:x="10.06cm" svg:y="10.143cm" svg:viewBox="0 0 26 353" draw:points="0,353 26,353 26,0 0,0">
          <text:p/>
        </draw:polygon>
        <draw:polygon draw:style-name="gr6" draw:text-style-name="P7" draw:layer="layout" svg:width="0.051cm" svg:height="0.352cm" svg:x="13.222cm" svg:y="10.143cm" svg:viewBox="0 0 52 353" draw:points="0,353 52,353 52,0 0,0">
          <text:p/>
        </draw:polygon>
        <draw:polygon draw:style-name="gr6" draw:text-style-name="P7" draw:layer="layout" svg:width="0.025cm" svg:height="0.352cm" svg:x="14.188cm" svg:y="10.143cm" svg:viewBox="0 0 26 353" draw:points="0,353 26,353 26,0 0,0">
          <text:p/>
        </draw:polygon>
        <draw:polygon draw:style-name="gr6" draw:text-style-name="P7" draw:layer="layout" svg:width="0.051cm" svg:height="0.352cm" svg:x="15.178cm" svg:y="10.143cm" svg:viewBox="0 0 52 353" draw:points="0,353 52,353 52,0 0,0">
          <text:p/>
        </draw:polygon>
        <draw:polygon draw:style-name="gr6" draw:text-style-name="P7" draw:layer="layout" svg:width="0.051cm" svg:height="0.352cm" svg:x="15.077cm" svg:y="10.143cm" svg:viewBox="0 0 52 353" draw:points="0,353 52,353 52,0 0,0">
          <text:p/>
        </draw:polygon>
        <draw:polygon draw:style-name="gr6" draw:text-style-name="P7" draw:layer="layout" svg:width="0.051cm" svg:height="0.352cm" svg:x="18.62cm" svg:y="10.143cm" svg:viewBox="0 0 52 353" draw:points="0,353 52,353 52,0 0,0">
          <text:p/>
        </draw:polygon>
        <draw:polygon draw:style-name="gr6" draw:text-style-name="P7" draw:layer="layout" svg:width="0.026cm" svg:height="0.352cm" svg:x="19.586cm" svg:y="10.143cm" svg:viewBox="0 0 27 353" draw:points="0,353 27,353 27,0 0,0">
          <text:p/>
        </draw:polygon>
        <draw:polygon draw:style-name="gr6" draw:text-style-name="P7" draw:layer="layout" svg:width="0.051cm" svg:height="0.352cm" svg:x="20.526cm" svg:y="10.143cm" svg:viewBox="0 0 52 353" draw:points="0,353 52,353 52,0 0,0">
          <text:p/>
        </draw:polygon>
        <draw:frame draw:style-name="gr3" draw:text-style-name="P4" draw:layer="layout" svg:width="0.283cm" svg:height="0.314cm" svg:x="20.006cm" svg:y="10.175cm">
          <draw:text-box>
            <text:p text:style-name="P1"><text:span text:style-name="T10">0 </text:span></text:p>
          </draw:text-box>
        </draw:frame>
        <draw:frame draw:style-name="gr3" draw:text-style-name="P4" draw:layer="layout" svg:width="1.704cm" svg:height="0.344cm" svg:x="10.124cm" svg:y="10.541cm">
          <draw:text-box>
            <text:p text:style-name="P1"><text:span text:style-name="T15">網路媒體專題</text:span></text:p>
          </draw:text-box>
        </draw:frame>
        <draw:frame draw:style-name="gr3" draw:text-style-name="P4" draw:layer="layout" svg:width="0.283cm" svg:height="0.344cm" svg:x="11.825cm" svg:y="10.547cm">
          <draw:text-box>
            <text:p text:style-name="P1"><text:span text:style-name="T16"><text:s/></text:span></text:p>
          </draw:text-box>
        </draw:frame>
        <draw:frame draw:style-name="gr3" draw:text-style-name="P4" draw:layer="layout" svg:width="0.442cm" svg:height="0.314cm" svg:x="13.536cm" svg:y="10.551cm">
          <draw:text-box>
            <text:p text:style-name="P1"><text:span text:style-name="T10">2/4 </text:span></text:p>
          </draw:text-box>
        </draw:frame>
        <draw:frame draw:style-name="gr3" draw:text-style-name="P4" draw:layer="layout" svg:width="0.442cm" svg:height="0.314cm" svg:x="14.493cm" svg:y="10.551cm">
          <draw:text-box>
            <text:p text:style-name="P1"><text:span text:style-name="T10">2/4 </text:span></text:p>
          </draw:text-box>
        </draw:frame>
        <draw:frame draw:style-name="gr3" draw:text-style-name="P4" draw:layer="layout" svg:width="1.704cm" svg:height="0.344cm" svg:x="15.234cm" svg:y="10.541cm">
          <draw:text-box>
            <text:p text:style-name="P1"><text:span text:style-name="T15">兩岸新聞報導</text:span></text:p>
          </draw:text-box>
        </draw:frame>
        <draw:frame draw:style-name="gr3" draw:text-style-name="P4" draw:layer="layout" svg:width="0.283cm" svg:height="0.344cm" svg:x="16.936cm" svg:y="10.547cm">
          <draw:text-box>
            <text:p text:style-name="P1"><text:span text:style-name="T16"><text:s/></text:span></text:p>
          </draw:text-box>
        </draw:frame>
        <draw:frame draw:style-name="gr3" draw:text-style-name="P4" draw:layer="layout" svg:width="0.442cm" svg:height="0.314cm" svg:x="18.934cm" svg:y="10.551cm">
          <draw:text-box>
            <text:p text:style-name="P1"><text:span text:style-name="T10">2/4 </text:span></text:p>
          </draw:text-box>
        </draw:frame>
        <draw:polygon draw:style-name="gr6" draw:text-style-name="P7" draw:layer="layout" svg:width="0.05cm" svg:height="0.025cm" svg:x="9.044cm" svg:y="10.495cm" svg:viewBox="0 0 51 26" draw:points="0,26 51,26 51,0 0,0">
          <text:p/>
        </draw:polygon>
        <draw:polygon draw:style-name="gr6" draw:text-style-name="P7" draw:layer="layout" svg:width="0.051cm" svg:height="0.025cm" svg:x="9.657cm" svg:y="10.495cm" svg:viewBox="0 0 52 26" draw:points="0,26 52,26 52,0 0,0">
          <text:p/>
        </draw:polygon>
        <draw:polygon draw:style-name="gr6" draw:text-style-name="P7" draw:layer="layout" svg:width="0.025cm" svg:height="0.025cm" svg:x="10.06cm" svg:y="10.495cm" svg:viewBox="0 0 26 26" draw:points="0,26 26,26 26,0 0,0">
          <text:p/>
        </draw:polygon>
        <draw:polygon draw:style-name="gr6" draw:text-style-name="P7" draw:layer="layout" svg:width="3.137cm" svg:height="0.025cm" svg:x="10.085cm" svg:y="10.495cm" svg:viewBox="0 0 3138 26" draw:points="0,26 3138,26 3138,0 0,0">
          <text:p/>
        </draw:polygon>
        <draw:polygon draw:style-name="gr6" draw:text-style-name="P7" draw:layer="layout" svg:width="0.051cm" svg:height="0.025cm" svg:x="13.222cm" svg:y="10.495cm" svg:viewBox="0 0 52 26" draw:points="0,26 52,26 52,0 0,0">
          <text:p/>
        </draw:polygon>
        <draw:polygon draw:style-name="gr6" draw:text-style-name="P7" draw:layer="layout" svg:width="0.915cm" svg:height="0.025cm" svg:x="13.273cm" svg:y="10.495cm" svg:viewBox="0 0 916 26" draw:points="0,26 916,26 916,0 0,0">
          <text:p/>
        </draw:polygon>
        <draw:polygon draw:style-name="gr6" draw:text-style-name="P7" draw:layer="layout" svg:width="0.025cm" svg:height="0.025cm" svg:x="14.188cm" svg:y="10.495cm" svg:viewBox="0 0 26 26" draw:points="0,26 26,26 26,0 0,0">
          <text:p/>
        </draw:polygon>
        <draw:polygon draw:style-name="gr6" draw:text-style-name="P7" draw:layer="layout" svg:width="0.864cm" svg:height="0.025cm" svg:x="14.213cm" svg:y="10.495cm" svg:viewBox="0 0 865 26" draw:points="0,26 865,26 865,0 0,0">
          <text:p/>
        </draw:polygon>
        <draw:polygon draw:style-name="gr6" draw:text-style-name="P7" draw:layer="layout" svg:width="0.051cm" svg:height="0.025cm" svg:x="15.178cm" svg:y="10.495cm" svg:viewBox="0 0 52 26" draw:points="0,26 52,26 52,0 0,0">
          <text:p/>
        </draw:polygon>
        <draw:polygon draw:style-name="gr6" draw:text-style-name="P7" draw:layer="layout" svg:width="0.051cm" svg:height="0.025cm" svg:x="15.077cm" svg:y="10.495cm" svg:viewBox="0 0 52 26" draw:points="0,26 52,26 52,0 0,0">
          <text:p/>
        </draw:polygon>
        <draw:polygon draw:style-name="gr6" draw:text-style-name="P7" draw:layer="layout" svg:width="3.391cm" svg:height="0.025cm" svg:x="15.229cm" svg:y="10.495cm" svg:viewBox="0 0 3392 26" draw:points="0,26 3392,26 3392,0 0,0">
          <text:p/>
        </draw:polygon>
        <draw:polygon draw:style-name="gr6" draw:text-style-name="P7" draw:layer="layout" svg:width="0.051cm" svg:height="0.025cm" svg:x="18.62cm" svg:y="10.495cm" svg:viewBox="0 0 52 26" draw:points="0,26 52,26 52,0 0,0">
          <text:p/>
        </draw:polygon>
        <draw:polygon draw:style-name="gr6" draw:text-style-name="P7" draw:layer="layout" svg:width="0.915cm" svg:height="0.025cm" svg:x="18.671cm" svg:y="10.495cm" svg:viewBox="0 0 916 26" draw:points="0,26 916,26 916,0 0,0">
          <text:p/>
        </draw:polygon>
        <draw:polygon draw:style-name="gr6" draw:text-style-name="P7" draw:layer="layout" svg:width="0.026cm" svg:height="0.025cm" svg:x="19.586cm" svg:y="10.495cm" svg:viewBox="0 0 27 26" draw:points="0,26 27,26 27,0 0,0">
          <text:p/>
        </draw:polygon>
        <draw:polygon draw:style-name="gr6" draw:text-style-name="P7" draw:layer="layout" svg:width="0.914cm" svg:height="0.025cm" svg:x="19.612cm" svg:y="10.495cm" svg:viewBox="0 0 915 26" draw:points="0,26 915,26 915,0 0,0">
          <text:p/>
        </draw:polygon>
        <draw:polygon draw:style-name="gr6" draw:text-style-name="P7" draw:layer="layout" svg:width="0.051cm" svg:height="0.025cm" svg:x="20.526cm" svg:y="10.495cm" svg:viewBox="0 0 52 26" draw:points="0,26 52,26 52,0 0,0">
          <text:p/>
        </draw:polygon>
        <draw:polygon draw:style-name="gr6" draw:text-style-name="P7" draw:layer="layout" svg:width="0.05cm" svg:height="0.351cm" svg:x="9.044cm" svg:y="10.52cm" svg:viewBox="0 0 51 352" draw:points="0,352 51,352 51,0 0,0">
          <text:p/>
        </draw:polygon>
        <draw:polygon draw:style-name="gr6" draw:text-style-name="P7" draw:layer="layout" svg:width="0.051cm" svg:height="0.351cm" svg:x="9.657cm" svg:y="10.52cm" svg:viewBox="0 0 52 352" draw:points="0,352 52,352 52,0 0,0">
          <text:p/>
        </draw:polygon>
        <draw:polygon draw:style-name="gr6" draw:text-style-name="P7" draw:layer="layout" svg:width="0.025cm" svg:height="0.351cm" svg:x="10.06cm" svg:y="10.52cm" svg:viewBox="0 0 26 352" draw:points="0,352 26,352 26,0 0,0">
          <text:p/>
        </draw:polygon>
        <draw:polygon draw:style-name="gr6" draw:text-style-name="P7" draw:layer="layout" svg:width="0.051cm" svg:height="0.351cm" svg:x="13.222cm" svg:y="10.52cm" svg:viewBox="0 0 52 352" draw:points="0,352 52,352 52,0 0,0">
          <text:p/>
        </draw:polygon>
        <draw:polygon draw:style-name="gr6" draw:text-style-name="P7" draw:layer="layout" svg:width="0.025cm" svg:height="0.351cm" svg:x="14.188cm" svg:y="10.52cm" svg:viewBox="0 0 26 352" draw:points="0,352 26,352 26,0 0,0">
          <text:p/>
        </draw:polygon>
        <draw:polygon draw:style-name="gr6" draw:text-style-name="P7" draw:layer="layout" svg:width="0.051cm" svg:height="0.351cm" svg:x="15.178cm" svg:y="10.52cm" svg:viewBox="0 0 52 352" draw:points="0,352 52,352 52,0 0,0">
          <text:p/>
        </draw:polygon>
        <draw:polygon draw:style-name="gr6" draw:text-style-name="P7" draw:layer="layout" svg:width="0.051cm" svg:height="0.351cm" svg:x="15.077cm" svg:y="10.52cm" svg:viewBox="0 0 52 352" draw:points="0,352 52,352 52,0 0,0">
          <text:p/>
        </draw:polygon>
        <draw:polygon draw:style-name="gr6" draw:text-style-name="P7" draw:layer="layout" svg:width="0.051cm" svg:height="0.351cm" svg:x="18.62cm" svg:y="10.52cm" svg:viewBox="0 0 52 352" draw:points="0,352 52,352 52,0 0,0">
          <text:p/>
        </draw:polygon>
        <draw:polygon draw:style-name="gr6" draw:text-style-name="P7" draw:layer="layout" svg:width="0.026cm" svg:height="0.351cm" svg:x="19.586cm" svg:y="10.52cm" svg:viewBox="0 0 27 352" draw:points="0,352 27,352 27,0 0,0">
          <text:p/>
        </draw:polygon>
        <draw:polygon draw:style-name="gr6" draw:text-style-name="P7" draw:layer="layout" svg:width="0.051cm" svg:height="0.351cm" svg:x="20.526cm" svg:y="10.52cm" svg:viewBox="0 0 52 352" draw:points="0,352 52,352 52,0 0,0">
          <text:p/>
        </draw:polygon>
        <draw:frame draw:style-name="gr3" draw:text-style-name="P4" draw:layer="layout" svg:width="0.283cm" svg:height="0.314cm" svg:x="20.006cm" svg:y="10.551cm">
          <draw:text-box>
            <text:p text:style-name="P1"><text:span text:style-name="T10">0 </text:span></text:p>
          </draw:text-box>
        </draw:frame>
        <draw:frame draw:style-name="gr3" draw:text-style-name="P4" draw:layer="layout" svg:width="0.283cm" svg:height="0.344cm" svg:x="10.124cm" svg:y="10.928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283cm" svg:height="0.344cm" svg:x="13.723cm" svg:y="10.928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283cm" svg:height="0.344cm" svg:x="14.679cm" svg:y="10.928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1.704cm" svg:height="0.344cm" svg:x="15.234cm" svg:y="10.918cm">
          <draw:text-box>
            <text:p text:style-name="P1"><text:span text:style-name="T15">分類新聞報導</text:span></text:p>
          </draw:text-box>
        </draw:frame>
        <draw:frame draw:style-name="gr3" draw:text-style-name="P4" draw:layer="layout" svg:width="0.283cm" svg:height="0.344cm" svg:x="16.936cm" svg:y="10.928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283cm" svg:height="0.314cm" svg:x="19.048cm" svg:y="10.928cm">
          <draw:text-box>
            <text:p text:style-name="P1"><text:span text:style-name="T10">0 </text:span></text:p>
          </draw:text-box>
        </draw:frame>
        <draw:polygon draw:style-name="gr6" draw:text-style-name="P7" draw:layer="layout" svg:width="0.05cm" svg:height="0.026cm" svg:x="9.044cm" svg:y="10.871cm" svg:viewBox="0 0 51 27" draw:points="0,27 51,27 51,0 0,0">
          <text:p/>
        </draw:polygon>
        <draw:polygon draw:style-name="gr6" draw:text-style-name="P7" draw:layer="layout" svg:width="0.051cm" svg:height="0.026cm" svg:x="9.657cm" svg:y="10.871cm" svg:viewBox="0 0 52 27" draw:points="0,27 52,27 52,0 0,0">
          <text:p/>
        </draw:polygon>
        <draw:polygon draw:style-name="gr6" draw:text-style-name="P7" draw:layer="layout" svg:width="0.025cm" svg:height="0.026cm" svg:x="10.06cm" svg:y="10.871cm" svg:viewBox="0 0 26 27" draw:points="0,27 26,27 26,0 0,0">
          <text:p/>
        </draw:polygon>
        <draw:polygon draw:style-name="gr6" draw:text-style-name="P7" draw:layer="layout" svg:width="3.137cm" svg:height="0.026cm" svg:x="10.085cm" svg:y="10.871cm" svg:viewBox="0 0 3138 27" draw:points="0,27 3138,27 3138,0 0,0">
          <text:p/>
        </draw:polygon>
        <draw:polygon draw:style-name="gr6" draw:text-style-name="P7" draw:layer="layout" svg:width="0.051cm" svg:height="0.026cm" svg:x="13.222cm" svg:y="10.871cm" svg:viewBox="0 0 52 27" draw:points="0,27 52,27 52,0 0,0">
          <text:p/>
        </draw:polygon>
        <draw:polygon draw:style-name="gr6" draw:text-style-name="P7" draw:layer="layout" svg:width="0.915cm" svg:height="0.026cm" svg:x="13.273cm" svg:y="10.871cm" svg:viewBox="0 0 916 27" draw:points="0,27 916,27 916,0 0,0">
          <text:p/>
        </draw:polygon>
        <draw:polygon draw:style-name="gr6" draw:text-style-name="P7" draw:layer="layout" svg:width="0.025cm" svg:height="0.026cm" svg:x="14.188cm" svg:y="10.871cm" svg:viewBox="0 0 26 27" draw:points="0,27 26,27 26,0 0,0">
          <text:p/>
        </draw:polygon>
        <draw:polygon draw:style-name="gr6" draw:text-style-name="P7" draw:layer="layout" svg:width="0.864cm" svg:height="0.026cm" svg:x="14.213cm" svg:y="10.871cm" svg:viewBox="0 0 865 27" draw:points="0,27 865,27 865,0 0,0">
          <text:p/>
        </draw:polygon>
        <draw:polygon draw:style-name="gr6" draw:text-style-name="P7" draw:layer="layout" svg:width="0.051cm" svg:height="0.026cm" svg:x="15.178cm" svg:y="10.871cm" svg:viewBox="0 0 52 27" draw:points="0,27 52,27 52,0 0,0">
          <text:p/>
        </draw:polygon>
        <draw:polygon draw:style-name="gr6" draw:text-style-name="P7" draw:layer="layout" svg:width="0.051cm" svg:height="0.026cm" svg:x="15.077cm" svg:y="10.871cm" svg:viewBox="0 0 52 27" draw:points="0,27 52,27 52,0 0,0">
          <text:p/>
        </draw:polygon>
        <draw:polygon draw:style-name="gr6" draw:text-style-name="P7" draw:layer="layout" svg:width="3.391cm" svg:height="0.026cm" svg:x="15.229cm" svg:y="10.871cm" svg:viewBox="0 0 3392 27" draw:points="0,27 3392,27 3392,0 0,0">
          <text:p/>
        </draw:polygon>
        <draw:polygon draw:style-name="gr6" draw:text-style-name="P7" draw:layer="layout" svg:width="0.051cm" svg:height="0.026cm" svg:x="18.62cm" svg:y="10.871cm" svg:viewBox="0 0 52 27" draw:points="0,27 52,27 52,0 0,0">
          <text:p/>
        </draw:polygon>
        <draw:polygon draw:style-name="gr6" draw:text-style-name="P7" draw:layer="layout" svg:width="0.915cm" svg:height="0.026cm" svg:x="18.671cm" svg:y="10.871cm" svg:viewBox="0 0 916 27" draw:points="0,27 916,27 916,0 0,0">
          <text:p/>
        </draw:polygon>
        <draw:polygon draw:style-name="gr6" draw:text-style-name="P7" draw:layer="layout" svg:width="0.026cm" svg:height="0.026cm" svg:x="19.586cm" svg:y="10.871cm" svg:viewBox="0 0 27 27" draw:points="0,27 27,27 27,0 0,0">
          <text:p/>
        </draw:polygon>
        <draw:polygon draw:style-name="gr6" draw:text-style-name="P7" draw:layer="layout" svg:width="0.914cm" svg:height="0.026cm" svg:x="19.612cm" svg:y="10.871cm" svg:viewBox="0 0 915 27" draw:points="0,27 915,27 915,0 0,0">
          <text:p/>
        </draw:polygon>
        <draw:polygon draw:style-name="gr6" draw:text-style-name="P7" draw:layer="layout" svg:width="0.051cm" svg:height="0.026cm" svg:x="20.526cm" svg:y="10.871cm" svg:viewBox="0 0 52 27" draw:points="0,27 52,27 52,0 0,0">
          <text:p/>
        </draw:polygon>
        <draw:polygon draw:style-name="gr6" draw:text-style-name="P7" draw:layer="layout" svg:width="0.05cm" svg:height="0.351cm" svg:x="9.044cm" svg:y="10.897cm" svg:viewBox="0 0 51 352" draw:points="0,352 51,352 51,0 0,0">
          <text:p/>
        </draw:polygon>
        <draw:polygon draw:style-name="gr6" draw:text-style-name="P7" draw:layer="layout" svg:width="0.051cm" svg:height="0.351cm" svg:x="9.657cm" svg:y="10.897cm" svg:viewBox="0 0 52 352" draw:points="0,352 52,352 52,0 0,0">
          <text:p/>
        </draw:polygon>
        <draw:polygon draw:style-name="gr6" draw:text-style-name="P7" draw:layer="layout" svg:width="0.025cm" svg:height="0.351cm" svg:x="10.06cm" svg:y="10.897cm" svg:viewBox="0 0 26 352" draw:points="0,352 26,352 26,0 0,0">
          <text:p/>
        </draw:polygon>
        <draw:polygon draw:style-name="gr6" draw:text-style-name="P7" draw:layer="layout" svg:width="0.051cm" svg:height="0.351cm" svg:x="13.222cm" svg:y="10.897cm" svg:viewBox="0 0 52 352" draw:points="0,352 52,352 52,0 0,0">
          <text:p/>
        </draw:polygon>
        <draw:polygon draw:style-name="gr6" draw:text-style-name="P7" draw:layer="layout" svg:width="0.025cm" svg:height="0.351cm" svg:x="14.188cm" svg:y="10.897cm" svg:viewBox="0 0 26 352" draw:points="0,352 26,352 26,0 0,0">
          <text:p/>
        </draw:polygon>
        <draw:polygon draw:style-name="gr6" draw:text-style-name="P7" draw:layer="layout" svg:width="0.051cm" svg:height="0.351cm" svg:x="15.178cm" svg:y="10.897cm" svg:viewBox="0 0 52 352" draw:points="0,352 52,352 52,0 0,0">
          <text:p/>
        </draw:polygon>
        <draw:polygon draw:style-name="gr6" draw:text-style-name="P7" draw:layer="layout" svg:width="0.051cm" svg:height="0.351cm" svg:x="15.077cm" svg:y="10.897cm" svg:viewBox="0 0 52 352" draw:points="0,352 52,352 52,0 0,0">
          <text:p/>
        </draw:polygon>
        <draw:polygon draw:style-name="gr6" draw:text-style-name="P7" draw:layer="layout" svg:width="0.051cm" svg:height="0.351cm" svg:x="18.62cm" svg:y="10.897cm" svg:viewBox="0 0 52 352" draw:points="0,352 52,352 52,0 0,0">
          <text:p/>
        </draw:polygon>
        <draw:polygon draw:style-name="gr6" draw:text-style-name="P7" draw:layer="layout" svg:width="0.026cm" svg:height="0.351cm" svg:x="19.586cm" svg:y="10.897cm" svg:viewBox="0 0 27 352" draw:points="0,352 27,352 27,0 0,0">
          <text:p/>
        </draw:polygon>
        <draw:polygon draw:style-name="gr6" draw:text-style-name="P7" draw:layer="layout" svg:width="0.051cm" svg:height="0.351cm" svg:x="20.526cm" svg:y="10.897cm" svg:viewBox="0 0 52 352" draw:points="0,352 52,352 52,0 0,0">
          <text:p/>
        </draw:polygon>
        <draw:frame draw:style-name="gr3" draw:text-style-name="P4" draw:layer="layout" svg:width="0.442cm" svg:height="0.314cm" svg:x="19.892cm" svg:y="10.928cm">
          <draw:text-box>
            <text:p text:style-name="P1"><text:span text:style-name="T10">2/4 </text:span></text:p>
          </draw:text-box>
        </draw:frame>
        <draw:frame draw:style-name="gr3" draw:text-style-name="P4" draw:layer="layout" svg:width="0.283cm" svg:height="0.344cm" svg:x="10.124cm" svg:y="11.301cm">
          <draw:text-box>
            <text:p text:style-name="P1"><text:span text:style-name="T16"><text:s/></text:span></text:p>
          </draw:text-box>
        </draw:frame>
        <draw:frame draw:style-name="gr3" draw:text-style-name="P4" draw:layer="layout" svg:width="0.283cm" svg:height="0.344cm" svg:x="13.723cm" svg:y="11.305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283cm" svg:height="0.344cm" svg:x="14.679cm" svg:y="11.305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1.137cm" svg:height="0.344cm" svg:x="15.234cm" svg:y="11.294cm">
          <draw:text-box>
            <text:p text:style-name="P1"><text:span text:style-name="T15">評論寫作</text:span></text:p>
          </draw:text-box>
        </draw:frame>
        <draw:frame draw:style-name="gr3" draw:text-style-name="P4" draw:layer="layout" svg:width="0.283cm" svg:height="0.344cm" svg:x="16.369cm" svg:y="11.305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283cm" svg:height="0.314cm" svg:x="19.048cm" svg:y="11.305cm">
          <draw:text-box>
            <text:p text:style-name="P1"><text:span text:style-name="T10">0 </text:span></text:p>
          </draw:text-box>
        </draw:frame>
        <draw:polygon draw:style-name="gr6" draw:text-style-name="P7" draw:layer="layout" svg:width="0.05cm" svg:height="0.026cm" svg:x="9.044cm" svg:y="11.248cm" svg:viewBox="0 0 51 27" draw:points="0,27 51,27 51,0 0,0">
          <text:p/>
        </draw:polygon>
        <draw:polygon draw:style-name="gr6" draw:text-style-name="P7" draw:layer="layout" svg:width="0.051cm" svg:height="0.026cm" svg:x="9.657cm" svg:y="11.248cm" svg:viewBox="0 0 52 27" draw:points="0,27 52,27 52,0 0,0">
          <text:p/>
        </draw:polygon>
        <draw:polygon draw:style-name="gr6" draw:text-style-name="P7" draw:layer="layout" svg:width="0.025cm" svg:height="0.026cm" svg:x="10.06cm" svg:y="11.248cm" svg:viewBox="0 0 26 27" draw:points="0,27 26,27 26,0 0,0">
          <text:p/>
        </draw:polygon>
        <draw:polygon draw:style-name="gr6" draw:text-style-name="P7" draw:layer="layout" svg:width="3.137cm" svg:height="0.026cm" svg:x="10.085cm" svg:y="11.248cm" svg:viewBox="0 0 3138 27" draw:points="0,27 3138,27 3138,0 0,0">
          <text:p/>
        </draw:polygon>
        <draw:polygon draw:style-name="gr6" draw:text-style-name="P7" draw:layer="layout" svg:width="0.051cm" svg:height="0.026cm" svg:x="13.222cm" svg:y="11.248cm" svg:viewBox="0 0 52 27" draw:points="0,27 52,27 52,0 0,0">
          <text:p/>
        </draw:polygon>
        <draw:polygon draw:style-name="gr6" draw:text-style-name="P7" draw:layer="layout" svg:width="0.915cm" svg:height="0.026cm" svg:x="13.273cm" svg:y="11.248cm" svg:viewBox="0 0 916 27" draw:points="0,27 916,27 916,0 0,0">
          <text:p/>
        </draw:polygon>
        <draw:polygon draw:style-name="gr6" draw:text-style-name="P7" draw:layer="layout" svg:width="0.025cm" svg:height="0.026cm" svg:x="14.188cm" svg:y="11.248cm" svg:viewBox="0 0 26 27" draw:points="0,27 26,27 26,0 0,0">
          <text:p/>
        </draw:polygon>
        <draw:polygon draw:style-name="gr6" draw:text-style-name="P7" draw:layer="layout" svg:width="0.864cm" svg:height="0.026cm" svg:x="14.213cm" svg:y="11.248cm" svg:viewBox="0 0 865 27" draw:points="0,27 865,27 865,0 0,0">
          <text:p/>
        </draw:polygon>
        <draw:polygon draw:style-name="gr6" draw:text-style-name="P7" draw:layer="layout" svg:width="0.051cm" svg:height="0.026cm" svg:x="15.178cm" svg:y="11.248cm" svg:viewBox="0 0 52 27" draw:points="0,27 52,27 52,0 0,0">
          <text:p/>
        </draw:polygon>
        <draw:polygon draw:style-name="gr6" draw:text-style-name="P7" draw:layer="layout" svg:width="0.051cm" svg:height="0.026cm" svg:x="15.077cm" svg:y="11.248cm" svg:viewBox="0 0 52 27" draw:points="0,27 52,27 52,0 0,0">
          <text:p/>
        </draw:polygon>
        <draw:polygon draw:style-name="gr6" draw:text-style-name="P7" draw:layer="layout" svg:width="3.391cm" svg:height="0.026cm" svg:x="15.229cm" svg:y="11.248cm" svg:viewBox="0 0 3392 27" draw:points="0,27 3392,27 3392,0 0,0">
          <text:p/>
        </draw:polygon>
        <draw:polygon draw:style-name="gr6" draw:text-style-name="P7" draw:layer="layout" svg:width="0.051cm" svg:height="0.026cm" svg:x="18.62cm" svg:y="11.248cm" svg:viewBox="0 0 52 27" draw:points="0,27 52,27 52,0 0,0">
          <text:p/>
        </draw:polygon>
        <draw:polygon draw:style-name="gr6" draw:text-style-name="P7" draw:layer="layout" svg:width="0.915cm" svg:height="0.026cm" svg:x="18.671cm" svg:y="11.248cm" svg:viewBox="0 0 916 27" draw:points="0,27 916,27 916,0 0,0">
          <text:p/>
        </draw:polygon>
        <draw:polygon draw:style-name="gr6" draw:text-style-name="P7" draw:layer="layout" svg:width="0.026cm" svg:height="0.026cm" svg:x="19.586cm" svg:y="11.248cm" svg:viewBox="0 0 27 27" draw:points="0,27 27,27 27,0 0,0">
          <text:p/>
        </draw:polygon>
        <draw:polygon draw:style-name="gr6" draw:text-style-name="P7" draw:layer="layout" svg:width="0.914cm" svg:height="0.026cm" svg:x="19.612cm" svg:y="11.248cm" svg:viewBox="0 0 915 27" draw:points="0,27 915,27 915,0 0,0">
          <text:p/>
        </draw:polygon>
        <draw:polygon draw:style-name="gr6" draw:text-style-name="P7" draw:layer="layout" svg:width="0.051cm" svg:height="0.026cm" svg:x="20.526cm" svg:y="11.248cm" svg:viewBox="0 0 52 27" draw:points="0,27 52,27 52,0 0,0">
          <text:p/>
        </draw:polygon>
        <draw:polygon draw:style-name="gr6" draw:text-style-name="P7" draw:layer="layout" svg:width="0.05cm" svg:height="0.351cm" svg:x="9.044cm" svg:y="11.274cm" svg:viewBox="0 0 51 352" draw:points="0,352 51,352 51,0 0,0">
          <text:p/>
        </draw:polygon>
        <draw:polygon draw:style-name="gr6" draw:text-style-name="P7" draw:layer="layout" svg:width="0.051cm" svg:height="0.351cm" svg:x="9.657cm" svg:y="11.274cm" svg:viewBox="0 0 52 352" draw:points="0,352 52,352 52,0 0,0">
          <text:p/>
        </draw:polygon>
        <draw:polygon draw:style-name="gr6" draw:text-style-name="P7" draw:layer="layout" svg:width="0.025cm" svg:height="0.351cm" svg:x="10.06cm" svg:y="11.274cm" svg:viewBox="0 0 26 352" draw:points="0,352 26,352 26,0 0,0">
          <text:p/>
        </draw:polygon>
        <draw:polygon draw:style-name="gr6" draw:text-style-name="P7" draw:layer="layout" svg:width="0.051cm" svg:height="0.351cm" svg:x="13.222cm" svg:y="11.274cm" svg:viewBox="0 0 52 352" draw:points="0,352 52,352 52,0 0,0">
          <text:p/>
        </draw:polygon>
        <draw:polygon draw:style-name="gr6" draw:text-style-name="P7" draw:layer="layout" svg:width="0.025cm" svg:height="0.351cm" svg:x="14.188cm" svg:y="11.274cm" svg:viewBox="0 0 26 352" draw:points="0,352 26,352 26,0 0,0">
          <text:p/>
        </draw:polygon>
        <draw:polygon draw:style-name="gr6" draw:text-style-name="P7" draw:layer="layout" svg:width="0.051cm" svg:height="0.351cm" svg:x="15.178cm" svg:y="11.274cm" svg:viewBox="0 0 52 352" draw:points="0,352 52,352 52,0 0,0">
          <text:p/>
        </draw:polygon>
        <draw:polygon draw:style-name="gr6" draw:text-style-name="P7" draw:layer="layout" svg:width="0.051cm" svg:height="0.351cm" svg:x="15.077cm" svg:y="11.274cm" svg:viewBox="0 0 52 352" draw:points="0,352 52,352 52,0 0,0">
          <text:p/>
        </draw:polygon>
        <draw:polygon draw:style-name="gr6" draw:text-style-name="P7" draw:layer="layout" svg:width="0.051cm" svg:height="0.351cm" svg:x="18.62cm" svg:y="11.274cm" svg:viewBox="0 0 52 352" draw:points="0,352 52,352 52,0 0,0">
          <text:p/>
        </draw:polygon>
        <draw:polygon draw:style-name="gr6" draw:text-style-name="P7" draw:layer="layout" svg:width="0.026cm" svg:height="0.351cm" svg:x="19.586cm" svg:y="11.274cm" svg:viewBox="0 0 27 352" draw:points="0,352 27,352 27,0 0,0">
          <text:p/>
        </draw:polygon>
        <draw:polygon draw:style-name="gr6" draw:text-style-name="P7" draw:layer="layout" svg:width="0.051cm" svg:height="0.351cm" svg:x="20.526cm" svg:y="11.274cm" svg:viewBox="0 0 52 352" draw:points="0,352 52,352 52,0 0,0">
          <text:p/>
        </draw:polygon>
        <draw:frame draw:style-name="gr3" draw:text-style-name="P4" draw:layer="layout" svg:width="0.442cm" svg:height="0.314cm" svg:x="19.892cm" svg:y="11.305cm">
          <draw:text-box>
            <text:p text:style-name="P1"><text:span text:style-name="T10">2/4 </text:span></text:p>
          </draw:text-box>
        </draw:frame>
        <draw:frame draw:style-name="gr3" draw:text-style-name="P4" draw:layer="layout" svg:width="0.283cm" svg:height="0.344cm" svg:x="10.124cm" svg:y="11.682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283cm" svg:height="0.344cm" svg:x="13.723cm" svg:y="11.682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283cm" svg:height="0.344cm" svg:x="14.679cm" svg:y="11.682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1.137cm" svg:height="0.344cm" svg:x="15.234cm" svg:y="11.671cm">
          <draw:text-box>
            <text:p text:style-name="P1"><text:span text:style-name="T15">新聞編譯</text:span></text:p>
          </draw:text-box>
        </draw:frame>
        <draw:frame draw:style-name="gr3" draw:text-style-name="P4" draw:layer="layout" svg:width="0.283cm" svg:height="0.344cm" svg:x="16.369cm" svg:y="11.682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283cm" svg:height="0.314cm" svg:x="19.048cm" svg:y="11.682cm">
          <draw:text-box>
            <text:p text:style-name="P1"><text:span text:style-name="T10">0 </text:span></text:p>
          </draw:text-box>
        </draw:frame>
        <draw:polygon draw:style-name="gr6" draw:text-style-name="P7" draw:layer="layout" svg:width="0.05cm" svg:height="0.025cm" svg:x="9.044cm" svg:y="11.625cm" svg:viewBox="0 0 51 26" draw:points="0,26 51,26 51,0 0,0">
          <text:p/>
        </draw:polygon>
        <draw:polygon draw:style-name="gr6" draw:text-style-name="P7" draw:layer="layout" svg:width="0.051cm" svg:height="0.025cm" svg:x="9.657cm" svg:y="11.625cm" svg:viewBox="0 0 52 26" draw:points="0,26 52,26 52,0 0,0">
          <text:p/>
        </draw:polygon>
        <draw:polygon draw:style-name="gr6" draw:text-style-name="P7" draw:layer="layout" svg:width="0.025cm" svg:height="0.025cm" svg:x="10.06cm" svg:y="11.625cm" svg:viewBox="0 0 26 26" draw:points="0,26 26,26 26,0 0,0">
          <text:p/>
        </draw:polygon>
        <draw:polygon draw:style-name="gr6" draw:text-style-name="P7" draw:layer="layout" svg:width="3.137cm" svg:height="0.025cm" svg:x="10.085cm" svg:y="11.625cm" svg:viewBox="0 0 3138 26" draw:points="0,26 3138,26 3138,0 0,0">
          <text:p/>
        </draw:polygon>
        <draw:polygon draw:style-name="gr6" draw:text-style-name="P7" draw:layer="layout" svg:width="0.051cm" svg:height="0.025cm" svg:x="13.222cm" svg:y="11.625cm" svg:viewBox="0 0 52 26" draw:points="0,26 52,26 52,0 0,0">
          <text:p/>
        </draw:polygon>
        <draw:polygon draw:style-name="gr6" draw:text-style-name="P7" draw:layer="layout" svg:width="0.915cm" svg:height="0.025cm" svg:x="13.273cm" svg:y="11.625cm" svg:viewBox="0 0 916 26" draw:points="0,26 916,26 916,0 0,0">
          <text:p/>
        </draw:polygon>
        <draw:polygon draw:style-name="gr6" draw:text-style-name="P7" draw:layer="layout" svg:width="0.025cm" svg:height="0.025cm" svg:x="14.188cm" svg:y="11.625cm" svg:viewBox="0 0 26 26" draw:points="0,26 26,26 26,0 0,0">
          <text:p/>
        </draw:polygon>
        <draw:polygon draw:style-name="gr6" draw:text-style-name="P7" draw:layer="layout" svg:width="0.864cm" svg:height="0.025cm" svg:x="14.213cm" svg:y="11.625cm" svg:viewBox="0 0 865 26" draw:points="0,26 865,26 865,0 0,0">
          <text:p/>
        </draw:polygon>
        <draw:polygon draw:style-name="gr6" draw:text-style-name="P7" draw:layer="layout" svg:width="0.051cm" svg:height="0.025cm" svg:x="15.178cm" svg:y="11.625cm" svg:viewBox="0 0 52 26" draw:points="0,26 52,26 52,0 0,0">
          <text:p/>
        </draw:polygon>
        <draw:polygon draw:style-name="gr6" draw:text-style-name="P7" draw:layer="layout" svg:width="0.051cm" svg:height="0.025cm" svg:x="15.077cm" svg:y="11.625cm" svg:viewBox="0 0 52 26" draw:points="0,26 52,26 52,0 0,0">
          <text:p/>
        </draw:polygon>
        <draw:polygon draw:style-name="gr6" draw:text-style-name="P7" draw:layer="layout" svg:width="3.391cm" svg:height="0.025cm" svg:x="15.229cm" svg:y="11.625cm" svg:viewBox="0 0 3392 26" draw:points="0,26 3392,26 3392,0 0,0">
          <text:p/>
        </draw:polygon>
        <draw:polygon draw:style-name="gr6" draw:text-style-name="P7" draw:layer="layout" svg:width="0.051cm" svg:height="0.025cm" svg:x="18.62cm" svg:y="11.625cm" svg:viewBox="0 0 52 26" draw:points="0,26 52,26 52,0 0,0">
          <text:p/>
        </draw:polygon>
        <draw:polygon draw:style-name="gr6" draw:text-style-name="P7" draw:layer="layout" svg:width="0.915cm" svg:height="0.025cm" svg:x="18.671cm" svg:y="11.625cm" svg:viewBox="0 0 916 26" draw:points="0,26 916,26 916,0 0,0">
          <text:p/>
        </draw:polygon>
        <draw:polygon draw:style-name="gr6" draw:text-style-name="P7" draw:layer="layout" svg:width="0.026cm" svg:height="0.025cm" svg:x="19.586cm" svg:y="11.625cm" svg:viewBox="0 0 27 26" draw:points="0,26 27,26 27,0 0,0">
          <text:p/>
        </draw:polygon>
        <draw:polygon draw:style-name="gr6" draw:text-style-name="P7" draw:layer="layout" svg:width="0.914cm" svg:height="0.025cm" svg:x="19.612cm" svg:y="11.625cm" svg:viewBox="0 0 915 26" draw:points="0,26 915,26 915,0 0,0">
          <text:p/>
        </draw:polygon>
        <draw:polygon draw:style-name="gr6" draw:text-style-name="P7" draw:layer="layout" svg:width="0.051cm" svg:height="0.025cm" svg:x="20.526cm" svg:y="11.625cm" svg:viewBox="0 0 52 26" draw:points="0,26 52,26 52,0 0,0">
          <text:p/>
        </draw:polygon>
        <draw:polygon draw:style-name="gr6" draw:text-style-name="P7" draw:layer="layout" svg:width="0.05cm" svg:height="0.352cm" svg:x="9.044cm" svg:y="11.65cm" svg:viewBox="0 0 51 353" draw:points="0,353 51,353 51,0 0,0">
          <text:p/>
        </draw:polygon>
        <draw:polygon draw:style-name="gr6" draw:text-style-name="P7" draw:layer="layout" svg:width="0.051cm" svg:height="0.352cm" svg:x="9.657cm" svg:y="11.65cm" svg:viewBox="0 0 52 353" draw:points="0,353 52,353 52,0 0,0">
          <text:p/>
        </draw:polygon>
        <draw:polygon draw:style-name="gr6" draw:text-style-name="P7" draw:layer="layout" svg:width="0.025cm" svg:height="0.352cm" svg:x="10.06cm" svg:y="11.65cm" svg:viewBox="0 0 26 353" draw:points="0,353 26,353 26,0 0,0">
          <text:p/>
        </draw:polygon>
        <draw:polygon draw:style-name="gr6" draw:text-style-name="P7" draw:layer="layout" svg:width="0.051cm" svg:height="0.352cm" svg:x="13.222cm" svg:y="11.65cm" svg:viewBox="0 0 52 353" draw:points="0,353 52,353 52,0 0,0">
          <text:p/>
        </draw:polygon>
        <draw:polygon draw:style-name="gr6" draw:text-style-name="P7" draw:layer="layout" svg:width="0.025cm" svg:height="0.352cm" svg:x="14.188cm" svg:y="11.65cm" svg:viewBox="0 0 26 353" draw:points="0,353 26,353 26,0 0,0">
          <text:p/>
        </draw:polygon>
        <draw:polygon draw:style-name="gr6" draw:text-style-name="P7" draw:layer="layout" svg:width="0.051cm" svg:height="0.352cm" svg:x="15.178cm" svg:y="11.65cm" svg:viewBox="0 0 52 353" draw:points="0,353 52,353 52,0 0,0">
          <text:p/>
        </draw:polygon>
        <draw:polygon draw:style-name="gr6" draw:text-style-name="P7" draw:layer="layout" svg:width="0.051cm" svg:height="0.352cm" svg:x="15.077cm" svg:y="11.65cm" svg:viewBox="0 0 52 353" draw:points="0,353 52,353 52,0 0,0">
          <text:p/>
        </draw:polygon>
        <draw:polygon draw:style-name="gr6" draw:text-style-name="P7" draw:layer="layout" svg:width="0.051cm" svg:height="0.352cm" svg:x="18.62cm" svg:y="11.65cm" svg:viewBox="0 0 52 353" draw:points="0,353 52,353 52,0 0,0">
          <text:p/>
        </draw:polygon>
        <draw:polygon draw:style-name="gr6" draw:text-style-name="P7" draw:layer="layout" svg:width="0.026cm" svg:height="0.352cm" svg:x="19.586cm" svg:y="11.65cm" svg:viewBox="0 0 27 353" draw:points="0,353 27,353 27,0 0,0">
          <text:p/>
        </draw:polygon>
        <draw:polygon draw:style-name="gr6" draw:text-style-name="P7" draw:layer="layout" svg:width="0.051cm" svg:height="0.352cm" svg:x="20.526cm" svg:y="11.65cm" svg:viewBox="0 0 52 353" draw:points="0,353 52,353 52,0 0,0">
          <text:p/>
        </draw:polygon>
        <draw:frame draw:style-name="gr3" draw:text-style-name="P4" draw:layer="layout" svg:width="0.442cm" svg:height="0.314cm" svg:x="19.892cm" svg:y="11.682cm">
          <draw:text-box>
            <text:p text:style-name="P1"><text:span text:style-name="T10">2/4 </text:span></text:p>
          </draw:text-box>
        </draw:frame>
        <draw:frame draw:style-name="gr3" draw:text-style-name="P4" draw:layer="layout" svg:width="0.283cm" svg:height="0.344cm" svg:x="10.124cm" svg:y="12.055cm">
          <draw:text-box>
            <text:p text:style-name="P1"><text:span text:style-name="T16"><text:s/></text:span></text:p>
          </draw:text-box>
        </draw:frame>
        <draw:frame draw:style-name="gr3" draw:text-style-name="P4" draw:layer="layout" svg:width="0.283cm" svg:height="0.344cm" svg:x="13.723cm" svg:y="12.059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283cm" svg:height="0.344cm" svg:x="14.679cm" svg:y="12.059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1.42cm" svg:height="0.344cm" svg:x="15.234cm" svg:y="12.048cm">
          <draw:text-box>
            <text:p text:style-name="P1"><text:span text:style-name="T15">傳播修辭學</text:span></text:p>
          </draw:text-box>
        </draw:frame>
        <draw:frame draw:style-name="gr3" draw:text-style-name="P4" draw:layer="layout" svg:width="0.283cm" svg:height="0.344cm" svg:x="16.652cm" svg:y="12.059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283cm" svg:height="0.314cm" svg:x="19.048cm" svg:y="12.059cm">
          <draw:text-box>
            <text:p text:style-name="P1"><text:span text:style-name="T10">0 </text:span></text:p>
          </draw:text-box>
        </draw:frame>
        <draw:polygon draw:style-name="gr6" draw:text-style-name="P7" draw:layer="layout" svg:width="0.05cm" svg:height="0.025cm" svg:x="9.044cm" svg:y="12.002cm" svg:viewBox="0 0 51 26" draw:points="0,26 51,26 51,0 0,0">
          <text:p/>
        </draw:polygon>
        <draw:polygon draw:style-name="gr6" draw:text-style-name="P7" draw:layer="layout" svg:width="0.051cm" svg:height="0.025cm" svg:x="9.657cm" svg:y="12.002cm" svg:viewBox="0 0 52 26" draw:points="0,26 52,26 52,0 0,0">
          <text:p/>
        </draw:polygon>
        <draw:polygon draw:style-name="gr6" draw:text-style-name="P7" draw:layer="layout" svg:width="0.025cm" svg:height="0.025cm" svg:x="10.06cm" svg:y="12.002cm" svg:viewBox="0 0 26 26" draw:points="0,26 26,26 26,0 0,0">
          <text:p/>
        </draw:polygon>
        <draw:polygon draw:style-name="gr6" draw:text-style-name="P7" draw:layer="layout" svg:width="3.137cm" svg:height="0.025cm" svg:x="10.085cm" svg:y="12.002cm" svg:viewBox="0 0 3138 26" draw:points="0,26 3138,26 3138,0 0,0">
          <text:p/>
        </draw:polygon>
        <draw:polygon draw:style-name="gr6" draw:text-style-name="P7" draw:layer="layout" svg:width="0.051cm" svg:height="0.025cm" svg:x="13.222cm" svg:y="12.002cm" svg:viewBox="0 0 52 26" draw:points="0,26 52,26 52,0 0,0">
          <text:p/>
        </draw:polygon>
        <draw:polygon draw:style-name="gr6" draw:text-style-name="P7" draw:layer="layout" svg:width="0.915cm" svg:height="0.025cm" svg:x="13.273cm" svg:y="12.002cm" svg:viewBox="0 0 916 26" draw:points="0,26 916,26 916,0 0,0">
          <text:p/>
        </draw:polygon>
        <draw:polygon draw:style-name="gr6" draw:text-style-name="P7" draw:layer="layout" svg:width="0.025cm" svg:height="0.025cm" svg:x="14.188cm" svg:y="12.002cm" svg:viewBox="0 0 26 26" draw:points="0,26 26,26 26,0 0,0">
          <text:p/>
        </draw:polygon>
        <draw:polygon draw:style-name="gr6" draw:text-style-name="P7" draw:layer="layout" svg:width="0.864cm" svg:height="0.025cm" svg:x="14.213cm" svg:y="12.002cm" svg:viewBox="0 0 865 26" draw:points="0,26 865,26 865,0 0,0">
          <text:p/>
        </draw:polygon>
        <draw:polygon draw:style-name="gr6" draw:text-style-name="P7" draw:layer="layout" svg:width="0.051cm" svg:height="0.025cm" svg:x="15.178cm" svg:y="12.002cm" svg:viewBox="0 0 52 26" draw:points="0,26 52,26 52,0 0,0">
          <text:p/>
        </draw:polygon>
        <draw:polygon draw:style-name="gr6" draw:text-style-name="P7" draw:layer="layout" svg:width="0.051cm" svg:height="0.025cm" svg:x="15.077cm" svg:y="12.002cm" svg:viewBox="0 0 52 26" draw:points="0,26 52,26 52,0 0,0">
          <text:p/>
        </draw:polygon>
        <draw:polygon draw:style-name="gr6" draw:text-style-name="P7" draw:layer="layout" svg:width="3.391cm" svg:height="0.025cm" svg:x="15.229cm" svg:y="12.002cm" svg:viewBox="0 0 3392 26" draw:points="0,26 3392,26 3392,0 0,0">
          <text:p/>
        </draw:polygon>
        <draw:polygon draw:style-name="gr6" draw:text-style-name="P7" draw:layer="layout" svg:width="0.051cm" svg:height="0.025cm" svg:x="18.62cm" svg:y="12.002cm" svg:viewBox="0 0 52 26" draw:points="0,26 52,26 52,0 0,0">
          <text:p/>
        </draw:polygon>
        <draw:polygon draw:style-name="gr6" draw:text-style-name="P7" draw:layer="layout" svg:width="0.915cm" svg:height="0.025cm" svg:x="18.671cm" svg:y="12.002cm" svg:viewBox="0 0 916 26" draw:points="0,26 916,26 916,0 0,0">
          <text:p/>
        </draw:polygon>
        <draw:polygon draw:style-name="gr6" draw:text-style-name="P7" draw:layer="layout" svg:width="0.026cm" svg:height="0.025cm" svg:x="19.586cm" svg:y="12.002cm" svg:viewBox="0 0 27 26" draw:points="0,26 27,26 27,0 0,0">
          <text:p/>
        </draw:polygon>
        <draw:polygon draw:style-name="gr6" draw:text-style-name="P7" draw:layer="layout" svg:width="0.914cm" svg:height="0.025cm" svg:x="19.612cm" svg:y="12.002cm" svg:viewBox="0 0 915 26" draw:points="0,26 915,26 915,0 0,0">
          <text:p/>
        </draw:polygon>
        <draw:polygon draw:style-name="gr6" draw:text-style-name="P7" draw:layer="layout" svg:width="0.051cm" svg:height="0.025cm" svg:x="20.526cm" svg:y="12.002cm" svg:viewBox="0 0 52 26" draw:points="0,26 52,26 52,0 0,0">
          <text:p/>
        </draw:polygon>
        <draw:polygon draw:style-name="gr6" draw:text-style-name="P7" draw:layer="layout" svg:width="0.05cm" svg:height="0.356cm" svg:x="9.044cm" svg:y="12.027cm" svg:viewBox="0 0 51 357" draw:points="0,357 51,357 51,0 0,0">
          <text:p/>
        </draw:polygon>
        <draw:polygon draw:style-name="gr6" draw:text-style-name="P7" draw:layer="layout" svg:width="0.05cm" svg:height="0.051cm" svg:x="9.044cm" svg:y="12.383cm" svg:viewBox="0 0 51 52" draw:points="0,52 51,52 51,0 0,0">
          <text:p/>
        </draw:polygon>
        <draw:polygon draw:style-name="gr6" draw:text-style-name="P7" draw:layer="layout" svg:width="0.05cm" svg:height="0.051cm" svg:x="9.044cm" svg:y="12.383cm" svg:viewBox="0 0 51 52" draw:points="0,52 51,52 51,0 0,0">
          <text:p/>
        </draw:polygon>
        <draw:polygon draw:style-name="gr6" draw:text-style-name="P7" draw:layer="layout" svg:width="0.563cm" svg:height="0.051cm" svg:x="9.094cm" svg:y="12.383cm" svg:viewBox="0 0 564 52" draw:points="0,52 564,52 564,0 0,0">
          <text:p/>
        </draw:polygon>
        <draw:polygon draw:style-name="gr6" draw:text-style-name="P7" draw:layer="layout" svg:width="0.051cm" svg:height="0.356cm" svg:x="9.657cm" svg:y="12.027cm" svg:viewBox="0 0 52 357" draw:points="0,357 52,357 52,0 0,0">
          <text:p/>
        </draw:polygon>
        <draw:polygon draw:style-name="gr6" draw:text-style-name="P7" draw:layer="layout" svg:width="0.051cm" svg:height="0.051cm" svg:x="9.657cm" svg:y="12.383cm" svg:viewBox="0 0 52 52" draw:points="0,52 52,52 52,0 0,0">
          <text:p/>
        </draw:polygon>
        <draw:polygon draw:style-name="gr6" draw:text-style-name="P7" draw:layer="layout" svg:width="0.352cm" svg:height="0.051cm" svg:x="9.708cm" svg:y="12.383cm" svg:viewBox="0 0 353 52" draw:points="0,52 353,52 353,0 0,0">
          <text:p/>
        </draw:polygon>
        <draw:polygon draw:style-name="gr6" draw:text-style-name="P7" draw:layer="layout" svg:width="0.025cm" svg:height="0.356cm" svg:x="10.06cm" svg:y="12.027cm" svg:viewBox="0 0 26 357" draw:points="0,357 26,357 26,0 0,0">
          <text:p/>
        </draw:polygon>
        <draw:polygon draw:style-name="gr6" draw:text-style-name="P7" draw:layer="layout" svg:width="0.05cm" svg:height="0.051cm" svg:x="10.06cm" svg:y="12.383cm" svg:viewBox="0 0 51 52" draw:points="0,52 51,52 51,0 0,0">
          <text:p/>
        </draw:polygon>
        <draw:polygon draw:style-name="gr6" draw:text-style-name="P7" draw:layer="layout" svg:width="3.112cm" svg:height="0.051cm" svg:x="10.11cm" svg:y="12.383cm" svg:viewBox="0 0 3113 52" draw:points="0,52 3113,52 3113,0 0,0">
          <text:p/>
        </draw:polygon>
        <draw:polygon draw:style-name="gr6" draw:text-style-name="P7" draw:layer="layout" svg:width="0.051cm" svg:height="0.356cm" svg:x="13.222cm" svg:y="12.027cm" svg:viewBox="0 0 52 357" draw:points="0,357 52,357 52,0 0,0">
          <text:p/>
        </draw:polygon>
        <draw:polygon draw:style-name="gr6" draw:text-style-name="P7" draw:layer="layout" svg:width="0.051cm" svg:height="0.051cm" svg:x="13.222cm" svg:y="12.383cm" svg:viewBox="0 0 52 52" draw:points="0,52 52,52 52,0 0,0">
          <text:p/>
        </draw:polygon>
        <draw:polygon draw:style-name="gr6" draw:text-style-name="P7" draw:layer="layout" svg:width="0.915cm" svg:height="0.051cm" svg:x="13.273cm" svg:y="12.383cm" svg:viewBox="0 0 916 52" draw:points="0,52 916,52 916,0 0,0">
          <text:p/>
        </draw:polygon>
        <draw:polygon draw:style-name="gr6" draw:text-style-name="P7" draw:layer="layout" svg:width="0.025cm" svg:height="0.356cm" svg:x="14.188cm" svg:y="12.027cm" svg:viewBox="0 0 26 357" draw:points="0,357 26,357 26,0 0,0">
          <text:p/>
        </draw:polygon>
        <draw:polygon draw:style-name="gr6" draw:text-style-name="P7" draw:layer="layout" svg:width="0.051cm" svg:height="0.051cm" svg:x="14.188cm" svg:y="12.383cm" svg:viewBox="0 0 52 52" draw:points="0,52 52,52 52,0 0,0">
          <text:p/>
        </draw:polygon>
        <draw:polygon draw:style-name="gr6" draw:text-style-name="P7" draw:layer="layout" svg:width="0.838cm" svg:height="0.051cm" svg:x="14.239cm" svg:y="12.383cm" svg:viewBox="0 0 839 52" draw:points="0,52 839,52 839,0 0,0">
          <text:p/>
        </draw:polygon>
        <draw:polygon draw:style-name="gr6" draw:text-style-name="P7" draw:layer="layout" svg:width="0.051cm" svg:height="0.356cm" svg:x="15.178cm" svg:y="12.027cm" svg:viewBox="0 0 52 357" draw:points="0,357 52,357 52,0 0,0">
          <text:p/>
        </draw:polygon>
        <draw:polygon draw:style-name="gr6" draw:text-style-name="P7" draw:layer="layout" svg:width="0.051cm" svg:height="0.356cm" svg:x="15.077cm" svg:y="12.027cm" svg:viewBox="0 0 52 357" draw:points="0,357 52,357 52,0 0,0">
          <text:p/>
        </draw:polygon>
        <draw:polygon draw:style-name="gr6" draw:text-style-name="P7" draw:layer="layout" svg:width="0.051cm" svg:height="0.051cm" svg:x="15.077cm" svg:y="12.383cm" svg:viewBox="0 0 52 52" draw:points="0,52 52,52 52,0 0,0">
          <text:p/>
        </draw:polygon>
        <draw:polygon draw:style-name="gr6" draw:text-style-name="P7" draw:layer="layout" svg:width="3.492cm" svg:height="0.051cm" svg:x="15.128cm" svg:y="12.383cm" svg:viewBox="0 0 3493 52" draw:points="0,52 3493,52 3493,0 0,0">
          <text:p/>
        </draw:polygon>
        <draw:polygon draw:style-name="gr6" draw:text-style-name="P7" draw:layer="layout" svg:width="0.051cm" svg:height="0.356cm" svg:x="18.62cm" svg:y="12.027cm" svg:viewBox="0 0 52 357" draw:points="0,357 52,357 52,0 0,0">
          <text:p/>
        </draw:polygon>
        <draw:polygon draw:style-name="gr6" draw:text-style-name="P7" draw:layer="layout" svg:width="0.051cm" svg:height="0.051cm" svg:x="18.62cm" svg:y="12.383cm" svg:viewBox="0 0 52 52" draw:points="0,52 52,52 52,0 0,0">
          <text:p/>
        </draw:polygon>
        <draw:polygon draw:style-name="gr6" draw:text-style-name="P7" draw:layer="layout" svg:width="0.915cm" svg:height="0.051cm" svg:x="18.671cm" svg:y="12.383cm" svg:viewBox="0 0 916 52" draw:points="0,52 916,52 916,0 0,0">
          <text:p/>
        </draw:polygon>
        <draw:polygon draw:style-name="gr6" draw:text-style-name="P7" draw:layer="layout" svg:width="0.026cm" svg:height="0.356cm" svg:x="19.586cm" svg:y="12.027cm" svg:viewBox="0 0 27 357" draw:points="0,357 27,357 27,0 0,0">
          <text:p/>
        </draw:polygon>
        <draw:polygon draw:style-name="gr6" draw:text-style-name="P7" draw:layer="layout" svg:width="0.051cm" svg:height="0.051cm" svg:x="19.586cm" svg:y="12.383cm" svg:viewBox="0 0 52 52" draw:points="0,52 52,52 52,0 0,0">
          <text:p/>
        </draw:polygon>
        <draw:polygon draw:style-name="gr6" draw:text-style-name="P7" draw:layer="layout" svg:width="0.889cm" svg:height="0.051cm" svg:x="19.637cm" svg:y="12.383cm" svg:viewBox="0 0 890 52" draw:points="0,52 890,52 890,0 0,0">
          <text:p/>
        </draw:polygon>
        <draw:polygon draw:style-name="gr6" draw:text-style-name="P7" draw:layer="layout" svg:width="0.051cm" svg:height="0.356cm" svg:x="20.526cm" svg:y="12.027cm" svg:viewBox="0 0 52 357" draw:points="0,357 52,357 52,0 0,0">
          <text:p/>
        </draw:polygon>
        <draw:polygon draw:style-name="gr6" draw:text-style-name="P7" draw:layer="layout" svg:width="0.051cm" svg:height="0.051cm" svg:x="20.526cm" svg:y="12.383cm" svg:viewBox="0 0 52 52" draw:points="0,52 52,52 52,0 0,0">
          <text:p/>
        </draw:polygon>
        <draw:polygon draw:style-name="gr6" draw:text-style-name="P7" draw:layer="layout" svg:width="0.051cm" svg:height="0.051cm" svg:x="20.526cm" svg:y="12.383cm" svg:viewBox="0 0 52 52" draw:points="0,52 52,52 52,0 0,0">
          <text:p/>
        </draw:polygon>
        <draw:frame draw:style-name="gr3" draw:text-style-name="P4" draw:layer="layout" svg:width="0.442cm" svg:height="0.314cm" svg:x="19.892cm" svg:y="12.059cm">
          <draw:text-box>
            <text:p text:style-name="P1"><text:span text:style-name="T10">2/4 </text:span></text:p>
          </draw:text-box>
        </draw:frame>
        <draw:frame draw:style-name="gr3" draw:text-style-name="P4" draw:layer="layout" svg:width="0.286cm" svg:height="0.344cm" svg:x="9.281cm" svg:y="15.199cm">
          <draw:text-box>
            <text:p text:style-name="P1"><text:span text:style-name="T13">廣</text:span></text:p>
          </draw:text-box>
        </draw:frame>
        <draw:frame draw:style-name="gr3" draw:text-style-name="P4" draw:layer="layout" svg:width="0.283cm" svg:height="0.344cm" svg:x="9.569cm" svg:y="15.209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0.283cm" svg:height="0.344cm" svg:x="9.4cm" svg:y="15.561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0.286cm" svg:height="0.344cm" svg:x="9.256cm" svg:y="15.901cm">
          <draw:text-box>
            <text:p text:style-name="P1"><text:span text:style-name="T13">播</text:span></text:p>
          </draw:text-box>
        </draw:frame>
        <draw:frame draw:style-name="gr3" draw:text-style-name="P4" draw:layer="layout" svg:width="0.283cm" svg:height="0.344cm" svg:x="9.544cm" svg:y="15.912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0.283cm" svg:height="0.344cm" svg:x="9.4cm" svg:y="16.263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0.286cm" svg:height="0.344cm" svg:x="9.256cm" svg:y="16.604cm">
          <draw:text-box>
            <text:p text:style-name="P1"><text:span text:style-name="T13">電</text:span></text:p>
          </draw:text-box>
        </draw:frame>
        <draw:frame draw:style-name="gr3" draw:text-style-name="P4" draw:layer="layout" svg:width="0.283cm" svg:height="0.344cm" svg:x="9.544cm" svg:y="16.615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0.283cm" svg:height="0.344cm" svg:x="9.4cm" svg:y="16.966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0.286cm" svg:height="0.344cm" svg:x="9.256cm" svg:y="17.307cm">
          <draw:text-box>
            <text:p text:style-name="P1"><text:span text:style-name="T13">視</text:span></text:p>
          </draw:text-box>
        </draw:frame>
        <draw:frame draw:style-name="gr3" draw:text-style-name="P4" draw:layer="layout" svg:width="0.283cm" svg:height="0.344cm" svg:x="9.544cm" svg:y="17.317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0.283cm" svg:height="0.344cm" svg:x="9.4cm" svg:y="17.669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0.286cm" svg:height="0.344cm" svg:x="9.256cm" svg:y="18.01cm">
          <draw:text-box>
            <text:p text:style-name="P1"><text:span text:style-name="T13">學</text:span></text:p>
          </draw:text-box>
        </draw:frame>
        <draw:frame draw:style-name="gr3" draw:text-style-name="P4" draw:layer="layout" svg:width="0.283cm" svg:height="0.344cm" svg:x="9.544cm" svg:y="18.02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0.283cm" svg:height="0.344cm" svg:x="9.4cm" svg:y="18.371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0.286cm" svg:height="0.344cm" svg:x="9.256cm" svg:y="18.712cm">
          <draw:text-box>
            <text:p text:style-name="P1"><text:span text:style-name="T13">系</text:span></text:p>
          </draw:text-box>
        </draw:frame>
        <draw:frame draw:style-name="gr3" draw:text-style-name="P4" draw:layer="layout" svg:width="0.283cm" svg:height="0.344cm" svg:x="9.544cm" svg:y="18.723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283cm" svg:height="0.344cm" svg:x="9.929cm" svg:y="13.427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0.286cm" svg:height="0.344cm" svg:x="9.785cm" svg:y="13.768cm">
          <draw:text-box>
            <text:p text:style-name="P1"><text:span text:style-name="T13">必</text:span></text:p>
          </draw:text-box>
        </draw:frame>
        <draw:frame draw:style-name="gr3" draw:text-style-name="P4" draw:layer="layout" svg:width="0.283cm" svg:height="0.344cm" svg:x="10.073cm" svg:y="13.778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0.286cm" svg:height="0.344cm" svg:x="9.785cm" svg:y="14.119cm">
          <draw:text-box>
            <text:p text:style-name="P1"><text:span text:style-name="T13">修</text:span></text:p>
          </draw:text-box>
        </draw:frame>
        <draw:frame draw:style-name="gr3" draw:text-style-name="P4" draw:layer="layout" svg:width="0.283cm" svg:height="0.344cm" svg:x="10.073cm" svg:y="14.13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1.704cm" svg:height="0.344cm" svg:x="10.869cm" svg:y="13.416cm">
          <draw:text-box>
            <text:p text:style-name="P1"><text:span text:style-name="T13">廣電產製課程</text:span></text:p>
          </draw:text-box>
        </draw:frame>
        <draw:frame draw:style-name="gr3" draw:text-style-name="P4" draw:layer="layout" svg:width="0.283cm" svg:height="0.344cm" svg:x="12.596cm" svg:y="13.427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0.286cm" svg:height="0.344cm" svg:x="13.892cm" svg:y="13.416cm">
          <draw:text-box>
            <text:p text:style-name="P1"><text:span text:style-name="T13">學</text:span></text:p>
          </draw:text-box>
        </draw:frame>
        <draw:frame draw:style-name="gr3" draw:text-style-name="P4" draw:layer="layout" svg:width="0.283cm" svg:height="0.344cm" svg:x="14.18cm" svg:y="13.427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0.286cm" svg:height="0.344cm" svg:x="14.324cm" svg:y="13.416cm">
          <draw:text-box>
            <text:p text:style-name="P1"><text:span text:style-name="T13">分</text:span></text:p>
          </draw:text-box>
        </draw:frame>
        <draw:frame draw:style-name="gr3" draw:text-style-name="P4" draw:layer="layout" svg:width="0.283cm" svg:height="0.344cm" svg:x="14.612cm" svg:y="13.427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1.704cm" svg:height="0.344cm" svg:x="16.051cm" svg:y="13.416cm">
          <draw:text-box>
            <text:p text:style-name="P1"><text:span text:style-name="T13">廣電市場課程</text:span></text:p>
          </draw:text-box>
        </draw:frame>
        <draw:frame draw:style-name="gr3" draw:text-style-name="P4" draw:layer="layout" svg:width="0.283cm" svg:height="0.344cm" svg:x="17.778cm" svg:y="13.427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0.286cm" svg:height="0.344cm" svg:x="19.236cm" svg:y="13.416cm">
          <draw:text-box>
            <text:p text:style-name="P1"><text:span text:style-name="T13">學</text:span></text:p>
          </draw:text-box>
        </draw:frame>
        <draw:frame draw:style-name="gr3" draw:text-style-name="P4" draw:layer="layout" svg:width="0.283cm" svg:height="0.344cm" svg:x="19.523cm" svg:y="13.427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0.286cm" svg:height="0.344cm" svg:x="19.667cm" svg:y="13.416cm">
          <draw:text-box>
            <text:p text:style-name="P1"><text:span text:style-name="T13">分</text:span></text:p>
          </draw:text-box>
        </draw:frame>
        <draw:polygon draw:style-name="gr6" draw:text-style-name="P7" draw:layer="layout" svg:width="0.051cm" svg:height="0.056cm" svg:x="9.048cm" svg:y="13.34cm" svg:viewBox="0 0 52 57" draw:points="0,57 52,57 52,0 0,0">
          <text:p/>
        </draw:polygon>
        <draw:polygon draw:style-name="gr6" draw:text-style-name="P7" draw:layer="layout" svg:width="0.051cm" svg:height="0.051cm" svg:x="9.048cm" svg:y="13.34cm" svg:viewBox="0 0 52 52" draw:points="0,52 52,52 52,0 0,0">
          <text:p/>
        </draw:polygon>
        <draw:polygon draw:style-name="gr6" draw:text-style-name="P7" draw:layer="layout" svg:width="0.609cm" svg:height="0.051cm" svg:x="9.099cm" svg:y="13.34cm" svg:viewBox="0 0 610 52" draw:points="0,52 610,52 610,0 0,0">
          <text:p/>
        </draw:polygon>
        <draw:polygon draw:style-name="gr6" draw:text-style-name="P7" draw:layer="layout" svg:width="0.051cm" svg:height="0.005cm" svg:x="9.708cm" svg:y="13.391cm" svg:viewBox="0 0 52 6" draw:points="0,6 52,6 52,0 0,0">
          <text:p/>
        </draw:polygon>
        <draw:polygon draw:style-name="gr6" draw:text-style-name="P7" draw:layer="layout" svg:width="0.051cm" svg:height="0.051cm" svg:x="9.708cm" svg:y="13.34cm" svg:viewBox="0 0 52 52" draw:points="0,52 52,52 52,0 0,0">
          <text:p/>
        </draw:polygon>
        <draw:polygon draw:style-name="gr6" draw:text-style-name="P7" draw:layer="layout" svg:width="0.36cm" svg:height="0.051cm" svg:x="9.759cm" svg:y="13.34cm" svg:viewBox="0 0 361 52" draw:points="0,52 361,52 361,0 0,0">
          <text:p/>
        </draw:polygon>
        <draw:polygon draw:style-name="gr6" draw:text-style-name="P7" draw:layer="layout" svg:width="0.025cm" svg:height="0.005cm" svg:x="10.119cm" svg:y="13.391cm" svg:viewBox="0 0 26 6" draw:points="0,6 26,6 26,0 0,0">
          <text:p/>
        </draw:polygon>
        <draw:polygon draw:style-name="gr6" draw:text-style-name="P7" draw:layer="layout" svg:width="0.051cm" svg:height="0.051cm" svg:x="10.119cm" svg:y="13.34cm" svg:viewBox="0 0 52 52" draw:points="0,52 52,52 52,0 0,0">
          <text:p/>
        </draw:polygon>
        <draw:polygon draw:style-name="gr6" draw:text-style-name="P7" draw:layer="layout" svg:width="3.137cm" svg:height="0.051cm" svg:x="10.17cm" svg:y="13.34cm" svg:viewBox="0 0 3138 52" draw:points="0,52 3138,52 3138,0 0,0">
          <text:p/>
        </draw:polygon>
        <draw:polygon draw:style-name="gr6" draw:text-style-name="P7" draw:layer="layout" svg:width="0.05cm" svg:height="0.005cm" svg:x="13.307cm" svg:y="13.391cm" svg:viewBox="0 0 51 6" draw:points="0,6 51,6 51,0 0,0">
          <text:p/>
        </draw:polygon>
        <draw:polygon draw:style-name="gr6" draw:text-style-name="P7" draw:layer="layout" svg:width="0.05cm" svg:height="0.051cm" svg:x="13.307cm" svg:y="13.34cm" svg:viewBox="0 0 51 52" draw:points="0,52 51,52 51,0 0,0">
          <text:p/>
        </draw:polygon>
        <draw:polygon draw:style-name="gr6" draw:text-style-name="P7" draw:layer="layout" svg:width="1.754cm" svg:height="0.051cm" svg:x="13.357cm" svg:y="13.34cm" svg:viewBox="0 0 1755 52" draw:points="0,52 1755,52 1755,0 0,0">
          <text:p/>
        </draw:polygon>
        <draw:polygon draw:style-name="gr6" draw:text-style-name="P7" draw:layer="layout" svg:width="0.051cm" svg:height="0.005cm" svg:x="15.212cm" svg:y="13.391cm" svg:viewBox="0 0 52 6" draw:points="0,6 52,6 52,0 0,0">
          <text:p/>
        </draw:polygon>
        <draw:polygon draw:style-name="gr6" draw:text-style-name="P7" draw:layer="layout" svg:width="0.051cm" svg:height="0.005cm" svg:x="15.111cm" svg:y="13.391cm" svg:viewBox="0 0 52 6" draw:points="0,6 52,6 52,0 0,0">
          <text:p/>
        </draw:polygon>
        <draw:polygon draw:style-name="gr6" draw:text-style-name="P7" draw:layer="layout" svg:width="0.051cm" svg:height="0.051cm" svg:x="15.111cm" svg:y="13.34cm" svg:viewBox="0 0 52 52" draw:points="0,52 52,52 52,0 0,0">
          <text:p/>
        </draw:polygon>
        <draw:polygon draw:style-name="gr6" draw:text-style-name="P7" draw:layer="layout" svg:width="3.462cm" svg:height="0.051cm" svg:x="15.162cm" svg:y="13.34cm" svg:viewBox="0 0 3463 52" draw:points="0,52 3463,52 3463,0 0,0">
          <text:p/>
        </draw:polygon>
        <draw:polygon draw:style-name="gr6" draw:text-style-name="P7" draw:layer="layout" svg:width="0.052cm" svg:height="0.005cm" svg:x="18.624cm" svg:y="13.391cm" svg:viewBox="0 0 53 6" draw:points="0,6 53,6 53,0 0,0">
          <text:p/>
        </draw:polygon>
        <draw:polygon draw:style-name="gr6" draw:text-style-name="P7" draw:layer="layout" svg:width="0.052cm" svg:height="0.051cm" svg:x="18.624cm" svg:y="13.34cm" svg:viewBox="0 0 53 52" draw:points="0,52 53,52 53,0 0,0">
          <text:p/>
        </draw:polygon>
        <draw:polygon draw:style-name="gr6" draw:text-style-name="P7" draw:layer="layout" svg:width="1.847cm" svg:height="0.051cm" svg:x="18.675cm" svg:y="13.34cm" svg:viewBox="0 0 1848 52" draw:points="0,52 1848,52 1848,0 0,0">
          <text:p/>
        </draw:polygon>
        <draw:polygon draw:style-name="gr6" draw:text-style-name="P7" draw:layer="layout" svg:width="0.051cm" svg:height="0.056cm" svg:x="20.522cm" svg:y="13.34cm" svg:viewBox="0 0 52 57" draw:points="0,57 52,57 52,0 0,0">
          <text:p/>
        </draw:polygon>
        <draw:polygon draw:style-name="gr6" draw:text-style-name="P7" draw:layer="layout" svg:width="0.051cm" svg:height="0.051cm" svg:x="20.522cm" svg:y="13.34cm" svg:viewBox="0 0 52 52" draw:points="0,52 52,52 52,0 0,0">
          <text:p/>
        </draw:polygon>
        <draw:polygon draw:style-name="gr6" draw:text-style-name="P7" draw:layer="layout" svg:width="0.051cm" svg:height="0.355cm" svg:x="9.048cm" svg:y="13.396cm" svg:viewBox="0 0 52 356" draw:points="0,356 52,356 52,0 0,0">
          <text:p/>
        </draw:polygon>
        <draw:polygon draw:style-name="gr6" draw:text-style-name="P7" draw:layer="layout" svg:width="0.051cm" svg:height="0.355cm" svg:x="9.708cm" svg:y="13.396cm" svg:viewBox="0 0 52 356" draw:points="0,356 52,356 52,0 0,0">
          <text:p/>
        </draw:polygon>
        <draw:polygon draw:style-name="gr6" draw:text-style-name="P7" draw:layer="layout" svg:width="0.025cm" svg:height="0.355cm" svg:x="10.119cm" svg:y="13.396cm" svg:viewBox="0 0 26 356" draw:points="0,356 26,356 26,0 0,0">
          <text:p/>
        </draw:polygon>
        <draw:polygon draw:style-name="gr6" draw:text-style-name="P7" draw:layer="layout" svg:width="0.05cm" svg:height="0.355cm" svg:x="13.307cm" svg:y="13.396cm" svg:viewBox="0 0 51 356" draw:points="0,356 51,356 51,0 0,0">
          <text:p/>
        </draw:polygon>
        <draw:polygon draw:style-name="gr6" draw:text-style-name="P7" draw:layer="layout" svg:width="0.051cm" svg:height="0.355cm" svg:x="15.212cm" svg:y="13.396cm" svg:viewBox="0 0 52 356" draw:points="0,356 52,356 52,0 0,0">
          <text:p/>
        </draw:polygon>
        <draw:polygon draw:style-name="gr6" draw:text-style-name="P7" draw:layer="layout" svg:width="0.051cm" svg:height="0.355cm" svg:x="15.111cm" svg:y="13.396cm" svg:viewBox="0 0 52 356" draw:points="0,356 52,356 52,0 0,0">
          <text:p/>
        </draw:polygon>
        <draw:polygon draw:style-name="gr6" draw:text-style-name="P7" draw:layer="layout" svg:width="0.052cm" svg:height="0.355cm" svg:x="18.624cm" svg:y="13.396cm" svg:viewBox="0 0 53 356" draw:points="0,356 53,356 53,0 0,0">
          <text:p/>
        </draw:polygon>
        <draw:polygon draw:style-name="gr6" draw:text-style-name="P7" draw:layer="layout" svg:width="0.051cm" svg:height="0.355cm" svg:x="20.522cm" svg:y="13.396cm" svg:viewBox="0 0 52 356" draw:points="0,356 52,356 52,0 0,0">
          <text:p/>
        </draw:polygon>
        <draw:frame draw:style-name="gr3" draw:text-style-name="P4" draw:layer="layout" svg:width="0.283cm" svg:height="0.344cm" svg:x="19.955cm" svg:y="13.427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1.137cm" svg:height="0.344cm" svg:x="10.183cm" svg:y="13.827cm">
          <draw:text-box>
            <text:p text:style-name="P1"><text:span text:style-name="T15">藝術概論</text:span></text:p>
          </draw:text-box>
        </draw:frame>
        <draw:frame draw:style-name="gr3" draw:text-style-name="P4" draw:layer="layout" svg:width="0.283cm" svg:height="0.344cm" svg:x="11.317cm" svg:y="13.838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442cm" svg:height="0.314cm" svg:x="13.582cm" svg:y="13.838cm">
          <draw:text-box>
            <text:p text:style-name="P1"><text:span text:style-name="T10">2/3 </text:span></text:p>
          </draw:text-box>
        </draw:frame>
        <draw:frame draw:style-name="gr3" draw:text-style-name="P4" draw:layer="layout" svg:width="0.283cm" svg:height="0.314cm" svg:x="14.624cm" svg:y="13.838cm">
          <draw:text-box>
            <text:p text:style-name="P1"><text:span text:style-name="T10">0 </text:span></text:p>
          </draw:text-box>
        </draw:frame>
        <draw:frame draw:style-name="gr3" draw:text-style-name="P4" draw:layer="layout" svg:width="1.137cm" svg:height="0.344cm" svg:x="15.238cm" svg:y="13.827cm">
          <draw:text-box>
            <text:p text:style-name="P1"><text:span text:style-name="T15">電訊傳播</text:span></text:p>
          </draw:text-box>
        </draw:frame>
        <draw:frame draw:style-name="gr3" draw:text-style-name="P4" draw:layer="layout" svg:width="0.283cm" svg:height="0.344cm" svg:x="16.373cm" svg:y="13.838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442cm" svg:height="0.314cm" svg:x="18.964cm" svg:y="13.838cm">
          <draw:text-box>
            <text:p text:style-name="P1"><text:span text:style-name="T10">2/3 </text:span></text:p>
          </draw:text-box>
        </draw:frame>
        <draw:polygon draw:style-name="gr6" draw:text-style-name="P7" draw:layer="layout" svg:width="0.051cm" svg:height="0.055cm" svg:x="9.048cm" svg:y="13.751cm" svg:viewBox="0 0 52 56" draw:points="0,56 52,56 52,0 0,0">
          <text:p/>
        </draw:polygon>
        <draw:polygon draw:style-name="gr6" draw:text-style-name="P7" draw:layer="layout" svg:width="0.051cm" svg:height="0.055cm" svg:x="9.708cm" svg:y="13.751cm" svg:viewBox="0 0 52 56" draw:points="0,56 52,56 52,0 0,0">
          <text:p/>
        </draw:polygon>
        <draw:polygon draw:style-name="gr6" draw:text-style-name="P7" draw:layer="layout" svg:width="0.025cm" svg:height="0.055cm" svg:x="10.119cm" svg:y="13.751cm" svg:viewBox="0 0 26 56" draw:points="0,56 26,56 26,0 0,0">
          <text:p/>
        </draw:polygon>
        <draw:polygon draw:style-name="gr6" draw:text-style-name="P7" draw:layer="layout" svg:width="3.163cm" svg:height="0.051cm" svg:x="10.144cm" svg:y="13.751cm" svg:viewBox="0 0 3164 52" draw:points="0,52 3164,52 3164,0 0,0">
          <text:p/>
        </draw:polygon>
        <draw:polygon draw:style-name="gr6" draw:text-style-name="P7" draw:layer="layout" svg:width="0.05cm" svg:height="0.055cm" svg:x="13.307cm" svg:y="13.751cm" svg:viewBox="0 0 51 56" draw:points="0,56 51,56 51,0 0,0">
          <text:p/>
        </draw:polygon>
        <draw:polygon draw:style-name="gr6" draw:text-style-name="P7" draw:layer="layout" svg:width="0.835cm" svg:height="0.051cm" svg:x="13.357cm" svg:y="13.751cm" svg:viewBox="0 0 836 52" draw:points="0,52 836,52 836,0 0,0">
          <text:p/>
        </draw:polygon>
        <draw:polygon draw:style-name="gr6" draw:text-style-name="P7" draw:layer="layout" svg:width="0.026cm" svg:height="0.004cm" svg:x="14.192cm" svg:y="13.802cm" svg:viewBox="0 0 27 5" draw:points="0,5 27,5 27,0 0,0">
          <text:p/>
        </draw:polygon>
        <draw:polygon draw:style-name="gr6" draw:text-style-name="P7" draw:layer="layout" svg:width="0.051cm" svg:height="0.051cm" svg:x="14.192cm" svg:y="13.751cm" svg:viewBox="0 0 52 52" draw:points="0,52 52,52 52,0 0,0">
          <text:p/>
        </draw:polygon>
        <draw:polygon draw:style-name="gr6" draw:text-style-name="P7" draw:layer="layout" svg:width="0.868cm" svg:height="0.051cm" svg:x="14.243cm" svg:y="13.751cm" svg:viewBox="0 0 869 52" draw:points="0,52 869,52 869,0 0,0">
          <text:p/>
        </draw:polygon>
        <draw:polygon draw:style-name="gr6" draw:text-style-name="P7" draw:layer="layout" svg:width="0.051cm" svg:height="0.055cm" svg:x="15.212cm" svg:y="13.751cm" svg:viewBox="0 0 52 56" draw:points="0,56 52,56 52,0 0,0">
          <text:p/>
        </draw:polygon>
        <draw:polygon draw:style-name="gr6" draw:text-style-name="P7" draw:layer="layout" svg:width="0.051cm" svg:height="0.055cm" svg:x="15.111cm" svg:y="13.751cm" svg:viewBox="0 0 52 56" draw:points="0,56 52,56 52,0 0,0">
          <text:p/>
        </draw:polygon>
        <draw:polygon draw:style-name="gr6" draw:text-style-name="P7" draw:layer="layout" svg:width="3.361cm" svg:height="0.051cm" svg:x="15.263cm" svg:y="13.751cm" svg:viewBox="0 0 3362 52" draw:points="0,52 3362,52 3362,0 0,0">
          <text:p/>
        </draw:polygon>
        <draw:polygon draw:style-name="gr6" draw:text-style-name="P7" draw:layer="layout" svg:width="0.052cm" svg:height="0.055cm" svg:x="18.624cm" svg:y="13.751cm" svg:viewBox="0 0 53 56" draw:points="0,56 53,56 53,0 0,0">
          <text:p/>
        </draw:polygon>
        <draw:polygon draw:style-name="gr6" draw:text-style-name="P7" draw:layer="layout" svg:width="0.97cm" svg:height="0.051cm" svg:x="18.675cm" svg:y="13.751cm" svg:viewBox="0 0 971 52" draw:points="0,52 971,52 971,0 0,0">
          <text:p/>
        </draw:polygon>
        <draw:polygon draw:style-name="gr6" draw:text-style-name="P7" draw:layer="layout" svg:width="0.025cm" svg:height="0.004cm" svg:x="19.646cm" svg:y="13.802cm" svg:viewBox="0 0 26 5" draw:points="0,5 26,5 26,0 0,0">
          <text:p/>
        </draw:polygon>
        <draw:polygon draw:style-name="gr6" draw:text-style-name="P7" draw:layer="layout" svg:width="0.05cm" svg:height="0.051cm" svg:x="19.646cm" svg:y="13.751cm" svg:viewBox="0 0 51 52" draw:points="0,52 51,52 51,0 0,0">
          <text:p/>
        </draw:polygon>
        <draw:polygon draw:style-name="gr6" draw:text-style-name="P7" draw:layer="layout" svg:width="0.826cm" svg:height="0.051cm" svg:x="19.696cm" svg:y="13.751cm" svg:viewBox="0 0 827 52" draw:points="0,52 827,52 827,0 0,0">
          <text:p/>
        </draw:polygon>
        <draw:polygon draw:style-name="gr6" draw:text-style-name="P7" draw:layer="layout" svg:width="0.051cm" svg:height="0.055cm" svg:x="20.522cm" svg:y="13.751cm" svg:viewBox="0 0 52 56" draw:points="0,56 52,56 52,0 0,0">
          <text:p/>
        </draw:polygon>
        <draw:polygon draw:style-name="gr6" draw:text-style-name="P7" draw:layer="layout" svg:width="0.051cm" svg:height="0.356cm" svg:x="9.048cm" svg:y="13.806cm" svg:viewBox="0 0 52 357" draw:points="0,357 52,357 52,0 0,0">
          <text:p/>
        </draw:polygon>
        <draw:polygon draw:style-name="gr6" draw:text-style-name="P7" draw:layer="layout" svg:width="0.051cm" svg:height="0.356cm" svg:x="9.708cm" svg:y="13.806cm" svg:viewBox="0 0 52 357" draw:points="0,357 52,357 52,0 0,0">
          <text:p/>
        </draw:polygon>
        <draw:polygon draw:style-name="gr6" draw:text-style-name="P7" draw:layer="layout" svg:width="0.025cm" svg:height="0.356cm" svg:x="10.119cm" svg:y="13.806cm" svg:viewBox="0 0 26 357" draw:points="0,357 26,357 26,0 0,0">
          <text:p/>
        </draw:polygon>
        <draw:polygon draw:style-name="gr6" draw:text-style-name="P7" draw:layer="layout" svg:width="0.05cm" svg:height="0.356cm" svg:x="13.307cm" svg:y="13.806cm" svg:viewBox="0 0 51 357" draw:points="0,357 51,357 51,0 0,0">
          <text:p/>
        </draw:polygon>
        <draw:polygon draw:style-name="gr6" draw:text-style-name="P7" draw:layer="layout" svg:width="0.026cm" svg:height="0.356cm" svg:x="14.192cm" svg:y="13.806cm" svg:viewBox="0 0 27 357" draw:points="0,357 27,357 27,0 0,0">
          <text:p/>
        </draw:polygon>
        <draw:polygon draw:style-name="gr6" draw:text-style-name="P7" draw:layer="layout" svg:width="0.051cm" svg:height="0.356cm" svg:x="15.212cm" svg:y="13.806cm" svg:viewBox="0 0 52 357" draw:points="0,357 52,357 52,0 0,0">
          <text:p/>
        </draw:polygon>
        <draw:polygon draw:style-name="gr6" draw:text-style-name="P7" draw:layer="layout" svg:width="0.051cm" svg:height="0.356cm" svg:x="15.111cm" svg:y="13.806cm" svg:viewBox="0 0 52 357" draw:points="0,357 52,357 52,0 0,0">
          <text:p/>
        </draw:polygon>
        <draw:polygon draw:style-name="gr6" draw:text-style-name="P7" draw:layer="layout" svg:width="0.052cm" svg:height="0.356cm" svg:x="18.624cm" svg:y="13.806cm" svg:viewBox="0 0 53 357" draw:points="0,357 53,357 53,0 0,0">
          <text:p/>
        </draw:polygon>
        <draw:polygon draw:style-name="gr6" draw:text-style-name="P7" draw:layer="layout" svg:width="0.025cm" svg:height="0.356cm" svg:x="19.646cm" svg:y="13.806cm" svg:viewBox="0 0 26 357" draw:points="0,357 26,357 26,0 0,0">
          <text:p/>
        </draw:polygon>
        <draw:polygon draw:style-name="gr6" draw:text-style-name="P7" draw:layer="layout" svg:width="0.051cm" svg:height="0.356cm" svg:x="20.522cm" svg:y="13.806cm" svg:viewBox="0 0 52 357" draw:points="0,357 52,357 52,0 0,0">
          <text:p/>
        </draw:polygon>
        <draw:frame draw:style-name="gr3" draw:text-style-name="P4" draw:layer="layout" svg:width="0.283cm" svg:height="0.314cm" svg:x="20.036cm" svg:y="13.838cm">
          <draw:text-box>
            <text:p text:style-name="P1"><text:span text:style-name="T10">0 </text:span></text:p>
          </draw:text-box>
        </draw:frame>
        <draw:frame draw:style-name="gr3" draw:text-style-name="P4" draw:layer="layout" svg:width="0.853cm" svg:height="0.344cm" svg:x="10.183cm" svg:y="14.238cm">
          <draw:text-box>
            <text:p text:style-name="P1"><text:span text:style-name="T15">導播學</text:span></text:p>
          </draw:text-box>
        </draw:frame>
        <draw:frame draw:style-name="gr3" draw:text-style-name="P4" draw:layer="layout" svg:width="0.283cm" svg:height="0.344cm" svg:x="11.034cm" svg:y="14.248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283cm" svg:height="0.314cm" svg:x="13.693cm" svg:y="14.248cm">
          <draw:text-box>
            <text:p text:style-name="P1"><text:span text:style-name="T10">0 </text:span></text:p>
          </draw:text-box>
        </draw:frame>
        <draw:frame draw:style-name="gr3" draw:text-style-name="P4" draw:layer="layout" svg:width="0.442cm" svg:height="0.314cm" svg:x="14.51cm" svg:y="14.248cm">
          <draw:text-box>
            <text:p text:style-name="P1"><text:span text:style-name="T10">2/3 </text:span></text:p>
          </draw:text-box>
        </draw:frame>
        <draw:frame draw:style-name="gr3" draw:text-style-name="P4" draw:layer="layout" svg:width="1.704cm" svg:height="0.344cm" svg:x="15.238cm" svg:y="14.238cm">
          <draw:text-box>
            <text:p text:style-name="P1"><text:span text:style-name="T15">廣電市場分析</text:span></text:p>
          </draw:text-box>
        </draw:frame>
        <draw:frame draw:style-name="gr3" draw:text-style-name="P4" draw:layer="layout" svg:width="0.283cm" svg:height="0.344cm" svg:x="16.94cm" svg:y="14.248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283cm" svg:height="0.314cm" svg:x="19.078cm" svg:y="14.248cm">
          <draw:text-box>
            <text:p text:style-name="P1"><text:span text:style-name="T10">0 </text:span></text:p>
          </draw:text-box>
        </draw:frame>
        <draw:polygon draw:style-name="gr6" draw:text-style-name="P7" draw:layer="layout" svg:width="0.051cm" svg:height="0.055cm" svg:x="9.048cm" svg:y="14.162cm" svg:viewBox="0 0 52 56" draw:points="0,56 52,56 52,0 0,0">
          <text:p/>
        </draw:polygon>
        <draw:polygon draw:style-name="gr6" draw:text-style-name="P7" draw:layer="layout" svg:width="0.051cm" svg:height="0.055cm" svg:x="9.708cm" svg:y="14.162cm" svg:viewBox="0 0 52 56" draw:points="0,56 52,56 52,0 0,0">
          <text:p/>
        </draw:polygon>
        <draw:polygon draw:style-name="gr6" draw:text-style-name="P7" draw:layer="layout" svg:width="0.025cm" svg:height="0.055cm" svg:x="10.119cm" svg:y="14.162cm" svg:viewBox="0 0 26 56" draw:points="0,56 26,56 26,0 0,0">
          <text:p/>
        </draw:polygon>
        <draw:polygon draw:style-name="gr6" draw:text-style-name="P7" draw:layer="layout" svg:width="3.163cm" svg:height="0.025cm" svg:x="10.144cm" svg:y="14.162cm" svg:viewBox="0 0 3164 26" draw:points="0,26 3164,26 3164,0 0,0">
          <text:p/>
        </draw:polygon>
        <draw:polygon draw:style-name="gr6" draw:text-style-name="P7" draw:layer="layout" svg:width="0.05cm" svg:height="0.055cm" svg:x="13.307cm" svg:y="14.162cm" svg:viewBox="0 0 51 56" draw:points="0,56 51,56 51,0 0,0">
          <text:p/>
        </draw:polygon>
        <draw:polygon draw:style-name="gr6" draw:text-style-name="P7" draw:layer="layout" svg:width="0.835cm" svg:height="0.025cm" svg:x="13.357cm" svg:y="14.162cm" svg:viewBox="0 0 836 26" draw:points="0,26 836,26 836,0 0,0">
          <text:p/>
        </draw:polygon>
        <draw:polygon draw:style-name="gr6" draw:text-style-name="P7" draw:layer="layout" svg:width="0.026cm" svg:height="0.055cm" svg:x="14.192cm" svg:y="14.162cm" svg:viewBox="0 0 27 56" draw:points="0,56 27,56 27,0 0,0">
          <text:p/>
        </draw:polygon>
        <draw:polygon draw:style-name="gr6" draw:text-style-name="P7" draw:layer="layout" svg:width="0.893cm" svg:height="0.025cm" svg:x="14.218cm" svg:y="14.162cm" svg:viewBox="0 0 894 26" draw:points="0,26 894,26 894,0 0,0">
          <text:p/>
        </draw:polygon>
        <draw:polygon draw:style-name="gr6" draw:text-style-name="P7" draw:layer="layout" svg:width="0.051cm" svg:height="0.055cm" svg:x="15.212cm" svg:y="14.162cm" svg:viewBox="0 0 52 56" draw:points="0,56 52,56 52,0 0,0">
          <text:p/>
        </draw:polygon>
        <draw:polygon draw:style-name="gr6" draw:text-style-name="P7" draw:layer="layout" svg:width="0.051cm" svg:height="0.055cm" svg:x="15.111cm" svg:y="14.162cm" svg:viewBox="0 0 52 56" draw:points="0,56 52,56 52,0 0,0">
          <text:p/>
        </draw:polygon>
        <draw:polygon draw:style-name="gr6" draw:text-style-name="P7" draw:layer="layout" svg:width="3.361cm" svg:height="0.025cm" svg:x="15.263cm" svg:y="14.162cm" svg:viewBox="0 0 3362 26" draw:points="0,26 3362,26 3362,0 0,0">
          <text:p/>
        </draw:polygon>
        <draw:polygon draw:style-name="gr6" draw:text-style-name="P7" draw:layer="layout" svg:width="0.052cm" svg:height="0.055cm" svg:x="18.624cm" svg:y="14.162cm" svg:viewBox="0 0 53 56" draw:points="0,56 53,56 53,0 0,0">
          <text:p/>
        </draw:polygon>
        <draw:polygon draw:style-name="gr6" draw:text-style-name="P7" draw:layer="layout" svg:width="0.97cm" svg:height="0.025cm" svg:x="18.675cm" svg:y="14.162cm" svg:viewBox="0 0 971 26" draw:points="0,26 971,26 971,0 0,0">
          <text:p/>
        </draw:polygon>
        <draw:polygon draw:style-name="gr6" draw:text-style-name="P7" draw:layer="layout" svg:width="0.025cm" svg:height="0.055cm" svg:x="19.646cm" svg:y="14.162cm" svg:viewBox="0 0 26 56" draw:points="0,56 26,56 26,0 0,0">
          <text:p/>
        </draw:polygon>
        <draw:polygon draw:style-name="gr6" draw:text-style-name="P7" draw:layer="layout" svg:width="0.851cm" svg:height="0.025cm" svg:x="19.671cm" svg:y="14.162cm" svg:viewBox="0 0 852 26" draw:points="0,26 852,26 852,0 0,0">
          <text:p/>
        </draw:polygon>
        <draw:polygon draw:style-name="gr6" draw:text-style-name="P7" draw:layer="layout" svg:width="0.051cm" svg:height="0.055cm" svg:x="20.522cm" svg:y="14.162cm" svg:viewBox="0 0 52 56" draw:points="0,56 52,56 52,0 0,0">
          <text:p/>
        </draw:polygon>
        <draw:polygon draw:style-name="gr6" draw:text-style-name="P7" draw:layer="layout" svg:width="0.051cm" svg:height="0.355cm" svg:x="9.048cm" svg:y="14.217cm" svg:viewBox="0 0 52 356" draw:points="0,356 52,356 52,0 0,0">
          <text:p/>
        </draw:polygon>
        <draw:polygon draw:style-name="gr6" draw:text-style-name="P7" draw:layer="layout" svg:width="0.051cm" svg:height="0.355cm" svg:x="9.708cm" svg:y="14.217cm" svg:viewBox="0 0 52 356" draw:points="0,356 52,356 52,0 0,0">
          <text:p/>
        </draw:polygon>
        <draw:polygon draw:style-name="gr6" draw:text-style-name="P7" draw:layer="layout" svg:width="0.025cm" svg:height="0.355cm" svg:x="10.119cm" svg:y="14.217cm" svg:viewBox="0 0 26 356" draw:points="0,356 26,356 26,0 0,0">
          <text:p/>
        </draw:polygon>
        <draw:polygon draw:style-name="gr6" draw:text-style-name="P7" draw:layer="layout" svg:width="0.05cm" svg:height="0.355cm" svg:x="13.307cm" svg:y="14.217cm" svg:viewBox="0 0 51 356" draw:points="0,356 51,356 51,0 0,0">
          <text:p/>
        </draw:polygon>
        <draw:polygon draw:style-name="gr6" draw:text-style-name="P7" draw:layer="layout" svg:width="0.026cm" svg:height="0.355cm" svg:x="14.192cm" svg:y="14.217cm" svg:viewBox="0 0 27 356" draw:points="0,356 27,356 27,0 0,0">
          <text:p/>
        </draw:polygon>
        <draw:polygon draw:style-name="gr6" draw:text-style-name="P7" draw:layer="layout" svg:width="0.051cm" svg:height="0.355cm" svg:x="15.212cm" svg:y="14.217cm" svg:viewBox="0 0 52 356" draw:points="0,356 52,356 52,0 0,0">
          <text:p/>
        </draw:polygon>
        <draw:polygon draw:style-name="gr6" draw:text-style-name="P7" draw:layer="layout" svg:width="0.051cm" svg:height="0.355cm" svg:x="15.111cm" svg:y="14.217cm" svg:viewBox="0 0 52 356" draw:points="0,356 52,356 52,0 0,0">
          <text:p/>
        </draw:polygon>
        <draw:polygon draw:style-name="gr6" draw:text-style-name="P7" draw:layer="layout" svg:width="0.052cm" svg:height="0.355cm" svg:x="18.624cm" svg:y="14.217cm" svg:viewBox="0 0 53 356" draw:points="0,356 53,356 53,0 0,0">
          <text:p/>
        </draw:polygon>
        <draw:polygon draw:style-name="gr6" draw:text-style-name="P7" draw:layer="layout" svg:width="0.025cm" svg:height="0.355cm" svg:x="19.646cm" svg:y="14.217cm" svg:viewBox="0 0 26 356" draw:points="0,356 26,356 26,0 0,0">
          <text:p/>
        </draw:polygon>
        <draw:polygon draw:style-name="gr6" draw:text-style-name="P7" draw:layer="layout" svg:width="0.051cm" svg:height="0.355cm" svg:x="20.522cm" svg:y="14.217cm" svg:viewBox="0 0 52 356" draw:points="0,356 52,356 52,0 0,0">
          <text:p/>
        </draw:polygon>
        <draw:frame draw:style-name="gr3" draw:text-style-name="P4" draw:layer="layout" svg:width="0.442cm" svg:height="0.314cm" svg:x="19.921cm" svg:y="14.248cm">
          <draw:text-box>
            <text:p text:style-name="P1"><text:span text:style-name="T10">2/3 </text:span></text:p>
          </draw:text-box>
        </draw:frame>
        <draw:frame draw:style-name="gr3" draw:text-style-name="P4" draw:layer="layout" svg:width="1.704cm" svg:height="0.344cm" svg:x="10.183cm" svg:y="14.648cm">
          <draw:text-box>
            <text:p text:style-name="P1"><text:span text:style-name="T15">網路媒體製作</text:span></text:p>
          </draw:text-box>
        </draw:frame>
        <draw:frame draw:style-name="gr3" draw:text-style-name="P4" draw:layer="layout" svg:width="0.283cm" svg:height="0.344cm" svg:x="11.885cm" svg:y="14.659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442cm" svg:height="0.314cm" svg:x="13.582cm" svg:y="14.659cm">
          <draw:text-box>
            <text:p text:style-name="P1"><text:span text:style-name="T10">2/3 </text:span></text:p>
          </draw:text-box>
        </draw:frame>
        <draw:frame draw:style-name="gr3" draw:text-style-name="P4" draw:layer="layout" svg:width="0.283cm" svg:height="0.314cm" svg:x="14.624cm" svg:y="14.659cm">
          <draw:text-box>
            <text:p text:style-name="P1"><text:span text:style-name="T10">0 </text:span></text:p>
          </draw:text-box>
        </draw:frame>
        <draw:frame draw:style-name="gr3" draw:text-style-name="P4" draw:layer="layout" svg:width="1.704cm" svg:height="0.344cm" svg:x="15.238cm" svg:y="14.648cm">
          <draw:text-box>
            <text:p text:style-name="P1"><text:span text:style-name="T15">頻道規劃管理</text:span></text:p>
          </draw:text-box>
        </draw:frame>
        <draw:frame draw:style-name="gr3" draw:text-style-name="P4" draw:layer="layout" svg:width="0.283cm" svg:height="0.344cm" svg:x="16.94cm" svg:y="14.659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442cm" svg:height="0.314cm" svg:x="18.964cm" svg:y="14.659cm">
          <draw:text-box>
            <text:p text:style-name="P1"><text:span text:style-name="T10">2/3 </text:span></text:p>
          </draw:text-box>
        </draw:frame>
        <draw:polygon draw:style-name="gr6" draw:text-style-name="P7" draw:layer="layout" svg:width="0.051cm" svg:height="0.055cm" svg:x="9.048cm" svg:y="14.572cm" svg:viewBox="0 0 52 56" draw:points="0,56 52,56 52,0 0,0">
          <text:p/>
        </draw:polygon>
        <draw:polygon draw:style-name="gr6" draw:text-style-name="P7" draw:layer="layout" svg:width="0.051cm" svg:height="0.055cm" svg:x="9.708cm" svg:y="14.572cm" svg:viewBox="0 0 52 56" draw:points="0,56 52,56 52,0 0,0">
          <text:p/>
        </draw:polygon>
        <draw:polygon draw:style-name="gr6" draw:text-style-name="P7" draw:layer="layout" svg:width="0.025cm" svg:height="0.055cm" svg:x="10.119cm" svg:y="14.572cm" svg:viewBox="0 0 26 56" draw:points="0,56 26,56 26,0 0,0">
          <text:p/>
        </draw:polygon>
        <draw:polygon draw:style-name="gr6" draw:text-style-name="P7" draw:layer="layout" svg:width="3.163cm" svg:height="0.026cm" svg:x="10.144cm" svg:y="14.572cm" svg:viewBox="0 0 3164 27" draw:points="0,27 3164,27 3164,0 0,0">
          <text:p/>
        </draw:polygon>
        <draw:polygon draw:style-name="gr6" draw:text-style-name="P7" draw:layer="layout" svg:width="0.05cm" svg:height="0.055cm" svg:x="13.307cm" svg:y="14.572cm" svg:viewBox="0 0 51 56" draw:points="0,56 51,56 51,0 0,0">
          <text:p/>
        </draw:polygon>
        <draw:polygon draw:style-name="gr6" draw:text-style-name="P7" draw:layer="layout" svg:width="0.835cm" svg:height="0.026cm" svg:x="13.357cm" svg:y="14.572cm" svg:viewBox="0 0 836 27" draw:points="0,27 836,27 836,0 0,0">
          <text:p/>
        </draw:polygon>
        <draw:polygon draw:style-name="gr6" draw:text-style-name="P7" draw:layer="layout" svg:width="0.026cm" svg:height="0.055cm" svg:x="14.192cm" svg:y="14.572cm" svg:viewBox="0 0 27 56" draw:points="0,56 27,56 27,0 0,0">
          <text:p/>
        </draw:polygon>
        <draw:polygon draw:style-name="gr6" draw:text-style-name="P7" draw:layer="layout" svg:width="0.893cm" svg:height="0.026cm" svg:x="14.218cm" svg:y="14.572cm" svg:viewBox="0 0 894 27" draw:points="0,27 894,27 894,0 0,0">
          <text:p/>
        </draw:polygon>
        <draw:polygon draw:style-name="gr6" draw:text-style-name="P7" draw:layer="layout" svg:width="0.051cm" svg:height="0.055cm" svg:x="15.212cm" svg:y="14.572cm" svg:viewBox="0 0 52 56" draw:points="0,56 52,56 52,0 0,0">
          <text:p/>
        </draw:polygon>
        <draw:polygon draw:style-name="gr6" draw:text-style-name="P7" draw:layer="layout" svg:width="0.051cm" svg:height="0.055cm" svg:x="15.111cm" svg:y="14.572cm" svg:viewBox="0 0 52 56" draw:points="0,56 52,56 52,0 0,0">
          <text:p/>
        </draw:polygon>
        <draw:polygon draw:style-name="gr6" draw:text-style-name="P7" draw:layer="layout" svg:width="3.361cm" svg:height="0.026cm" svg:x="15.263cm" svg:y="14.572cm" svg:viewBox="0 0 3362 27" draw:points="0,27 3362,27 3362,0 0,0">
          <text:p/>
        </draw:polygon>
        <draw:polygon draw:style-name="gr6" draw:text-style-name="P7" draw:layer="layout" svg:width="0.052cm" svg:height="0.055cm" svg:x="18.624cm" svg:y="14.572cm" svg:viewBox="0 0 53 56" draw:points="0,56 53,56 53,0 0,0">
          <text:p/>
        </draw:polygon>
        <draw:polygon draw:style-name="gr6" draw:text-style-name="P7" draw:layer="layout" svg:width="0.97cm" svg:height="0.026cm" svg:x="18.675cm" svg:y="14.572cm" svg:viewBox="0 0 971 27" draw:points="0,27 971,27 971,0 0,0">
          <text:p/>
        </draw:polygon>
        <draw:polygon draw:style-name="gr6" draw:text-style-name="P7" draw:layer="layout" svg:width="0.025cm" svg:height="0.055cm" svg:x="19.646cm" svg:y="14.572cm" svg:viewBox="0 0 26 56" draw:points="0,56 26,56 26,0 0,0">
          <text:p/>
        </draw:polygon>
        <draw:polygon draw:style-name="gr6" draw:text-style-name="P7" draw:layer="layout" svg:width="0.851cm" svg:height="0.026cm" svg:x="19.671cm" svg:y="14.572cm" svg:viewBox="0 0 852 27" draw:points="0,27 852,27 852,0 0,0">
          <text:p/>
        </draw:polygon>
        <draw:polygon draw:style-name="gr6" draw:text-style-name="P7" draw:layer="layout" svg:width="0.051cm" svg:height="0.055cm" svg:x="20.522cm" svg:y="14.572cm" svg:viewBox="0 0 52 56" draw:points="0,56 52,56 52,0 0,0">
          <text:p/>
        </draw:polygon>
        <draw:polygon draw:style-name="gr6" draw:text-style-name="P7" draw:layer="layout" svg:width="0.051cm" svg:height="0.356cm" svg:x="9.048cm" svg:y="14.627cm" svg:viewBox="0 0 52 357" draw:points="0,357 52,357 52,0 0,0">
          <text:p/>
        </draw:polygon>
        <draw:polygon draw:style-name="gr6" draw:text-style-name="P7" draw:layer="layout" svg:width="0.051cm" svg:height="0.356cm" svg:x="9.708cm" svg:y="14.627cm" svg:viewBox="0 0 52 357" draw:points="0,357 52,357 52,0 0,0">
          <text:p/>
        </draw:polygon>
        <draw:polygon draw:style-name="gr6" draw:text-style-name="P7" draw:layer="layout" svg:width="0.025cm" svg:height="0.356cm" svg:x="10.119cm" svg:y="14.627cm" svg:viewBox="0 0 26 357" draw:points="0,357 26,357 26,0 0,0">
          <text:p/>
        </draw:polygon>
        <draw:polygon draw:style-name="gr6" draw:text-style-name="P7" draw:layer="layout" svg:width="0.05cm" svg:height="0.356cm" svg:x="13.307cm" svg:y="14.627cm" svg:viewBox="0 0 51 357" draw:points="0,357 51,357 51,0 0,0">
          <text:p/>
        </draw:polygon>
        <draw:polygon draw:style-name="gr6" draw:text-style-name="P7" draw:layer="layout" svg:width="0.026cm" svg:height="0.356cm" svg:x="14.192cm" svg:y="14.627cm" svg:viewBox="0 0 27 357" draw:points="0,357 27,357 27,0 0,0">
          <text:p/>
        </draw:polygon>
        <draw:polygon draw:style-name="gr6" draw:text-style-name="P7" draw:layer="layout" svg:width="0.051cm" svg:height="0.356cm" svg:x="15.212cm" svg:y="14.627cm" svg:viewBox="0 0 52 357" draw:points="0,357 52,357 52,0 0,0">
          <text:p/>
        </draw:polygon>
        <draw:polygon draw:style-name="gr6" draw:text-style-name="P7" draw:layer="layout" svg:width="0.051cm" svg:height="0.356cm" svg:x="15.111cm" svg:y="14.627cm" svg:viewBox="0 0 52 357" draw:points="0,357 52,357 52,0 0,0">
          <text:p/>
        </draw:polygon>
        <draw:polygon draw:style-name="gr6" draw:text-style-name="P7" draw:layer="layout" svg:width="0.052cm" svg:height="0.356cm" svg:x="18.624cm" svg:y="14.627cm" svg:viewBox="0 0 53 357" draw:points="0,357 53,357 53,0 0,0">
          <text:p/>
        </draw:polygon>
        <draw:polygon draw:style-name="gr6" draw:text-style-name="P7" draw:layer="layout" svg:width="0.025cm" svg:height="0.356cm" svg:x="19.646cm" svg:y="14.627cm" svg:viewBox="0 0 26 357" draw:points="0,357 26,357 26,0 0,0">
          <text:p/>
        </draw:polygon>
        <draw:polygon draw:style-name="gr6" draw:text-style-name="P7" draw:layer="layout" svg:width="0.051cm" svg:height="0.356cm" svg:x="20.522cm" svg:y="14.627cm" svg:viewBox="0 0 52 357" draw:points="0,357 52,357 52,0 0,0">
          <text:p/>
        </draw:polygon>
        <draw:frame draw:style-name="gr3" draw:text-style-name="P4" draw:layer="layout" svg:width="0.283cm" svg:height="0.314cm" svg:x="20.036cm" svg:y="14.659cm">
          <draw:text-box>
            <text:p text:style-name="P1"><text:span text:style-name="T10">0 </text:span></text:p>
          </draw:text-box>
        </draw:frame>
        <draw:frame draw:style-name="gr3" draw:text-style-name="P4" draw:layer="layout" svg:width="1.704cm" svg:height="0.344cm" svg:x="10.183cm" svg:y="15.059cm">
          <draw:text-box>
            <text:p text:style-name="P1"><text:span text:style-name="T15">數位影音製作</text:span></text:p>
          </draw:text-box>
        </draw:frame>
        <draw:frame draw:style-name="gr3" draw:text-style-name="P4" draw:layer="layout" svg:width="0.283cm" svg:height="0.344cm" svg:x="11.885cm" svg:y="15.069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283cm" svg:height="0.314cm" svg:x="13.693cm" svg:y="15.069cm">
          <draw:text-box>
            <text:p text:style-name="P1"><text:span text:style-name="T10">0 </text:span></text:p>
          </draw:text-box>
        </draw:frame>
        <draw:frame draw:style-name="gr3" draw:text-style-name="P4" draw:layer="layout" svg:width="0.442cm" svg:height="0.314cm" svg:x="14.51cm" svg:y="15.069cm">
          <draw:text-box>
            <text:p text:style-name="P1"><text:span text:style-name="T10">2/3 </text:span></text:p>
          </draw:text-box>
        </draw:frame>
        <draw:frame draw:style-name="gr3" draw:text-style-name="P4" draw:layer="layout" svg:width="2.271cm" svg:height="0.344cm" svg:x="15.238cm" svg:y="15.059cm">
          <draw:text-box>
            <text:p text:style-name="P1"><text:span text:style-name="T15">廣電節目產製管理</text:span></text:p>
          </draw:text-box>
        </draw:frame>
        <draw:frame draw:style-name="gr3" draw:text-style-name="P4" draw:layer="layout" svg:width="0.283cm" svg:height="0.344cm" svg:x="17.507cm" svg:y="15.069cm">
          <draw:text-box>
            <text:p text:style-name="P1"><text:span text:style-name="T17"><text:s/></text:span></text:p>
          </draw:text-box>
        </draw:frame>
        <draw:frame draw:style-name="gr3" draw:text-style-name="P4" draw:layer="layout" svg:width="0.283cm" svg:height="0.314cm" svg:x="19.078cm" svg:y="15.069cm">
          <draw:text-box>
            <text:p text:style-name="P1"><text:span text:style-name="T10">0 </text:span></text:p>
          </draw:text-box>
        </draw:frame>
        <draw:polygon draw:style-name="gr6" draw:text-style-name="P7" draw:layer="layout" svg:width="0.051cm" svg:height="0.055cm" svg:x="9.048cm" svg:y="14.983cm" svg:viewBox="0 0 52 56" draw:points="0,56 52,56 52,0 0,0">
          <text:p/>
        </draw:polygon>
        <draw:polygon draw:style-name="gr6" draw:text-style-name="P7" draw:layer="layout" svg:width="0.051cm" svg:height="0.055cm" svg:x="9.708cm" svg:y="14.983cm" svg:viewBox="0 0 52 56" draw:points="0,56 52,56 52,0 0,0">
          <text:p/>
        </draw:polygon>
        <draw:polygon draw:style-name="gr6" draw:text-style-name="P7" draw:layer="layout" svg:width="0.025cm" svg:height="0.055cm" svg:x="10.119cm" svg:y="14.983cm" svg:viewBox="0 0 26 56" draw:points="0,56 26,56 26,0 0,0">
          <text:p/>
        </draw:polygon>
        <draw:polygon draw:style-name="gr6" draw:text-style-name="P7" draw:layer="layout" svg:width="3.163cm" svg:height="0.025cm" svg:x="10.144cm" svg:y="14.983cm" svg:viewBox="0 0 3164 26" draw:points="0,26 3164,26 3164,0 0,0">
          <text:p/>
        </draw:polygon>
        <draw:polygon draw:style-name="gr6" draw:text-style-name="P7" draw:layer="layout" svg:width="0.05cm" svg:height="0.055cm" svg:x="13.307cm" svg:y="14.983cm" svg:viewBox="0 0 51 56" draw:points="0,56 51,56 51,0 0,0">
          <text:p/>
        </draw:polygon>
        <draw:polygon draw:style-name="gr6" draw:text-style-name="P7" draw:layer="layout" svg:width="0.835cm" svg:height="0.025cm" svg:x="13.357cm" svg:y="14.983cm" svg:viewBox="0 0 836 26" draw:points="0,26 836,26 836,0 0,0">
          <text:p/>
        </draw:polygon>
        <draw:polygon draw:style-name="gr6" draw:text-style-name="P7" draw:layer="layout" svg:width="0.026cm" svg:height="0.055cm" svg:x="14.192cm" svg:y="14.983cm" svg:viewBox="0 0 27 56" draw:points="0,56 27,56 27,0 0,0">
          <text:p/>
        </draw:polygon>
        <draw:polygon draw:style-name="gr6" draw:text-style-name="P7" draw:layer="layout" svg:width="0.893cm" svg:height="0.025cm" svg:x="14.218cm" svg:y="14.983cm" svg:viewBox="0 0 894 26" draw:points="0,26 894,26 894,0 0,0">
          <text:p/>
        </draw:polygon>
        <draw:polygon draw:style-name="gr6" draw:text-style-name="P7" draw:layer="layout" svg:width="0.051cm" svg:height="0.055cm" svg:x="15.212cm" svg:y="14.983cm" svg:viewBox="0 0 52 56" draw:points="0,56 52,56 52,0 0,0">
          <text:p/>
        </draw:polygon>
        <draw:polygon draw:style-name="gr6" draw:text-style-name="P7" draw:layer="layout" svg:width="0.051cm" svg:height="0.055cm" svg:x="15.111cm" svg:y="14.983cm" svg:viewBox="0 0 52 56" draw:points="0,56 52,56 52,0 0,0">
          <text:p/>
        </draw:polygon>
        <draw:polygon draw:style-name="gr6" draw:text-style-name="P7" draw:layer="layout" svg:width="3.361cm" svg:height="0.025cm" svg:x="15.263cm" svg:y="14.983cm" svg:viewBox="0 0 3362 26" draw:points="0,26 3362,26 3362,0 0,0">
          <text:p/>
        </draw:polygon>
        <draw:polygon draw:style-name="gr6" draw:text-style-name="P7" draw:layer="layout" svg:width="0.052cm" svg:height="0.055cm" svg:x="18.624cm" svg:y="14.983cm" svg:viewBox="0 0 53 56" draw:points="0,56 53,56 53,0 0,0">
          <text:p/>
        </draw:polygon>
        <draw:polygon draw:style-name="gr6" draw:text-style-name="P7" draw:layer="layout" svg:width="0.97cm" svg:height="0.025cm" svg:x="18.675cm" svg:y="14.983cm" svg:viewBox="0 0 971 26" draw:points="0,26 971,26 971,0 0,0">
          <text:p/>
        </draw:polygon>
        <draw:polygon draw:style-name="gr6" draw:text-style-name="P7" draw:layer="layout" svg:width="0.025cm" svg:height="0.055cm" svg:x="19.646cm" svg:y="14.983cm" svg:viewBox="0 0 26 56" draw:points="0,56 26,56 26,0 0,0">
          <text:p/>
        </draw:polygon>
        <draw:polygon draw:style-name="gr6" draw:text-style-name="P7" draw:layer="layout" svg:width="0.851cm" svg:height="0.025cm" svg:x="19.671cm" svg:y="14.983cm" svg:viewBox="0 0 852 26" draw:points="0,26 852,26 852,0 0,0">
          <text:p/>
        </draw:polygon>
        <draw:polygon draw:style-name="gr6" draw:text-style-name="P7" draw:layer="layout" svg:width="0.051cm" svg:height="0.055cm" svg:x="20.522cm" svg:y="14.983cm" svg:viewBox="0 0 52 56" draw:points="0,56 52,56 52,0 0,0">
          <text:p/>
        </draw:polygon>
        <draw:polygon draw:style-name="gr6" draw:text-style-name="P7" draw:layer="layout" svg:width="0.051cm" svg:height="0.356cm" svg:x="9.048cm" svg:y="15.038cm" svg:viewBox="0 0 52 357" draw:points="0,357 52,357 52,0 0,0">
          <text:p/>
        </draw:polygon>
        <draw:polygon draw:style-name="gr6" draw:text-style-name="P7" draw:layer="layout" svg:width="0.051cm" svg:height="0.356cm" svg:x="9.708cm" svg:y="15.038cm" svg:viewBox="0 0 52 357" draw:points="0,357 52,357 52,0 0,0">
          <text:p/>
        </draw:polygon>
        <draw:polygon draw:style-name="gr6" draw:text-style-name="P7" draw:layer="layout" svg:width="0.025cm" svg:height="0.356cm" svg:x="10.119cm" svg:y="15.038cm" svg:viewBox="0 0 26 357" draw:points="0,357 26,357 26,0 0,0">
          <text:p/>
        </draw:polygon>
        <draw:polygon draw:style-name="gr6" draw:text-style-name="P7" draw:layer="layout" svg:width="0.05cm" svg:height="0.356cm" svg:x="13.307cm" svg:y="15.038cm" svg:viewBox="0 0 51 357" draw:points="0,357 51,357 51,0 0,0">
          <text:p/>
        </draw:polygon>
        <draw:polygon draw:style-name="gr6" draw:text-style-name="P7" draw:layer="layout" svg:width="0.026cm" svg:height="0.356cm" svg:x="14.192cm" svg:y="15.038cm" svg:viewBox="0 0 27 357" draw:points="0,357 27,357 27,0 0,0">
          <text:p/>
        </draw:polygon>
        <draw:polygon draw:style-name="gr6" draw:text-style-name="P7" draw:layer="layout" svg:width="0.051cm" svg:height="0.356cm" svg:x="15.212cm" svg:y="15.038cm" svg:viewBox="0 0 52 357" draw:points="0,357 52,357 52,0 0,0">
          <text:p/>
        </draw:polygon>
        <draw:polygon draw:style-name="gr6" draw:text-style-name="P7" draw:layer="layout" svg:width="0.051cm" svg:height="0.356cm" svg:x="15.111cm" svg:y="15.038cm" svg:viewBox="0 0 52 357" draw:points="0,357 52,357 52,0 0,0">
          <text:p/>
        </draw:polygon>
        <draw:polygon draw:style-name="gr6" draw:text-style-name="P7" draw:layer="layout" svg:width="0.052cm" svg:height="0.356cm" svg:x="18.624cm" svg:y="15.038cm" svg:viewBox="0 0 53 357" draw:points="0,357 53,357 53,0 0,0">
          <text:p/>
        </draw:polygon>
        <draw:polygon draw:style-name="gr6" draw:text-style-name="P7" draw:layer="layout" svg:width="0.025cm" svg:height="0.356cm" svg:x="19.646cm" svg:y="15.038cm" svg:viewBox="0 0 26 357" draw:points="0,357 26,357 26,0 0,0">
          <text:p/>
        </draw:polygon>
        <draw:polygon draw:style-name="gr6" draw:text-style-name="P7" draw:layer="layout" svg:width="0.051cm" svg:height="0.356cm" svg:x="20.522cm" svg:y="15.038cm" svg:viewBox="0 0 52 357" draw:points="0,357 52,357 52,0 0,0">
          <text:p/>
        </draw:polygon>
        <draw:frame draw:style-name="gr3" draw:text-style-name="P4" draw:layer="layout" svg:width="0.442cm" svg:height="0.314cm" svg:x="19.921cm" svg:y="15.069cm">
          <draw:text-box>
            <text:p text:style-name="P1"><text:span text:style-name="T10">2/3 </text:span></text:p>
          </draw:text-box>
        </draw:frame>
        <draw:frame draw:style-name="gr3" draw:text-style-name="P4" draw:layer="layout" svg:width="0.283cm" svg:height="0.344cm" svg:x="9.781cm" svg:y="15.48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283cm" svg:height="0.344cm" svg:x="9.781cm" svg:y="15.831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283cm" svg:height="0.344cm" svg:x="9.781cm" svg:y="16.183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0.286cm" svg:height="0.344cm" svg:x="9.781cm" svg:y="16.524cm">
          <draw:text-box>
            <text:p text:style-name="P1"><text:span text:style-name="T13">選</text:span></text:p>
          </draw:text-box>
        </draw:frame>
        <draw:frame draw:style-name="gr3" draw:text-style-name="P4" draw:layer="layout" svg:width="0.283cm" svg:height="0.344cm" svg:x="10.069cm" svg:y="16.534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0.283cm" svg:height="0.344cm" svg:x="9.781cm" svg:y="16.886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0.283cm" svg:height="0.344cm" svg:x="9.781cm" svg:y="17.237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0.286cm" svg:height="0.344cm" svg:x="9.781cm" svg:y="17.578cm">
          <draw:text-box>
            <text:p text:style-name="P1"><text:span text:style-name="T13">修</text:span></text:p>
          </draw:text-box>
        </draw:frame>
        <draw:frame draw:style-name="gr3" draw:text-style-name="P4" draw:layer="layout" svg:width="0.283cm" svg:height="0.344cm" svg:x="10.069cm" svg:y="17.588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1.704cm" svg:height="0.344cm" svg:x="10.183cm" svg:y="15.47cm">
          <draw:text-box>
            <text:p text:style-name="P1"><text:span text:style-name="T15">廣播進皆製作</text:span></text:p>
          </draw:text-box>
        </draw:frame>
        <draw:frame draw:style-name="gr3" draw:text-style-name="P4" draw:layer="layout" svg:width="0.283cm" svg:height="0.344cm" svg:x="11.885cm" svg:y="15.48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442cm" svg:height="0.314cm" svg:x="13.582cm" svg:y="15.48cm">
          <draw:text-box>
            <text:p text:style-name="P1"><text:span text:style-name="T10">2/2 </text:span></text:p>
          </draw:text-box>
        </draw:frame>
        <draw:frame draw:style-name="gr3" draw:text-style-name="P4" draw:layer="layout" svg:width="0.283cm" svg:height="0.314cm" svg:x="14.624cm" svg:y="15.48cm">
          <draw:text-box>
            <text:p text:style-name="P1"><text:span text:style-name="T10">0 </text:span></text:p>
          </draw:text-box>
        </draw:frame>
        <draw:frame draw:style-name="gr3" draw:text-style-name="P4" draw:layer="layout" svg:width="2.271cm" svg:height="0.344cm" svg:x="15.238cm" svg:y="15.47cm">
          <draw:text-box>
            <text:p text:style-name="P1"><text:span text:style-name="T15">廣電媒體促銷宣傳</text:span></text:p>
          </draw:text-box>
        </draw:frame>
        <draw:frame draw:style-name="gr3" draw:text-style-name="P4" draw:layer="layout" svg:width="0.283cm" svg:height="0.344cm" svg:x="17.507cm" svg:y="15.48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283cm" svg:height="0.314cm" svg:x="19.078cm" svg:y="15.48cm">
          <draw:text-box>
            <text:p text:style-name="P1"><text:span text:style-name="T10">0 </text:span></text:p>
          </draw:text-box>
        </draw:frame>
        <draw:polygon draw:style-name="gr6" draw:text-style-name="P7" draw:layer="layout" svg:width="0.051cm" svg:height="0.055cm" svg:x="9.048cm" svg:y="15.394cm" svg:viewBox="0 0 52 56" draw:points="0,56 52,56 52,0 0,0">
          <text:p/>
        </draw:polygon>
        <draw:polygon draw:style-name="gr6" draw:text-style-name="P7" draw:layer="layout" svg:width="0.051cm" svg:height="0.055cm" svg:x="9.708cm" svg:y="15.394cm" svg:viewBox="0 0 52 56" draw:points="0,56 52,56 52,0 0,0">
          <text:p/>
        </draw:polygon>
        <draw:polygon draw:style-name="gr6" draw:text-style-name="P7" draw:layer="layout" svg:width="0.36cm" svg:height="0.05cm" svg:x="9.759cm" svg:y="15.394cm" svg:viewBox="0 0 361 51" draw:points="0,51 361,51 361,0 0,0">
          <text:p/>
        </draw:polygon>
        <draw:polygon draw:style-name="gr6" draw:text-style-name="P7" draw:layer="layout" svg:width="0.025cm" svg:height="0.005cm" svg:x="10.119cm" svg:y="15.444cm" svg:viewBox="0 0 26 6" draw:points="0,6 26,6 26,0 0,0">
          <text:p/>
        </draw:polygon>
        <draw:polygon draw:style-name="gr6" draw:text-style-name="P7" draw:layer="layout" svg:width="0.051cm" svg:height="0.05cm" svg:x="10.119cm" svg:y="15.394cm" svg:viewBox="0 0 52 51" draw:points="0,51 52,51 52,0 0,0">
          <text:p/>
        </draw:polygon>
        <draw:polygon draw:style-name="gr6" draw:text-style-name="P7" draw:layer="layout" svg:width="3.137cm" svg:height="0.05cm" svg:x="10.17cm" svg:y="15.394cm" svg:viewBox="0 0 3138 51" draw:points="0,51 3138,51 3138,0 0,0">
          <text:p/>
        </draw:polygon>
        <draw:polygon draw:style-name="gr6" draw:text-style-name="P7" draw:layer="layout" svg:width="0.05cm" svg:height="0.055cm" svg:x="13.307cm" svg:y="15.394cm" svg:viewBox="0 0 51 56" draw:points="0,56 51,56 51,0 0,0">
          <text:p/>
        </draw:polygon>
        <draw:polygon draw:style-name="gr6" draw:text-style-name="P7" draw:layer="layout" svg:width="0.835cm" svg:height="0.05cm" svg:x="13.357cm" svg:y="15.394cm" svg:viewBox="0 0 836 51" draw:points="0,51 836,51 836,0 0,0">
          <text:p/>
        </draw:polygon>
        <draw:polygon draw:style-name="gr6" draw:text-style-name="P7" draw:layer="layout" svg:width="0.026cm" svg:height="0.005cm" svg:x="14.192cm" svg:y="15.444cm" svg:viewBox="0 0 27 6" draw:points="0,6 27,6 27,0 0,0">
          <text:p/>
        </draw:polygon>
        <draw:polygon draw:style-name="gr6" draw:text-style-name="P7" draw:layer="layout" svg:width="0.051cm" svg:height="0.05cm" svg:x="14.192cm" svg:y="15.394cm" svg:viewBox="0 0 52 51" draw:points="0,51 52,51 52,0 0,0">
          <text:p/>
        </draw:polygon>
        <draw:polygon draw:style-name="gr6" draw:text-style-name="P7" draw:layer="layout" svg:width="0.868cm" svg:height="0.05cm" svg:x="14.243cm" svg:y="15.394cm" svg:viewBox="0 0 869 51" draw:points="0,51 869,51 869,0 0,0">
          <text:p/>
        </draw:polygon>
        <draw:polygon draw:style-name="gr6" draw:text-style-name="P7" draw:layer="layout" svg:width="0.051cm" svg:height="0.055cm" svg:x="15.212cm" svg:y="15.394cm" svg:viewBox="0 0 52 56" draw:points="0,56 52,56 52,0 0,0">
          <text:p/>
        </draw:polygon>
        <draw:polygon draw:style-name="gr6" draw:text-style-name="P7" draw:layer="layout" svg:width="0.051cm" svg:height="0.055cm" svg:x="15.111cm" svg:y="15.394cm" svg:viewBox="0 0 52 56" draw:points="0,56 52,56 52,0 0,0">
          <text:p/>
        </draw:polygon>
        <draw:polygon draw:style-name="gr6" draw:text-style-name="P7" draw:layer="layout" svg:width="3.361cm" svg:height="0.05cm" svg:x="15.263cm" svg:y="15.394cm" svg:viewBox="0 0 3362 51" draw:points="0,51 3362,51 3362,0 0,0">
          <text:p/>
        </draw:polygon>
        <draw:polygon draw:style-name="gr6" draw:text-style-name="P7" draw:layer="layout" svg:width="0.052cm" svg:height="0.055cm" svg:x="18.624cm" svg:y="15.394cm" svg:viewBox="0 0 53 56" draw:points="0,56 53,56 53,0 0,0">
          <text:p/>
        </draw:polygon>
        <draw:polygon draw:style-name="gr6" draw:text-style-name="P7" draw:layer="layout" svg:width="0.97cm" svg:height="0.05cm" svg:x="18.675cm" svg:y="15.394cm" svg:viewBox="0 0 971 51" draw:points="0,51 971,51 971,0 0,0">
          <text:p/>
        </draw:polygon>
        <draw:polygon draw:style-name="gr6" draw:text-style-name="P7" draw:layer="layout" svg:width="0.025cm" svg:height="0.005cm" svg:x="19.646cm" svg:y="15.444cm" svg:viewBox="0 0 26 6" draw:points="0,6 26,6 26,0 0,0">
          <text:p/>
        </draw:polygon>
        <draw:polygon draw:style-name="gr6" draw:text-style-name="P7" draw:layer="layout" svg:width="0.05cm" svg:height="0.05cm" svg:x="19.646cm" svg:y="15.394cm" svg:viewBox="0 0 51 51" draw:points="0,51 51,51 51,0 0,0">
          <text:p/>
        </draw:polygon>
        <draw:polygon draw:style-name="gr6" draw:text-style-name="P7" draw:layer="layout" svg:width="0.826cm" svg:height="0.05cm" svg:x="19.696cm" svg:y="15.394cm" svg:viewBox="0 0 827 51" draw:points="0,51 827,51 827,0 0,0">
          <text:p/>
        </draw:polygon>
        <draw:polygon draw:style-name="gr6" draw:text-style-name="P7" draw:layer="layout" svg:width="0.051cm" svg:height="0.055cm" svg:x="20.522cm" svg:y="15.394cm" svg:viewBox="0 0 52 56" draw:points="0,56 52,56 52,0 0,0">
          <text:p/>
        </draw:polygon>
        <draw:polygon draw:style-name="gr6" draw:text-style-name="P7" draw:layer="layout" svg:width="0.051cm" svg:height="0.381cm" svg:x="9.048cm" svg:y="15.449cm" svg:viewBox="0 0 52 382" draw:points="0,382 52,382 52,0 0,0">
          <text:p/>
        </draw:polygon>
        <draw:polygon draw:style-name="gr6" draw:text-style-name="P7" draw:layer="layout" svg:width="0.051cm" svg:height="0.381cm" svg:x="9.708cm" svg:y="15.449cm" svg:viewBox="0 0 52 382" draw:points="0,382 52,382 52,0 0,0">
          <text:p/>
        </draw:polygon>
        <draw:polygon draw:style-name="gr6" draw:text-style-name="P7" draw:layer="layout" svg:width="0.025cm" svg:height="0.381cm" svg:x="10.119cm" svg:y="15.449cm" svg:viewBox="0 0 26 382" draw:points="0,382 26,382 26,0 0,0">
          <text:p/>
        </draw:polygon>
        <draw:polygon draw:style-name="gr6" draw:text-style-name="P7" draw:layer="layout" svg:width="0.05cm" svg:height="0.381cm" svg:x="13.307cm" svg:y="15.449cm" svg:viewBox="0 0 51 382" draw:points="0,382 51,382 51,0 0,0">
          <text:p/>
        </draw:polygon>
        <draw:polygon draw:style-name="gr6" draw:text-style-name="P7" draw:layer="layout" svg:width="0.026cm" svg:height="0.381cm" svg:x="14.192cm" svg:y="15.449cm" svg:viewBox="0 0 27 382" draw:points="0,382 27,382 27,0 0,0">
          <text:p/>
        </draw:polygon>
        <draw:polygon draw:style-name="gr6" draw:text-style-name="P7" draw:layer="layout" svg:width="0.051cm" svg:height="0.381cm" svg:x="15.212cm" svg:y="15.449cm" svg:viewBox="0 0 52 382" draw:points="0,382 52,382 52,0 0,0">
          <text:p/>
        </draw:polygon>
        <draw:polygon draw:style-name="gr6" draw:text-style-name="P7" draw:layer="layout" svg:width="0.051cm" svg:height="0.381cm" svg:x="15.111cm" svg:y="15.449cm" svg:viewBox="0 0 52 382" draw:points="0,382 52,382 52,0 0,0">
          <text:p/>
        </draw:polygon>
        <draw:polygon draw:style-name="gr6" draw:text-style-name="P7" draw:layer="layout" svg:width="0.052cm" svg:height="0.381cm" svg:x="18.624cm" svg:y="15.449cm" svg:viewBox="0 0 53 382" draw:points="0,382 53,382 53,0 0,0">
          <text:p/>
        </draw:polygon>
        <draw:polygon draw:style-name="gr6" draw:text-style-name="P7" draw:layer="layout" svg:width="0.025cm" svg:height="0.381cm" svg:x="19.646cm" svg:y="15.449cm" svg:viewBox="0 0 26 382" draw:points="0,382 26,382 26,0 0,0">
          <text:p/>
        </draw:polygon>
        <draw:polygon draw:style-name="gr6" draw:text-style-name="P7" draw:layer="layout" svg:width="0.051cm" svg:height="0.381cm" svg:x="20.522cm" svg:y="15.449cm" svg:viewBox="0 0 52 382" draw:points="0,382 52,382 52,0 0,0">
          <text:p/>
        </draw:polygon>
        <draw:frame draw:style-name="gr3" draw:text-style-name="P4" draw:layer="layout" svg:width="0.442cm" svg:height="0.314cm" svg:x="19.921cm" svg:y="15.48cm">
          <draw:text-box>
            <text:p text:style-name="P1"><text:span text:style-name="T10">2/3 </text:span></text:p>
          </draw:text-box>
        </draw:frame>
        <draw:frame draw:style-name="gr3" draw:text-style-name="P4" draw:layer="layout" svg:width="1.704cm" svg:height="0.344cm" svg:x="10.183cm" svg:y="15.906cm">
          <draw:text-box>
            <text:p text:style-name="P1"><text:span text:style-name="T15">電視進皆製作</text:span></text:p>
          </draw:text-box>
        </draw:frame>
        <draw:frame draw:style-name="gr3" draw:text-style-name="P4" draw:layer="layout" svg:width="0.283cm" svg:height="0.344cm" svg:x="11.885cm" svg:y="15.916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283cm" svg:height="0.314cm" svg:x="13.693cm" svg:y="15.916cm">
          <draw:text-box>
            <text:p text:style-name="P1"><text:span text:style-name="T10">0 </text:span></text:p>
          </draw:text-box>
        </draw:frame>
        <draw:frame draw:style-name="gr3" draw:text-style-name="P4" draw:layer="layout" svg:width="0.442cm" svg:height="0.314cm" svg:x="14.51cm" svg:y="15.916cm">
          <draw:text-box>
            <text:p text:style-name="P1"><text:span text:style-name="T10">2/2 </text:span></text:p>
          </draw:text-box>
        </draw:frame>
        <draw:frame draw:style-name="gr3" draw:text-style-name="P4" draw:layer="layout" svg:width="1.987cm" svg:height="0.344cm" svg:x="15.238cm" svg:y="15.906cm">
          <draw:text-box>
            <text:p text:style-name="P1"><text:span text:style-name="T15">廣電經營管理學</text:span></text:p>
          </draw:text-box>
        </draw:frame>
        <draw:frame draw:style-name="gr3" draw:text-style-name="P4" draw:layer="layout" svg:width="0.283cm" svg:height="0.344cm" svg:x="17.224cm" svg:y="15.916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442cm" svg:height="0.314cm" svg:x="18.964cm" svg:y="15.916cm">
          <draw:text-box>
            <text:p text:style-name="P1"><text:span text:style-name="T10">2/3 </text:span></text:p>
          </draw:text-box>
        </draw:frame>
        <draw:polygon draw:style-name="gr6" draw:text-style-name="P7" draw:layer="layout" svg:width="0.051cm" svg:height="0.055cm" svg:x="9.048cm" svg:y="15.83cm" svg:viewBox="0 0 52 56" draw:points="0,56 52,56 52,0 0,0">
          <text:p/>
        </draw:polygon>
        <draw:polygon draw:style-name="gr6" draw:text-style-name="P7" draw:layer="layout" svg:width="0.051cm" svg:height="0.055cm" svg:x="9.708cm" svg:y="15.83cm" svg:viewBox="0 0 52 56" draw:points="0,56 52,56 52,0 0,0">
          <text:p/>
        </draw:polygon>
        <draw:polygon draw:style-name="gr6" draw:text-style-name="P7" draw:layer="layout" svg:width="0.025cm" svg:height="0.055cm" svg:x="10.119cm" svg:y="15.83cm" svg:viewBox="0 0 26 56" draw:points="0,56 26,56 26,0 0,0">
          <text:p/>
        </draw:polygon>
        <draw:polygon draw:style-name="gr6" draw:text-style-name="P7" draw:layer="layout" svg:width="3.163cm" svg:height="0.025cm" svg:x="10.144cm" svg:y="15.83cm" svg:viewBox="0 0 3164 26" draw:points="0,26 3164,26 3164,0 0,0">
          <text:p/>
        </draw:polygon>
        <draw:polygon draw:style-name="gr6" draw:text-style-name="P7" draw:layer="layout" svg:width="0.05cm" svg:height="0.055cm" svg:x="13.307cm" svg:y="15.83cm" svg:viewBox="0 0 51 56" draw:points="0,56 51,56 51,0 0,0">
          <text:p/>
        </draw:polygon>
        <draw:polygon draw:style-name="gr6" draw:text-style-name="P7" draw:layer="layout" svg:width="0.835cm" svg:height="0.025cm" svg:x="13.357cm" svg:y="15.83cm" svg:viewBox="0 0 836 26" draw:points="0,26 836,26 836,0 0,0">
          <text:p/>
        </draw:polygon>
        <draw:polygon draw:style-name="gr6" draw:text-style-name="P7" draw:layer="layout" svg:width="0.026cm" svg:height="0.055cm" svg:x="14.192cm" svg:y="15.83cm" svg:viewBox="0 0 27 56" draw:points="0,56 27,56 27,0 0,0">
          <text:p/>
        </draw:polygon>
        <draw:polygon draw:style-name="gr6" draw:text-style-name="P7" draw:layer="layout" svg:width="0.893cm" svg:height="0.025cm" svg:x="14.218cm" svg:y="15.83cm" svg:viewBox="0 0 894 26" draw:points="0,26 894,26 894,0 0,0">
          <text:p/>
        </draw:polygon>
        <draw:polygon draw:style-name="gr6" draw:text-style-name="P7" draw:layer="layout" svg:width="0.051cm" svg:height="0.055cm" svg:x="15.212cm" svg:y="15.83cm" svg:viewBox="0 0 52 56" draw:points="0,56 52,56 52,0 0,0">
          <text:p/>
        </draw:polygon>
        <draw:polygon draw:style-name="gr6" draw:text-style-name="P7" draw:layer="layout" svg:width="0.051cm" svg:height="0.055cm" svg:x="15.111cm" svg:y="15.83cm" svg:viewBox="0 0 52 56" draw:points="0,56 52,56 52,0 0,0">
          <text:p/>
        </draw:polygon>
        <draw:polygon draw:style-name="gr6" draw:text-style-name="P7" draw:layer="layout" svg:width="3.361cm" svg:height="0.025cm" svg:x="15.263cm" svg:y="15.83cm" svg:viewBox="0 0 3362 26" draw:points="0,26 3362,26 3362,0 0,0">
          <text:p/>
        </draw:polygon>
        <draw:polygon draw:style-name="gr6" draw:text-style-name="P7" draw:layer="layout" svg:width="0.052cm" svg:height="0.055cm" svg:x="18.624cm" svg:y="15.83cm" svg:viewBox="0 0 53 56" draw:points="0,56 53,56 53,0 0,0">
          <text:p/>
        </draw:polygon>
        <draw:polygon draw:style-name="gr6" draw:text-style-name="P7" draw:layer="layout" svg:width="0.97cm" svg:height="0.025cm" svg:x="18.675cm" svg:y="15.83cm" svg:viewBox="0 0 971 26" draw:points="0,26 971,26 971,0 0,0">
          <text:p/>
        </draw:polygon>
        <draw:polygon draw:style-name="gr6" draw:text-style-name="P7" draw:layer="layout" svg:width="0.025cm" svg:height="0.055cm" svg:x="19.646cm" svg:y="15.83cm" svg:viewBox="0 0 26 56" draw:points="0,56 26,56 26,0 0,0">
          <text:p/>
        </draw:polygon>
        <draw:polygon draw:style-name="gr6" draw:text-style-name="P7" draw:layer="layout" svg:width="0.851cm" svg:height="0.025cm" svg:x="19.671cm" svg:y="15.83cm" svg:viewBox="0 0 852 26" draw:points="0,26 852,26 852,0 0,0">
          <text:p/>
        </draw:polygon>
        <draw:polygon draw:style-name="gr6" draw:text-style-name="P7" draw:layer="layout" svg:width="0.051cm" svg:height="0.055cm" svg:x="20.522cm" svg:y="15.83cm" svg:viewBox="0 0 52 56" draw:points="0,56 52,56 52,0 0,0">
          <text:p/>
        </draw:polygon>
        <draw:polygon draw:style-name="gr6" draw:text-style-name="P7" draw:layer="layout" svg:width="0.051cm" svg:height="0.355cm" svg:x="9.048cm" svg:y="15.885cm" svg:viewBox="0 0 52 356" draw:points="0,356 52,356 52,0 0,0">
          <text:p/>
        </draw:polygon>
        <draw:polygon draw:style-name="gr6" draw:text-style-name="P7" draw:layer="layout" svg:width="0.051cm" svg:height="0.355cm" svg:x="9.708cm" svg:y="15.885cm" svg:viewBox="0 0 52 356" draw:points="0,356 52,356 52,0 0,0">
          <text:p/>
        </draw:polygon>
        <draw:polygon draw:style-name="gr6" draw:text-style-name="P7" draw:layer="layout" svg:width="0.025cm" svg:height="0.355cm" svg:x="10.119cm" svg:y="15.885cm" svg:viewBox="0 0 26 356" draw:points="0,356 26,356 26,0 0,0">
          <text:p/>
        </draw:polygon>
        <draw:polygon draw:style-name="gr6" draw:text-style-name="P7" draw:layer="layout" svg:width="0.05cm" svg:height="0.355cm" svg:x="13.307cm" svg:y="15.885cm" svg:viewBox="0 0 51 356" draw:points="0,356 51,356 51,0 0,0">
          <text:p/>
        </draw:polygon>
        <draw:polygon draw:style-name="gr6" draw:text-style-name="P7" draw:layer="layout" svg:width="0.026cm" svg:height="0.355cm" svg:x="14.192cm" svg:y="15.885cm" svg:viewBox="0 0 27 356" draw:points="0,356 27,356 27,0 0,0">
          <text:p/>
        </draw:polygon>
        <draw:polygon draw:style-name="gr6" draw:text-style-name="P7" draw:layer="layout" svg:width="0.051cm" svg:height="0.355cm" svg:x="15.212cm" svg:y="15.885cm" svg:viewBox="0 0 52 356" draw:points="0,356 52,356 52,0 0,0">
          <text:p/>
        </draw:polygon>
        <draw:polygon draw:style-name="gr6" draw:text-style-name="P7" draw:layer="layout" svg:width="0.051cm" svg:height="0.355cm" svg:x="15.111cm" svg:y="15.885cm" svg:viewBox="0 0 52 356" draw:points="0,356 52,356 52,0 0,0">
          <text:p/>
        </draw:polygon>
        <draw:polygon draw:style-name="gr6" draw:text-style-name="P7" draw:layer="layout" svg:width="0.052cm" svg:height="0.355cm" svg:x="18.624cm" svg:y="15.885cm" svg:viewBox="0 0 53 356" draw:points="0,356 53,356 53,0 0,0">
          <text:p/>
        </draw:polygon>
        <draw:polygon draw:style-name="gr6" draw:text-style-name="P7" draw:layer="layout" svg:width="0.025cm" svg:height="0.355cm" svg:x="19.646cm" svg:y="15.885cm" svg:viewBox="0 0 26 356" draw:points="0,356 26,356 26,0 0,0">
          <text:p/>
        </draw:polygon>
        <draw:polygon draw:style-name="gr6" draw:text-style-name="P7" draw:layer="layout" svg:width="0.051cm" svg:height="0.355cm" svg:x="20.522cm" svg:y="15.885cm" svg:viewBox="0 0 52 356" draw:points="0,356 52,356 52,0 0,0">
          <text:p/>
        </draw:polygon>
        <draw:frame draw:style-name="gr3" draw:text-style-name="P4" draw:layer="layout" svg:width="0.283cm" svg:height="0.314cm" svg:x="20.036cm" svg:y="15.916cm">
          <draw:text-box>
            <text:p text:style-name="P1"><text:span text:style-name="T10">0 </text:span></text:p>
          </draw:text-box>
        </draw:frame>
        <draw:frame draw:style-name="gr3" draw:text-style-name="P4" draw:layer="layout" svg:width="1.137cm" svg:height="0.344cm" svg:x="10.183cm" svg:y="16.316cm">
          <draw:text-box>
            <text:p text:style-name="P1"><text:span text:style-name="T15">電視攝影</text:span></text:p>
          </draw:text-box>
        </draw:frame>
        <draw:frame draw:style-name="gr3" draw:text-style-name="P4" draw:layer="layout" svg:width="0.283cm" svg:height="0.344cm" svg:x="11.317cm" svg:y="16.327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442cm" svg:height="0.314cm" svg:x="13.582cm" svg:y="16.327cm">
          <draw:text-box>
            <text:p text:style-name="P1"><text:span text:style-name="T10">2/3 </text:span></text:p>
          </draw:text-box>
        </draw:frame>
        <draw:frame draw:style-name="gr3" draw:text-style-name="P4" draw:layer="layout" svg:width="0.283cm" svg:height="0.314cm" svg:x="14.624cm" svg:y="16.327cm">
          <draw:text-box>
            <text:p text:style-name="P1"><text:span text:style-name="T10">0 </text:span></text:p>
          </draw:text-box>
        </draw:frame>
        <draw:frame draw:style-name="gr3" draw:text-style-name="P4" draw:layer="layout" svg:width="2.271cm" svg:height="0.344cm" svg:x="15.238cm" svg:y="16.316cm">
          <draw:text-box>
            <text:p text:style-name="P1"><text:span text:style-name="T15">當代電視問題研究</text:span></text:p>
          </draw:text-box>
        </draw:frame>
        <draw:frame draw:style-name="gr3" draw:text-style-name="P4" draw:layer="layout" svg:width="0.283cm" svg:height="0.344cm" svg:x="17.507cm" svg:y="16.327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283cm" svg:height="0.314cm" svg:x="19.078cm" svg:y="16.327cm">
          <draw:text-box>
            <text:p text:style-name="P1"><text:span text:style-name="T10">0 </text:span></text:p>
          </draw:text-box>
        </draw:frame>
        <draw:polygon draw:style-name="gr6" draw:text-style-name="P7" draw:layer="layout" svg:width="0.051cm" svg:height="0.055cm" svg:x="9.048cm" svg:y="16.24cm" svg:viewBox="0 0 52 56" draw:points="0,56 52,56 52,0 0,0">
          <text:p/>
        </draw:polygon>
        <draw:polygon draw:style-name="gr6" draw:text-style-name="P7" draw:layer="layout" svg:width="0.051cm" svg:height="0.055cm" svg:x="9.708cm" svg:y="16.24cm" svg:viewBox="0 0 52 56" draw:points="0,56 52,56 52,0 0,0">
          <text:p/>
        </draw:polygon>
        <draw:polygon draw:style-name="gr6" draw:text-style-name="P7" draw:layer="layout" svg:width="0.025cm" svg:height="0.055cm" svg:x="10.119cm" svg:y="16.24cm" svg:viewBox="0 0 26 56" draw:points="0,56 26,56 26,0 0,0">
          <text:p/>
        </draw:polygon>
        <draw:polygon draw:style-name="gr6" draw:text-style-name="P7" draw:layer="layout" svg:width="3.163cm" svg:height="0.026cm" svg:x="10.144cm" svg:y="16.24cm" svg:viewBox="0 0 3164 27" draw:points="0,27 3164,27 3164,0 0,0">
          <text:p/>
        </draw:polygon>
        <draw:polygon draw:style-name="gr6" draw:text-style-name="P7" draw:layer="layout" svg:width="0.05cm" svg:height="0.055cm" svg:x="13.307cm" svg:y="16.24cm" svg:viewBox="0 0 51 56" draw:points="0,56 51,56 51,0 0,0">
          <text:p/>
        </draw:polygon>
        <draw:polygon draw:style-name="gr6" draw:text-style-name="P7" draw:layer="layout" svg:width="0.835cm" svg:height="0.026cm" svg:x="13.357cm" svg:y="16.24cm" svg:viewBox="0 0 836 27" draw:points="0,27 836,27 836,0 0,0">
          <text:p/>
        </draw:polygon>
        <draw:polygon draw:style-name="gr6" draw:text-style-name="P7" draw:layer="layout" svg:width="0.026cm" svg:height="0.055cm" svg:x="14.192cm" svg:y="16.24cm" svg:viewBox="0 0 27 56" draw:points="0,56 27,56 27,0 0,0">
          <text:p/>
        </draw:polygon>
        <draw:polygon draw:style-name="gr6" draw:text-style-name="P7" draw:layer="layout" svg:width="0.893cm" svg:height="0.026cm" svg:x="14.218cm" svg:y="16.24cm" svg:viewBox="0 0 894 27" draw:points="0,27 894,27 894,0 0,0">
          <text:p/>
        </draw:polygon>
        <draw:polygon draw:style-name="gr6" draw:text-style-name="P7" draw:layer="layout" svg:width="0.051cm" svg:height="0.055cm" svg:x="15.212cm" svg:y="16.24cm" svg:viewBox="0 0 52 56" draw:points="0,56 52,56 52,0 0,0">
          <text:p/>
        </draw:polygon>
        <draw:polygon draw:style-name="gr6" draw:text-style-name="P7" draw:layer="layout" svg:width="0.051cm" svg:height="0.055cm" svg:x="15.111cm" svg:y="16.24cm" svg:viewBox="0 0 52 56" draw:points="0,56 52,56 52,0 0,0">
          <text:p/>
        </draw:polygon>
        <draw:polygon draw:style-name="gr6" draw:text-style-name="P7" draw:layer="layout" svg:width="3.361cm" svg:height="0.026cm" svg:x="15.263cm" svg:y="16.24cm" svg:viewBox="0 0 3362 27" draw:points="0,27 3362,27 3362,0 0,0">
          <text:p/>
        </draw:polygon>
        <draw:polygon draw:style-name="gr6" draw:text-style-name="P7" draw:layer="layout" svg:width="0.052cm" svg:height="0.055cm" svg:x="18.624cm" svg:y="16.24cm" svg:viewBox="0 0 53 56" draw:points="0,56 53,56 53,0 0,0">
          <text:p/>
        </draw:polygon>
        <draw:polygon draw:style-name="gr6" draw:text-style-name="P7" draw:layer="layout" svg:width="0.97cm" svg:height="0.026cm" svg:x="18.675cm" svg:y="16.24cm" svg:viewBox="0 0 971 27" draw:points="0,27 971,27 971,0 0,0">
          <text:p/>
        </draw:polygon>
        <draw:polygon draw:style-name="gr6" draw:text-style-name="P7" draw:layer="layout" svg:width="0.025cm" svg:height="0.055cm" svg:x="19.646cm" svg:y="16.24cm" svg:viewBox="0 0 26 56" draw:points="0,56 26,56 26,0 0,0">
          <text:p/>
        </draw:polygon>
        <draw:polygon draw:style-name="gr6" draw:text-style-name="P7" draw:layer="layout" svg:width="0.851cm" svg:height="0.026cm" svg:x="19.671cm" svg:y="16.24cm" svg:viewBox="0 0 852 27" draw:points="0,27 852,27 852,0 0,0">
          <text:p/>
        </draw:polygon>
        <draw:polygon draw:style-name="gr6" draw:text-style-name="P7" draw:layer="layout" svg:width="0.051cm" svg:height="0.055cm" svg:x="20.522cm" svg:y="16.24cm" svg:viewBox="0 0 52 56" draw:points="0,56 52,56 52,0 0,0">
          <text:p/>
        </draw:polygon>
        <draw:polygon draw:style-name="gr6" draw:text-style-name="P7" draw:layer="layout" svg:width="0.051cm" svg:height="0.356cm" svg:x="9.048cm" svg:y="16.295cm" svg:viewBox="0 0 52 357" draw:points="0,357 52,357 52,0 0,0">
          <text:p/>
        </draw:polygon>
        <draw:polygon draw:style-name="gr6" draw:text-style-name="P7" draw:layer="layout" svg:width="0.051cm" svg:height="0.356cm" svg:x="9.708cm" svg:y="16.295cm" svg:viewBox="0 0 52 357" draw:points="0,357 52,357 52,0 0,0">
          <text:p/>
        </draw:polygon>
        <draw:polygon draw:style-name="gr6" draw:text-style-name="P7" draw:layer="layout" svg:width="0.025cm" svg:height="0.356cm" svg:x="10.119cm" svg:y="16.295cm" svg:viewBox="0 0 26 357" draw:points="0,357 26,357 26,0 0,0">
          <text:p/>
        </draw:polygon>
        <draw:polygon draw:style-name="gr6" draw:text-style-name="P7" draw:layer="layout" svg:width="0.05cm" svg:height="0.356cm" svg:x="13.307cm" svg:y="16.295cm" svg:viewBox="0 0 51 357" draw:points="0,357 51,357 51,0 0,0">
          <text:p/>
        </draw:polygon>
        <draw:polygon draw:style-name="gr6" draw:text-style-name="P7" draw:layer="layout" svg:width="0.026cm" svg:height="0.356cm" svg:x="14.192cm" svg:y="16.295cm" svg:viewBox="0 0 27 357" draw:points="0,357 27,357 27,0 0,0">
          <text:p/>
        </draw:polygon>
        <draw:polygon draw:style-name="gr6" draw:text-style-name="P7" draw:layer="layout" svg:width="0.051cm" svg:height="0.356cm" svg:x="15.212cm" svg:y="16.295cm" svg:viewBox="0 0 52 357" draw:points="0,357 52,357 52,0 0,0">
          <text:p/>
        </draw:polygon>
        <draw:polygon draw:style-name="gr6" draw:text-style-name="P7" draw:layer="layout" svg:width="0.051cm" svg:height="0.356cm" svg:x="15.111cm" svg:y="16.295cm" svg:viewBox="0 0 52 357" draw:points="0,357 52,357 52,0 0,0">
          <text:p/>
        </draw:polygon>
        <draw:polygon draw:style-name="gr6" draw:text-style-name="P7" draw:layer="layout" svg:width="0.052cm" svg:height="0.356cm" svg:x="18.624cm" svg:y="16.295cm" svg:viewBox="0 0 53 357" draw:points="0,357 53,357 53,0 0,0">
          <text:p/>
        </draw:polygon>
        <draw:polygon draw:style-name="gr6" draw:text-style-name="P7" draw:layer="layout" svg:width="0.025cm" svg:height="0.356cm" svg:x="19.646cm" svg:y="16.295cm" svg:viewBox="0 0 26 357" draw:points="0,357 26,357 26,0 0,0">
          <text:p/>
        </draw:polygon>
        <draw:polygon draw:style-name="gr6" draw:text-style-name="P7" draw:layer="layout" svg:width="0.051cm" svg:height="0.356cm" svg:x="20.522cm" svg:y="16.295cm" svg:viewBox="0 0 52 357" draw:points="0,357 52,357 52,0 0,0">
          <text:p/>
        </draw:polygon>
        <draw:frame draw:style-name="gr3" draw:text-style-name="P4" draw:layer="layout" svg:width="0.442cm" svg:height="0.314cm" svg:x="19.921cm" svg:y="16.327cm">
          <draw:text-box>
            <text:p text:style-name="P1"><text:span text:style-name="T10">2/4 </text:span></text:p>
          </draw:text-box>
        </draw:frame>
        <draw:frame draw:style-name="gr3" draw:text-style-name="P4" draw:layer="layout" svg:width="1.137cm" svg:height="0.344cm" svg:x="10.183cm" svg:y="16.727cm">
          <draw:text-box>
            <text:p text:style-name="P1"><text:span text:style-name="T15">電視剪接</text:span></text:p>
          </draw:text-box>
        </draw:frame>
        <draw:frame draw:style-name="gr3" draw:text-style-name="P4" draw:layer="layout" svg:width="0.283cm" svg:height="0.344cm" svg:x="11.317cm" svg:y="16.737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283cm" svg:height="0.314cm" svg:x="13.693cm" svg:y="16.737cm">
          <draw:text-box>
            <text:p text:style-name="P1"><text:span text:style-name="T10">0 </text:span></text:p>
          </draw:text-box>
        </draw:frame>
        <draw:frame draw:style-name="gr3" draw:text-style-name="P4" draw:layer="layout" svg:width="0.442cm" svg:height="0.314cm" svg:x="14.51cm" svg:y="16.737cm">
          <draw:text-box>
            <text:p text:style-name="P1"><text:span text:style-name="T10">2/3 </text:span></text:p>
          </draw:text-box>
        </draw:frame>
        <draw:frame draw:style-name="gr3" draw:text-style-name="P4" draw:layer="layout" svg:width="2.271cm" svg:height="0.344cm" svg:x="15.238cm" svg:y="16.727cm">
          <draw:text-box>
            <text:p text:style-name="P1"><text:span text:style-name="T15">當代廣播問題研究</text:span></text:p>
          </draw:text-box>
        </draw:frame>
        <draw:frame draw:style-name="gr3" draw:text-style-name="P4" draw:layer="layout" svg:width="0.283cm" svg:height="0.344cm" svg:x="17.507cm" svg:y="16.737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442cm" svg:height="0.314cm" svg:x="18.964cm" svg:y="16.737cm">
          <draw:text-box>
            <text:p text:style-name="P1"><text:span text:style-name="T10">2/4 </text:span></text:p>
          </draw:text-box>
        </draw:frame>
        <draw:polygon draw:style-name="gr6" draw:text-style-name="P7" draw:layer="layout" svg:width="0.051cm" svg:height="0.055cm" svg:x="9.048cm" svg:y="16.651cm" svg:viewBox="0 0 52 56" draw:points="0,56 52,56 52,0 0,0">
          <text:p/>
        </draw:polygon>
        <draw:polygon draw:style-name="gr6" draw:text-style-name="P7" draw:layer="layout" svg:width="0.051cm" svg:height="0.055cm" svg:x="9.708cm" svg:y="16.651cm" svg:viewBox="0 0 52 56" draw:points="0,56 52,56 52,0 0,0">
          <text:p/>
        </draw:polygon>
        <draw:polygon draw:style-name="gr6" draw:text-style-name="P7" draw:layer="layout" svg:width="0.025cm" svg:height="0.055cm" svg:x="10.119cm" svg:y="16.651cm" svg:viewBox="0 0 26 56" draw:points="0,56 26,56 26,0 0,0">
          <text:p/>
        </draw:polygon>
        <draw:polygon draw:style-name="gr6" draw:text-style-name="P7" draw:layer="layout" svg:width="3.163cm" svg:height="0.025cm" svg:x="10.144cm" svg:y="16.651cm" svg:viewBox="0 0 3164 26" draw:points="0,26 3164,26 3164,0 0,0">
          <text:p/>
        </draw:polygon>
        <draw:polygon draw:style-name="gr6" draw:text-style-name="P7" draw:layer="layout" svg:width="0.05cm" svg:height="0.055cm" svg:x="13.307cm" svg:y="16.651cm" svg:viewBox="0 0 51 56" draw:points="0,56 51,56 51,0 0,0">
          <text:p/>
        </draw:polygon>
        <draw:polygon draw:style-name="gr6" draw:text-style-name="P7" draw:layer="layout" svg:width="0.835cm" svg:height="0.025cm" svg:x="13.357cm" svg:y="16.651cm" svg:viewBox="0 0 836 26" draw:points="0,26 836,26 836,0 0,0">
          <text:p/>
        </draw:polygon>
        <draw:polygon draw:style-name="gr6" draw:text-style-name="P7" draw:layer="layout" svg:width="0.026cm" svg:height="0.055cm" svg:x="14.192cm" svg:y="16.651cm" svg:viewBox="0 0 27 56" draw:points="0,56 27,56 27,0 0,0">
          <text:p/>
        </draw:polygon>
        <draw:polygon draw:style-name="gr6" draw:text-style-name="P7" draw:layer="layout" svg:width="0.893cm" svg:height="0.025cm" svg:x="14.218cm" svg:y="16.651cm" svg:viewBox="0 0 894 26" draw:points="0,26 894,26 894,0 0,0">
          <text:p/>
        </draw:polygon>
        <draw:polygon draw:style-name="gr6" draw:text-style-name="P7" draw:layer="layout" svg:width="0.051cm" svg:height="0.055cm" svg:x="15.212cm" svg:y="16.651cm" svg:viewBox="0 0 52 56" draw:points="0,56 52,56 52,0 0,0">
          <text:p/>
        </draw:polygon>
        <draw:polygon draw:style-name="gr6" draw:text-style-name="P7" draw:layer="layout" svg:width="0.051cm" svg:height="0.055cm" svg:x="15.111cm" svg:y="16.651cm" svg:viewBox="0 0 52 56" draw:points="0,56 52,56 52,0 0,0">
          <text:p/>
        </draw:polygon>
        <draw:polygon draw:style-name="gr6" draw:text-style-name="P7" draw:layer="layout" svg:width="3.361cm" svg:height="0.025cm" svg:x="15.263cm" svg:y="16.651cm" svg:viewBox="0 0 3362 26" draw:points="0,26 3362,26 3362,0 0,0">
          <text:p/>
        </draw:polygon>
        <draw:polygon draw:style-name="gr6" draw:text-style-name="P7" draw:layer="layout" svg:width="0.052cm" svg:height="0.055cm" svg:x="18.624cm" svg:y="16.651cm" svg:viewBox="0 0 53 56" draw:points="0,56 53,56 53,0 0,0">
          <text:p/>
        </draw:polygon>
        <draw:polygon draw:style-name="gr6" draw:text-style-name="P7" draw:layer="layout" svg:width="0.97cm" svg:height="0.025cm" svg:x="18.675cm" svg:y="16.651cm" svg:viewBox="0 0 971 26" draw:points="0,26 971,26 971,0 0,0">
          <text:p/>
        </draw:polygon>
        <draw:polygon draw:style-name="gr6" draw:text-style-name="P7" draw:layer="layout" svg:width="0.025cm" svg:height="0.055cm" svg:x="19.646cm" svg:y="16.651cm" svg:viewBox="0 0 26 56" draw:points="0,56 26,56 26,0 0,0">
          <text:p/>
        </draw:polygon>
        <draw:polygon draw:style-name="gr6" draw:text-style-name="P7" draw:layer="layout" svg:width="0.851cm" svg:height="0.025cm" svg:x="19.671cm" svg:y="16.651cm" svg:viewBox="0 0 852 26" draw:points="0,26 852,26 852,0 0,0">
          <text:p/>
        </draw:polygon>
        <draw:polygon draw:style-name="gr6" draw:text-style-name="P7" draw:layer="layout" svg:width="0.051cm" svg:height="0.055cm" svg:x="20.522cm" svg:y="16.651cm" svg:viewBox="0 0 52 56" draw:points="0,56 52,56 52,0 0,0">
          <text:p/>
        </draw:polygon>
        <draw:polygon draw:style-name="gr6" draw:text-style-name="P7" draw:layer="layout" svg:width="0.051cm" svg:height="0.356cm" svg:x="9.048cm" svg:y="16.706cm" svg:viewBox="0 0 52 357" draw:points="0,357 52,357 52,0 0,0">
          <text:p/>
        </draw:polygon>
        <draw:polygon draw:style-name="gr6" draw:text-style-name="P7" draw:layer="layout" svg:width="0.051cm" svg:height="0.356cm" svg:x="9.708cm" svg:y="16.706cm" svg:viewBox="0 0 52 357" draw:points="0,357 52,357 52,0 0,0">
          <text:p/>
        </draw:polygon>
        <draw:polygon draw:style-name="gr6" draw:text-style-name="P7" draw:layer="layout" svg:width="0.025cm" svg:height="0.356cm" svg:x="10.119cm" svg:y="16.706cm" svg:viewBox="0 0 26 357" draw:points="0,357 26,357 26,0 0,0">
          <text:p/>
        </draw:polygon>
        <draw:polygon draw:style-name="gr6" draw:text-style-name="P7" draw:layer="layout" svg:width="0.05cm" svg:height="0.356cm" svg:x="13.307cm" svg:y="16.706cm" svg:viewBox="0 0 51 357" draw:points="0,357 51,357 51,0 0,0">
          <text:p/>
        </draw:polygon>
        <draw:polygon draw:style-name="gr6" draw:text-style-name="P7" draw:layer="layout" svg:width="0.026cm" svg:height="0.356cm" svg:x="14.192cm" svg:y="16.706cm" svg:viewBox="0 0 27 357" draw:points="0,357 27,357 27,0 0,0">
          <text:p/>
        </draw:polygon>
        <draw:polygon draw:style-name="gr6" draw:text-style-name="P7" draw:layer="layout" svg:width="0.051cm" svg:height="0.356cm" svg:x="15.212cm" svg:y="16.706cm" svg:viewBox="0 0 52 357" draw:points="0,357 52,357 52,0 0,0">
          <text:p/>
        </draw:polygon>
        <draw:polygon draw:style-name="gr6" draw:text-style-name="P7" draw:layer="layout" svg:width="0.051cm" svg:height="0.356cm" svg:x="15.111cm" svg:y="16.706cm" svg:viewBox="0 0 52 357" draw:points="0,357 52,357 52,0 0,0">
          <text:p/>
        </draw:polygon>
        <draw:polygon draw:style-name="gr6" draw:text-style-name="P7" draw:layer="layout" svg:width="0.052cm" svg:height="0.356cm" svg:x="18.624cm" svg:y="16.706cm" svg:viewBox="0 0 53 357" draw:points="0,357 53,357 53,0 0,0">
          <text:p/>
        </draw:polygon>
        <draw:polygon draw:style-name="gr6" draw:text-style-name="P7" draw:layer="layout" svg:width="0.025cm" svg:height="0.356cm" svg:x="19.646cm" svg:y="16.706cm" svg:viewBox="0 0 26 357" draw:points="0,357 26,357 26,0 0,0">
          <text:p/>
        </draw:polygon>
        <draw:polygon draw:style-name="gr6" draw:text-style-name="P7" draw:layer="layout" svg:width="0.051cm" svg:height="0.356cm" svg:x="20.522cm" svg:y="16.706cm" svg:viewBox="0 0 52 357" draw:points="0,357 52,357 52,0 0,0">
          <text:p/>
        </draw:polygon>
        <draw:frame draw:style-name="gr3" draw:text-style-name="P4" draw:layer="layout" svg:width="0.283cm" svg:height="0.314cm" svg:x="20.036cm" svg:y="16.737cm">
          <draw:text-box>
            <text:p text:style-name="P1"><text:span text:style-name="T10">0 </text:span></text:p>
          </draw:text-box>
        </draw:frame>
        <draw:frame draw:style-name="gr3" draw:text-style-name="P4" draw:layer="layout" svg:width="1.137cm" svg:height="0.344cm" svg:x="10.183cm" svg:y="17.138cm">
          <draw:text-box>
            <text:p text:style-name="P1"><text:span text:style-name="T15">戲劇概論</text:span></text:p>
          </draw:text-box>
        </draw:frame>
        <draw:frame draw:style-name="gr3" draw:text-style-name="P4" draw:layer="layout" svg:width="0.283cm" svg:height="0.344cm" svg:x="11.317cm" svg:y="17.148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442cm" svg:height="0.314cm" svg:x="13.582cm" svg:y="17.148cm">
          <draw:text-box>
            <text:p text:style-name="P1"><text:span text:style-name="T10">2/3 </text:span></text:p>
          </draw:text-box>
        </draw:frame>
        <draw:frame draw:style-name="gr3" draw:text-style-name="P4" draw:layer="layout" svg:width="0.283cm" svg:height="0.314cm" svg:x="14.624cm" svg:y="17.148cm">
          <draw:text-box>
            <text:p text:style-name="P1"><text:span text:style-name="T10">0 </text:span></text:p>
          </draw:text-box>
        </draw:frame>
        <draw:frame draw:style-name="gr3" draw:text-style-name="P4" draw:layer="layout" svg:width="1.987cm" svg:height="0.344cm" svg:x="15.238cm" svg:y="17.138cm">
          <draw:text-box>
            <text:p text:style-name="P1"><text:span text:style-name="T15">衛星與有線電視</text:span></text:p>
          </draw:text-box>
        </draw:frame>
        <draw:frame draw:style-name="gr3" draw:text-style-name="P4" draw:layer="layout" svg:width="0.283cm" svg:height="0.344cm" svg:x="17.224cm" svg:y="17.148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283cm" svg:height="0.314cm" svg:x="19.078cm" svg:y="17.148cm">
          <draw:text-box>
            <text:p text:style-name="P1"><text:span text:style-name="T10">0 </text:span></text:p>
          </draw:text-box>
        </draw:frame>
        <draw:polygon draw:style-name="gr6" draw:text-style-name="P7" draw:layer="layout" svg:width="0.051cm" svg:height="0.055cm" svg:x="9.048cm" svg:y="17.062cm" svg:viewBox="0 0 52 56" draw:points="0,56 52,56 52,0 0,0">
          <text:p/>
        </draw:polygon>
        <draw:polygon draw:style-name="gr6" draw:text-style-name="P7" draw:layer="layout" svg:width="0.051cm" svg:height="0.055cm" svg:x="9.708cm" svg:y="17.062cm" svg:viewBox="0 0 52 56" draw:points="0,56 52,56 52,0 0,0">
          <text:p/>
        </draw:polygon>
        <draw:polygon draw:style-name="gr6" draw:text-style-name="P7" draw:layer="layout" svg:width="0.025cm" svg:height="0.055cm" svg:x="10.119cm" svg:y="17.062cm" svg:viewBox="0 0 26 56" draw:points="0,56 26,56 26,0 0,0">
          <text:p/>
        </draw:polygon>
        <draw:polygon draw:style-name="gr6" draw:text-style-name="P7" draw:layer="layout" svg:width="3.163cm" svg:height="0.025cm" svg:x="10.144cm" svg:y="17.062cm" svg:viewBox="0 0 3164 26" draw:points="0,26 3164,26 3164,0 0,0">
          <text:p/>
        </draw:polygon>
        <draw:polygon draw:style-name="gr6" draw:text-style-name="P7" draw:layer="layout" svg:width="0.05cm" svg:height="0.055cm" svg:x="13.307cm" svg:y="17.062cm" svg:viewBox="0 0 51 56" draw:points="0,56 51,56 51,0 0,0">
          <text:p/>
        </draw:polygon>
        <draw:polygon draw:style-name="gr6" draw:text-style-name="P7" draw:layer="layout" svg:width="0.835cm" svg:height="0.025cm" svg:x="13.357cm" svg:y="17.062cm" svg:viewBox="0 0 836 26" draw:points="0,26 836,26 836,0 0,0">
          <text:p/>
        </draw:polygon>
        <draw:polygon draw:style-name="gr6" draw:text-style-name="P7" draw:layer="layout" svg:width="0.026cm" svg:height="0.055cm" svg:x="14.192cm" svg:y="17.062cm" svg:viewBox="0 0 27 56" draw:points="0,56 27,56 27,0 0,0">
          <text:p/>
        </draw:polygon>
        <draw:polygon draw:style-name="gr6" draw:text-style-name="P7" draw:layer="layout" svg:width="0.893cm" svg:height="0.025cm" svg:x="14.218cm" svg:y="17.062cm" svg:viewBox="0 0 894 26" draw:points="0,26 894,26 894,0 0,0">
          <text:p/>
        </draw:polygon>
        <draw:polygon draw:style-name="gr6" draw:text-style-name="P7" draw:layer="layout" svg:width="0.051cm" svg:height="0.055cm" svg:x="15.212cm" svg:y="17.062cm" svg:viewBox="0 0 52 56" draw:points="0,56 52,56 52,0 0,0">
          <text:p/>
        </draw:polygon>
        <draw:polygon draw:style-name="gr6" draw:text-style-name="P7" draw:layer="layout" svg:width="0.051cm" svg:height="0.055cm" svg:x="15.111cm" svg:y="17.062cm" svg:viewBox="0 0 52 56" draw:points="0,56 52,56 52,0 0,0">
          <text:p/>
        </draw:polygon>
        <draw:polygon draw:style-name="gr6" draw:text-style-name="P7" draw:layer="layout" svg:width="3.361cm" svg:height="0.025cm" svg:x="15.263cm" svg:y="17.062cm" svg:viewBox="0 0 3362 26" draw:points="0,26 3362,26 3362,0 0,0">
          <text:p/>
        </draw:polygon>
        <draw:polygon draw:style-name="gr6" draw:text-style-name="P7" draw:layer="layout" svg:width="0.052cm" svg:height="0.055cm" svg:x="18.624cm" svg:y="17.062cm" svg:viewBox="0 0 53 56" draw:points="0,56 53,56 53,0 0,0">
          <text:p/>
        </draw:polygon>
        <draw:polygon draw:style-name="gr6" draw:text-style-name="P7" draw:layer="layout" svg:width="0.97cm" svg:height="0.025cm" svg:x="18.675cm" svg:y="17.062cm" svg:viewBox="0 0 971 26" draw:points="0,26 971,26 971,0 0,0">
          <text:p/>
        </draw:polygon>
        <draw:polygon draw:style-name="gr6" draw:text-style-name="P7" draw:layer="layout" svg:width="0.025cm" svg:height="0.055cm" svg:x="19.646cm" svg:y="17.062cm" svg:viewBox="0 0 26 56" draw:points="0,56 26,56 26,0 0,0">
          <text:p/>
        </draw:polygon>
        <draw:polygon draw:style-name="gr6" draw:text-style-name="P7" draw:layer="layout" svg:width="0.851cm" svg:height="0.025cm" svg:x="19.671cm" svg:y="17.062cm" svg:viewBox="0 0 852 26" draw:points="0,26 852,26 852,0 0,0">
          <text:p/>
        </draw:polygon>
        <draw:polygon draw:style-name="gr6" draw:text-style-name="P7" draw:layer="layout" svg:width="0.051cm" svg:height="0.055cm" svg:x="20.522cm" svg:y="17.062cm" svg:viewBox="0 0 52 56" draw:points="0,56 52,56 52,0 0,0">
          <text:p/>
        </draw:polygon>
        <draw:polygon draw:style-name="gr6" draw:text-style-name="P7" draw:layer="layout" svg:width="0.051cm" svg:height="0.355cm" svg:x="9.048cm" svg:y="17.117cm" svg:viewBox="0 0 52 356" draw:points="0,356 52,356 52,0 0,0">
          <text:p/>
        </draw:polygon>
        <draw:polygon draw:style-name="gr6" draw:text-style-name="P7" draw:layer="layout" svg:width="0.051cm" svg:height="0.355cm" svg:x="9.708cm" svg:y="17.117cm" svg:viewBox="0 0 52 356" draw:points="0,356 52,356 52,0 0,0">
          <text:p/>
        </draw:polygon>
        <draw:polygon draw:style-name="gr6" draw:text-style-name="P7" draw:layer="layout" svg:width="0.025cm" svg:height="0.355cm" svg:x="10.119cm" svg:y="17.117cm" svg:viewBox="0 0 26 356" draw:points="0,356 26,356 26,0 0,0">
          <text:p/>
        </draw:polygon>
        <draw:polygon draw:style-name="gr6" draw:text-style-name="P7" draw:layer="layout" svg:width="0.05cm" svg:height="0.355cm" svg:x="13.307cm" svg:y="17.117cm" svg:viewBox="0 0 51 356" draw:points="0,356 51,356 51,0 0,0">
          <text:p/>
        </draw:polygon>
        <draw:polygon draw:style-name="gr6" draw:text-style-name="P7" draw:layer="layout" svg:width="0.026cm" svg:height="0.355cm" svg:x="14.192cm" svg:y="17.117cm" svg:viewBox="0 0 27 356" draw:points="0,356 27,356 27,0 0,0">
          <text:p/>
        </draw:polygon>
        <draw:polygon draw:style-name="gr6" draw:text-style-name="P7" draw:layer="layout" svg:width="0.051cm" svg:height="0.355cm" svg:x="15.212cm" svg:y="17.117cm" svg:viewBox="0 0 52 356" draw:points="0,356 52,356 52,0 0,0">
          <text:p/>
        </draw:polygon>
        <draw:polygon draw:style-name="gr6" draw:text-style-name="P7" draw:layer="layout" svg:width="0.051cm" svg:height="0.355cm" svg:x="15.111cm" svg:y="17.117cm" svg:viewBox="0 0 52 356" draw:points="0,356 52,356 52,0 0,0">
          <text:p/>
        </draw:polygon>
        <draw:polygon draw:style-name="gr6" draw:text-style-name="P7" draw:layer="layout" svg:width="0.052cm" svg:height="0.355cm" svg:x="18.624cm" svg:y="17.117cm" svg:viewBox="0 0 53 356" draw:points="0,356 53,356 53,0 0,0">
          <text:p/>
        </draw:polygon>
        <draw:polygon draw:style-name="gr6" draw:text-style-name="P7" draw:layer="layout" svg:width="0.025cm" svg:height="0.355cm" svg:x="19.646cm" svg:y="17.117cm" svg:viewBox="0 0 26 356" draw:points="0,356 26,356 26,0 0,0">
          <text:p/>
        </draw:polygon>
        <draw:polygon draw:style-name="gr6" draw:text-style-name="P7" draw:layer="layout" svg:width="0.051cm" svg:height="0.355cm" svg:x="20.522cm" svg:y="17.117cm" svg:viewBox="0 0 52 356" draw:points="0,356 52,356 52,0 0,0">
          <text:p/>
        </draw:polygon>
        <draw:frame draw:style-name="gr3" draw:text-style-name="P4" draw:layer="layout" svg:width="0.442cm" svg:height="0.314cm" svg:x="19.921cm" svg:y="17.148cm">
          <draw:text-box>
            <text:p text:style-name="P1"><text:span text:style-name="T10">2/4 </text:span></text:p>
          </draw:text-box>
        </draw:frame>
        <draw:frame draw:style-name="gr3" draw:text-style-name="P4" draw:layer="layout" svg:width="1.704cm" svg:height="0.344cm" svg:x="10.183cm" svg:y="17.548cm">
          <draw:text-box>
            <text:p text:style-name="P1"><text:span text:style-name="T15">廣電劇本寫作</text:span></text:p>
          </draw:text-box>
        </draw:frame>
        <draw:frame draw:style-name="gr3" draw:text-style-name="P4" draw:layer="layout" svg:width="0.283cm" svg:height="0.344cm" svg:x="11.885cm" svg:y="17.559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283cm" svg:height="0.314cm" svg:x="13.693cm" svg:y="17.559cm">
          <draw:text-box>
            <text:p text:style-name="P1"><text:span text:style-name="T10">0 </text:span></text:p>
          </draw:text-box>
        </draw:frame>
        <draw:frame draw:style-name="gr3" draw:text-style-name="P4" draw:layer="layout" svg:width="0.442cm" svg:height="0.314cm" svg:x="14.51cm" svg:y="17.559cm">
          <draw:text-box>
            <text:p text:style-name="P1"><text:span text:style-name="T10">2/3 </text:span></text:p>
          </draw:text-box>
        </draw:frame>
        <draw:frame draw:style-name="gr3" draw:text-style-name="P4" draw:layer="layout" svg:width="0.283cm" svg:height="0.344cm" svg:x="15.238cm" svg:y="17.559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283cm" svg:height="0.344cm" svg:x="19.151cm" svg:y="17.559cm">
          <draw:text-box>
            <text:p text:style-name="P1"><text:span text:style-name="T10"><text:s/></text:span></text:p>
          </draw:text-box>
        </draw:frame>
        <draw:polygon draw:style-name="gr6" draw:text-style-name="P7" draw:layer="layout" svg:width="0.051cm" svg:height="0.055cm" svg:x="9.048cm" svg:y="17.472cm" svg:viewBox="0 0 52 56" draw:points="0,56 52,56 52,0 0,0">
          <text:p/>
        </draw:polygon>
        <draw:polygon draw:style-name="gr6" draw:text-style-name="P7" draw:layer="layout" svg:width="0.051cm" svg:height="0.055cm" svg:x="9.708cm" svg:y="17.472cm" svg:viewBox="0 0 52 56" draw:points="0,56 52,56 52,0 0,0">
          <text:p/>
        </draw:polygon>
        <draw:polygon draw:style-name="gr6" draw:text-style-name="P7" draw:layer="layout" svg:width="0.025cm" svg:height="0.055cm" svg:x="10.119cm" svg:y="17.472cm" svg:viewBox="0 0 26 56" draw:points="0,56 26,56 26,0 0,0">
          <text:p/>
        </draw:polygon>
        <draw:polygon draw:style-name="gr6" draw:text-style-name="P7" draw:layer="layout" svg:width="3.163cm" svg:height="0.026cm" svg:x="10.144cm" svg:y="17.472cm" svg:viewBox="0 0 3164 27" draw:points="0,27 3164,27 3164,0 0,0">
          <text:p/>
        </draw:polygon>
        <draw:polygon draw:style-name="gr6" draw:text-style-name="P7" draw:layer="layout" svg:width="0.05cm" svg:height="0.055cm" svg:x="13.307cm" svg:y="17.472cm" svg:viewBox="0 0 51 56" draw:points="0,56 51,56 51,0 0,0">
          <text:p/>
        </draw:polygon>
        <draw:polygon draw:style-name="gr6" draw:text-style-name="P7" draw:layer="layout" svg:width="0.835cm" svg:height="0.026cm" svg:x="13.357cm" svg:y="17.472cm" svg:viewBox="0 0 836 27" draw:points="0,27 836,27 836,0 0,0">
          <text:p/>
        </draw:polygon>
        <draw:polygon draw:style-name="gr6" draw:text-style-name="P7" draw:layer="layout" svg:width="0.026cm" svg:height="0.055cm" svg:x="14.192cm" svg:y="17.472cm" svg:viewBox="0 0 27 56" draw:points="0,56 27,56 27,0 0,0">
          <text:p/>
        </draw:polygon>
        <draw:polygon draw:style-name="gr6" draw:text-style-name="P7" draw:layer="layout" svg:width="0.893cm" svg:height="0.026cm" svg:x="14.218cm" svg:y="17.472cm" svg:viewBox="0 0 894 27" draw:points="0,27 894,27 894,0 0,0">
          <text:p/>
        </draw:polygon>
        <draw:polygon draw:style-name="gr6" draw:text-style-name="P7" draw:layer="layout" svg:width="0.051cm" svg:height="0.055cm" svg:x="15.212cm" svg:y="17.472cm" svg:viewBox="0 0 52 56" draw:points="0,56 52,56 52,0 0,0">
          <text:p/>
        </draw:polygon>
        <draw:polygon draw:style-name="gr6" draw:text-style-name="P7" draw:layer="layout" svg:width="0.051cm" svg:height="0.055cm" svg:x="15.111cm" svg:y="17.472cm" svg:viewBox="0 0 52 56" draw:points="0,56 52,56 52,0 0,0">
          <text:p/>
        </draw:polygon>
        <draw:polygon draw:style-name="gr6" draw:text-style-name="P7" draw:layer="layout" svg:width="3.361cm" svg:height="0.026cm" svg:x="15.263cm" svg:y="17.472cm" svg:viewBox="0 0 3362 27" draw:points="0,27 3362,27 3362,0 0,0">
          <text:p/>
        </draw:polygon>
        <draw:polygon draw:style-name="gr6" draw:text-style-name="P7" draw:layer="layout" svg:width="0.052cm" svg:height="0.055cm" svg:x="18.624cm" svg:y="17.472cm" svg:viewBox="0 0 53 56" draw:points="0,56 53,56 53,0 0,0">
          <text:p/>
        </draw:polygon>
        <draw:polygon draw:style-name="gr6" draw:text-style-name="P7" draw:layer="layout" svg:width="0.97cm" svg:height="0.026cm" svg:x="18.675cm" svg:y="17.472cm" svg:viewBox="0 0 971 27" draw:points="0,27 971,27 971,0 0,0">
          <text:p/>
        </draw:polygon>
        <draw:polygon draw:style-name="gr6" draw:text-style-name="P7" draw:layer="layout" svg:width="0.025cm" svg:height="0.055cm" svg:x="19.646cm" svg:y="17.472cm" svg:viewBox="0 0 26 56" draw:points="0,56 26,56 26,0 0,0">
          <text:p/>
        </draw:polygon>
        <draw:polygon draw:style-name="gr6" draw:text-style-name="P7" draw:layer="layout" svg:width="0.851cm" svg:height="0.026cm" svg:x="19.671cm" svg:y="17.472cm" svg:viewBox="0 0 852 27" draw:points="0,27 852,27 852,0 0,0">
          <text:p/>
        </draw:polygon>
        <draw:polygon draw:style-name="gr6" draw:text-style-name="P7" draw:layer="layout" svg:width="0.051cm" svg:height="0.055cm" svg:x="20.522cm" svg:y="17.472cm" svg:viewBox="0 0 52 56" draw:points="0,56 52,56 52,0 0,0">
          <text:p/>
        </draw:polygon>
        <draw:polygon draw:style-name="gr6" draw:text-style-name="P7" draw:layer="layout" svg:width="0.051cm" svg:height="0.356cm" svg:x="9.048cm" svg:y="17.527cm" svg:viewBox="0 0 52 357" draw:points="0,357 52,357 52,0 0,0">
          <text:p/>
        </draw:polygon>
        <draw:polygon draw:style-name="gr6" draw:text-style-name="P7" draw:layer="layout" svg:width="0.051cm" svg:height="0.356cm" svg:x="9.708cm" svg:y="17.527cm" svg:viewBox="0 0 52 357" draw:points="0,357 52,357 52,0 0,0">
          <text:p/>
        </draw:polygon>
        <draw:polygon draw:style-name="gr6" draw:text-style-name="P7" draw:layer="layout" svg:width="0.025cm" svg:height="0.356cm" svg:x="10.119cm" svg:y="17.527cm" svg:viewBox="0 0 26 357" draw:points="0,357 26,357 26,0 0,0">
          <text:p/>
        </draw:polygon>
        <draw:polygon draw:style-name="gr6" draw:text-style-name="P7" draw:layer="layout" svg:width="0.05cm" svg:height="0.356cm" svg:x="13.307cm" svg:y="17.527cm" svg:viewBox="0 0 51 357" draw:points="0,357 51,357 51,0 0,0">
          <text:p/>
        </draw:polygon>
        <draw:polygon draw:style-name="gr6" draw:text-style-name="P7" draw:layer="layout" svg:width="0.026cm" svg:height="0.356cm" svg:x="14.192cm" svg:y="17.527cm" svg:viewBox="0 0 27 357" draw:points="0,357 27,357 27,0 0,0">
          <text:p/>
        </draw:polygon>
        <draw:polygon draw:style-name="gr6" draw:text-style-name="P7" draw:layer="layout" svg:width="0.051cm" svg:height="0.356cm" svg:x="15.212cm" svg:y="17.527cm" svg:viewBox="0 0 52 357" draw:points="0,357 52,357 52,0 0,0">
          <text:p/>
        </draw:polygon>
        <draw:polygon draw:style-name="gr6" draw:text-style-name="P7" draw:layer="layout" svg:width="0.051cm" svg:height="0.356cm" svg:x="15.111cm" svg:y="17.527cm" svg:viewBox="0 0 52 357" draw:points="0,357 52,357 52,0 0,0">
          <text:p/>
        </draw:polygon>
        <draw:polygon draw:style-name="gr6" draw:text-style-name="P7" draw:layer="layout" svg:width="0.052cm" svg:height="0.356cm" svg:x="18.624cm" svg:y="17.527cm" svg:viewBox="0 0 53 357" draw:points="0,357 53,357 53,0 0,0">
          <text:p/>
        </draw:polygon>
        <draw:polygon draw:style-name="gr6" draw:text-style-name="P7" draw:layer="layout" svg:width="0.025cm" svg:height="0.356cm" svg:x="19.646cm" svg:y="17.527cm" svg:viewBox="0 0 26 357" draw:points="0,357 26,357 26,0 0,0">
          <text:p/>
        </draw:polygon>
        <draw:polygon draw:style-name="gr6" draw:text-style-name="P7" draw:layer="layout" svg:width="0.051cm" svg:height="0.356cm" svg:x="20.522cm" svg:y="17.527cm" svg:viewBox="0 0 52 357" draw:points="0,357 52,357 52,0 0,0">
          <text:p/>
        </draw:polygon>
        <draw:frame draw:style-name="gr3" draw:text-style-name="P4" draw:layer="layout" svg:width="0.283cm" svg:height="0.344cm" svg:x="20.108cm" svg:y="17.559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1.137cm" svg:height="0.344cm" svg:x="10.183cm" svg:y="17.959cm">
          <draw:text-box>
            <text:p text:style-name="P1"><text:span text:style-name="T15">音樂概論</text:span></text:p>
          </draw:text-box>
        </draw:frame>
        <draw:frame draw:style-name="gr3" draw:text-style-name="P4" draw:layer="layout" svg:width="0.283cm" svg:height="0.344cm" svg:x="11.317cm" svg:y="17.969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442cm" svg:height="0.314cm" svg:x="13.582cm" svg:y="17.969cm">
          <draw:text-box>
            <text:p text:style-name="P1"><text:span text:style-name="T10">2/3 </text:span></text:p>
          </draw:text-box>
        </draw:frame>
        <draw:frame draw:style-name="gr3" draw:text-style-name="P4" draw:layer="layout" svg:width="0.283cm" svg:height="0.314cm" svg:x="14.624cm" svg:y="17.969cm">
          <draw:text-box>
            <text:p text:style-name="P1"><text:span text:style-name="T10">0 </text:span></text:p>
          </draw:text-box>
        </draw:frame>
        <draw:frame draw:style-name="gr3" draw:text-style-name="P4" draw:layer="layout" svg:width="0.283cm" svg:height="0.344cm" svg:x="15.238cm" svg:y="17.969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283cm" svg:height="0.344cm" svg:x="19.151cm" svg:y="17.969cm">
          <draw:text-box>
            <text:p text:style-name="P1"><text:span text:style-name="T10"><text:s/></text:span></text:p>
          </draw:text-box>
        </draw:frame>
        <draw:polygon draw:style-name="gr6" draw:text-style-name="P7" draw:layer="layout" svg:width="0.051cm" svg:height="0.055cm" svg:x="9.048cm" svg:y="17.883cm" svg:viewBox="0 0 52 56" draw:points="0,56 52,56 52,0 0,0">
          <text:p/>
        </draw:polygon>
        <draw:polygon draw:style-name="gr6" draw:text-style-name="P7" draw:layer="layout" svg:width="0.051cm" svg:height="0.055cm" svg:x="9.708cm" svg:y="17.883cm" svg:viewBox="0 0 52 56" draw:points="0,56 52,56 52,0 0,0">
          <text:p/>
        </draw:polygon>
        <draw:polygon draw:style-name="gr6" draw:text-style-name="P7" draw:layer="layout" svg:width="0.025cm" svg:height="0.055cm" svg:x="10.119cm" svg:y="17.883cm" svg:viewBox="0 0 26 56" draw:points="0,56 26,56 26,0 0,0">
          <text:p/>
        </draw:polygon>
        <draw:polygon draw:style-name="gr6" draw:text-style-name="P7" draw:layer="layout" svg:width="3.163cm" svg:height="0.025cm" svg:x="10.144cm" svg:y="17.883cm" svg:viewBox="0 0 3164 26" draw:points="0,26 3164,26 3164,0 0,0">
          <text:p/>
        </draw:polygon>
        <draw:polygon draw:style-name="gr6" draw:text-style-name="P7" draw:layer="layout" svg:width="0.05cm" svg:height="0.055cm" svg:x="13.307cm" svg:y="17.883cm" svg:viewBox="0 0 51 56" draw:points="0,56 51,56 51,0 0,0">
          <text:p/>
        </draw:polygon>
        <draw:polygon draw:style-name="gr6" draw:text-style-name="P7" draw:layer="layout" svg:width="0.835cm" svg:height="0.025cm" svg:x="13.357cm" svg:y="17.883cm" svg:viewBox="0 0 836 26" draw:points="0,26 836,26 836,0 0,0">
          <text:p/>
        </draw:polygon>
        <draw:polygon draw:style-name="gr6" draw:text-style-name="P7" draw:layer="layout" svg:width="0.026cm" svg:height="0.055cm" svg:x="14.192cm" svg:y="17.883cm" svg:viewBox="0 0 27 56" draw:points="0,56 27,56 27,0 0,0">
          <text:p/>
        </draw:polygon>
        <draw:polygon draw:style-name="gr6" draw:text-style-name="P7" draw:layer="layout" svg:width="0.893cm" svg:height="0.025cm" svg:x="14.218cm" svg:y="17.883cm" svg:viewBox="0 0 894 26" draw:points="0,26 894,26 894,0 0,0">
          <text:p/>
        </draw:polygon>
        <draw:polygon draw:style-name="gr6" draw:text-style-name="P7" draw:layer="layout" svg:width="0.051cm" svg:height="0.055cm" svg:x="15.212cm" svg:y="17.883cm" svg:viewBox="0 0 52 56" draw:points="0,56 52,56 52,0 0,0">
          <text:p/>
        </draw:polygon>
        <draw:polygon draw:style-name="gr6" draw:text-style-name="P7" draw:layer="layout" svg:width="0.051cm" svg:height="0.055cm" svg:x="15.111cm" svg:y="17.883cm" svg:viewBox="0 0 52 56" draw:points="0,56 52,56 52,0 0,0">
          <text:p/>
        </draw:polygon>
        <draw:polygon draw:style-name="gr6" draw:text-style-name="P7" draw:layer="layout" svg:width="3.361cm" svg:height="0.025cm" svg:x="15.263cm" svg:y="17.883cm" svg:viewBox="0 0 3362 26" draw:points="0,26 3362,26 3362,0 0,0">
          <text:p/>
        </draw:polygon>
        <draw:polygon draw:style-name="gr6" draw:text-style-name="P7" draw:layer="layout" svg:width="0.052cm" svg:height="0.055cm" svg:x="18.624cm" svg:y="17.883cm" svg:viewBox="0 0 53 56" draw:points="0,56 53,56 53,0 0,0">
          <text:p/>
        </draw:polygon>
        <draw:polygon draw:style-name="gr6" draw:text-style-name="P7" draw:layer="layout" svg:width="0.97cm" svg:height="0.025cm" svg:x="18.675cm" svg:y="17.883cm" svg:viewBox="0 0 971 26" draw:points="0,26 971,26 971,0 0,0">
          <text:p/>
        </draw:polygon>
        <draw:polygon draw:style-name="gr6" draw:text-style-name="P7" draw:layer="layout" svg:width="0.025cm" svg:height="0.055cm" svg:x="19.646cm" svg:y="17.883cm" svg:viewBox="0 0 26 56" draw:points="0,56 26,56 26,0 0,0">
          <text:p/>
        </draw:polygon>
        <draw:polygon draw:style-name="gr6" draw:text-style-name="P7" draw:layer="layout" svg:width="0.851cm" svg:height="0.025cm" svg:x="19.671cm" svg:y="17.883cm" svg:viewBox="0 0 852 26" draw:points="0,26 852,26 852,0 0,0">
          <text:p/>
        </draw:polygon>
        <draw:polygon draw:style-name="gr6" draw:text-style-name="P7" draw:layer="layout" svg:width="0.051cm" svg:height="0.055cm" svg:x="20.522cm" svg:y="17.883cm" svg:viewBox="0 0 52 56" draw:points="0,56 52,56 52,0 0,0">
          <text:p/>
        </draw:polygon>
        <draw:polygon draw:style-name="gr6" draw:text-style-name="P7" draw:layer="layout" svg:width="0.051cm" svg:height="0.389cm" svg:x="9.048cm" svg:y="17.938cm" svg:viewBox="0 0 52 390" draw:points="0,390 52,390 52,0 0,0">
          <text:p/>
        </draw:polygon>
        <draw:polygon draw:style-name="gr6" draw:text-style-name="P7" draw:layer="layout" svg:width="0.051cm" svg:height="0.389cm" svg:x="9.708cm" svg:y="17.938cm" svg:viewBox="0 0 52 390" draw:points="0,390 52,390 52,0 0,0">
          <text:p/>
        </draw:polygon>
        <draw:polygon draw:style-name="gr6" draw:text-style-name="P7" draw:layer="layout" svg:width="0.025cm" svg:height="0.389cm" svg:x="10.119cm" svg:y="17.938cm" svg:viewBox="0 0 26 390" draw:points="0,390 26,390 26,0 0,0">
          <text:p/>
        </draw:polygon>
        <draw:polygon draw:style-name="gr6" draw:text-style-name="P7" draw:layer="layout" svg:width="0.05cm" svg:height="0.389cm" svg:x="13.307cm" svg:y="17.938cm" svg:viewBox="0 0 51 390" draw:points="0,390 51,390 51,0 0,0">
          <text:p/>
        </draw:polygon>
        <draw:polygon draw:style-name="gr6" draw:text-style-name="P7" draw:layer="layout" svg:width="0.026cm" svg:height="0.389cm" svg:x="14.192cm" svg:y="17.938cm" svg:viewBox="0 0 27 390" draw:points="0,390 27,390 27,0 0,0">
          <text:p/>
        </draw:polygon>
        <draw:polygon draw:style-name="gr6" draw:text-style-name="P7" draw:layer="layout" svg:width="0.051cm" svg:height="0.389cm" svg:x="15.212cm" svg:y="17.938cm" svg:viewBox="0 0 52 390" draw:points="0,390 52,390 52,0 0,0">
          <text:p/>
        </draw:polygon>
        <draw:polygon draw:style-name="gr6" draw:text-style-name="P7" draw:layer="layout" svg:width="0.051cm" svg:height="0.389cm" svg:x="15.111cm" svg:y="17.938cm" svg:viewBox="0 0 52 390" draw:points="0,390 52,390 52,0 0,0">
          <text:p/>
        </draw:polygon>
        <draw:polygon draw:style-name="gr6" draw:text-style-name="P7" draw:layer="layout" svg:width="0.052cm" svg:height="0.389cm" svg:x="18.624cm" svg:y="17.938cm" svg:viewBox="0 0 53 390" draw:points="0,390 53,390 53,0 0,0">
          <text:p/>
        </draw:polygon>
        <draw:polygon draw:style-name="gr6" draw:text-style-name="P7" draw:layer="layout" svg:width="0.025cm" svg:height="0.389cm" svg:x="19.646cm" svg:y="17.938cm" svg:viewBox="0 0 26 390" draw:points="0,390 26,390 26,0 0,0">
          <text:p/>
        </draw:polygon>
        <draw:polygon draw:style-name="gr6" draw:text-style-name="P7" draw:layer="layout" svg:width="0.051cm" svg:height="0.389cm" svg:x="20.522cm" svg:y="17.938cm" svg:viewBox="0 0 52 390" draw:points="0,390 52,390 52,0 0,0">
          <text:p/>
        </draw:polygon>
        <draw:frame draw:style-name="gr3" draw:text-style-name="P4" draw:layer="layout" svg:width="0.283cm" svg:height="0.344cm" svg:x="20.108cm" svg:y="17.969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1.137cm" svg:height="0.344cm" svg:x="10.183cm" svg:y="18.403cm">
          <draw:text-box>
            <text:p text:style-name="P1"><text:span text:style-name="T15">廣播音效</text:span></text:p>
          </draw:text-box>
        </draw:frame>
        <draw:frame draw:style-name="gr3" draw:text-style-name="P4" draw:layer="layout" svg:width="0.283cm" svg:height="0.344cm" svg:x="11.317cm" svg:y="18.414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283cm" svg:height="0.314cm" svg:x="13.693cm" svg:y="18.414cm">
          <draw:text-box>
            <text:p text:style-name="P1"><text:span text:style-name="T10">0 </text:span></text:p>
          </draw:text-box>
        </draw:frame>
        <draw:frame draw:style-name="gr3" draw:text-style-name="P4" draw:layer="layout" svg:width="0.442cm" svg:height="0.314cm" svg:x="14.51cm" svg:y="18.414cm">
          <draw:text-box>
            <text:p text:style-name="P1"><text:span text:style-name="T10">2/3 </text:span></text:p>
          </draw:text-box>
        </draw:frame>
        <draw:frame draw:style-name="gr3" draw:text-style-name="P4" draw:layer="layout" svg:width="0.283cm" svg:height="0.344cm" svg:x="15.238cm" svg:y="18.414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283cm" svg:height="0.344cm" svg:x="19.151cm" svg:y="18.414cm">
          <draw:text-box>
            <text:p text:style-name="P1"><text:span text:style-name="T10"><text:s/></text:span></text:p>
          </draw:text-box>
        </draw:frame>
        <draw:polygon draw:style-name="gr6" draw:text-style-name="P7" draw:layer="layout" svg:width="0.051cm" svg:height="0.055cm" svg:x="9.048cm" svg:y="18.327cm" svg:viewBox="0 0 52 56" draw:points="0,56 52,56 52,0 0,0">
          <text:p/>
        </draw:polygon>
        <draw:polygon draw:style-name="gr6" draw:text-style-name="P7" draw:layer="layout" svg:width="0.051cm" svg:height="0.055cm" svg:x="9.708cm" svg:y="18.327cm" svg:viewBox="0 0 52 56" draw:points="0,56 52,56 52,0 0,0">
          <text:p/>
        </draw:polygon>
        <draw:polygon draw:style-name="gr6" draw:text-style-name="P7" draw:layer="layout" svg:width="0.025cm" svg:height="0.055cm" svg:x="10.119cm" svg:y="18.327cm" svg:viewBox="0 0 26 56" draw:points="0,56 26,56 26,0 0,0">
          <text:p/>
        </draw:polygon>
        <draw:polygon draw:style-name="gr6" draw:text-style-name="P7" draw:layer="layout" svg:width="3.163cm" svg:height="0.026cm" svg:x="10.144cm" svg:y="18.327cm" svg:viewBox="0 0 3164 27" draw:points="0,27 3164,27 3164,0 0,0">
          <text:p/>
        </draw:polygon>
        <draw:polygon draw:style-name="gr6" draw:text-style-name="P7" draw:layer="layout" svg:width="0.05cm" svg:height="0.055cm" svg:x="13.307cm" svg:y="18.327cm" svg:viewBox="0 0 51 56" draw:points="0,56 51,56 51,0 0,0">
          <text:p/>
        </draw:polygon>
        <draw:polygon draw:style-name="gr6" draw:text-style-name="P7" draw:layer="layout" svg:width="0.835cm" svg:height="0.026cm" svg:x="13.357cm" svg:y="18.327cm" svg:viewBox="0 0 836 27" draw:points="0,27 836,27 836,0 0,0">
          <text:p/>
        </draw:polygon>
        <draw:polygon draw:style-name="gr6" draw:text-style-name="P7" draw:layer="layout" svg:width="0.026cm" svg:height="0.055cm" svg:x="14.192cm" svg:y="18.327cm" svg:viewBox="0 0 27 56" draw:points="0,56 27,56 27,0 0,0">
          <text:p/>
        </draw:polygon>
        <draw:polygon draw:style-name="gr6" draw:text-style-name="P7" draw:layer="layout" svg:width="0.893cm" svg:height="0.026cm" svg:x="14.218cm" svg:y="18.327cm" svg:viewBox="0 0 894 27" draw:points="0,27 894,27 894,0 0,0">
          <text:p/>
        </draw:polygon>
        <draw:polygon draw:style-name="gr6" draw:text-style-name="P7" draw:layer="layout" svg:width="0.051cm" svg:height="0.055cm" svg:x="15.212cm" svg:y="18.327cm" svg:viewBox="0 0 52 56" draw:points="0,56 52,56 52,0 0,0">
          <text:p/>
        </draw:polygon>
        <draw:polygon draw:style-name="gr6" draw:text-style-name="P7" draw:layer="layout" svg:width="0.051cm" svg:height="0.055cm" svg:x="15.111cm" svg:y="18.327cm" svg:viewBox="0 0 52 56" draw:points="0,56 52,56 52,0 0,0">
          <text:p/>
        </draw:polygon>
        <draw:polygon draw:style-name="gr6" draw:text-style-name="P7" draw:layer="layout" svg:width="3.361cm" svg:height="0.026cm" svg:x="15.263cm" svg:y="18.327cm" svg:viewBox="0 0 3362 27" draw:points="0,27 3362,27 3362,0 0,0">
          <text:p/>
        </draw:polygon>
        <draw:polygon draw:style-name="gr6" draw:text-style-name="P7" draw:layer="layout" svg:width="0.052cm" svg:height="0.055cm" svg:x="18.624cm" svg:y="18.327cm" svg:viewBox="0 0 53 56" draw:points="0,56 53,56 53,0 0,0">
          <text:p/>
        </draw:polygon>
        <draw:polygon draw:style-name="gr6" draw:text-style-name="P7" draw:layer="layout" svg:width="0.97cm" svg:height="0.026cm" svg:x="18.675cm" svg:y="18.327cm" svg:viewBox="0 0 971 27" draw:points="0,27 971,27 971,0 0,0">
          <text:p/>
        </draw:polygon>
        <draw:polygon draw:style-name="gr6" draw:text-style-name="P7" draw:layer="layout" svg:width="0.025cm" svg:height="0.055cm" svg:x="19.646cm" svg:y="18.327cm" svg:viewBox="0 0 26 56" draw:points="0,56 26,56 26,0 0,0">
          <text:p/>
        </draw:polygon>
        <draw:polygon draw:style-name="gr6" draw:text-style-name="P7" draw:layer="layout" svg:width="0.851cm" svg:height="0.026cm" svg:x="19.671cm" svg:y="18.327cm" svg:viewBox="0 0 852 27" draw:points="0,27 852,27 852,0 0,0">
          <text:p/>
        </draw:polygon>
        <draw:polygon draw:style-name="gr6" draw:text-style-name="P7" draw:layer="layout" svg:width="0.051cm" svg:height="0.055cm" svg:x="20.522cm" svg:y="18.327cm" svg:viewBox="0 0 52 56" draw:points="0,56 52,56 52,0 0,0">
          <text:p/>
        </draw:polygon>
        <draw:polygon draw:style-name="gr6" draw:text-style-name="P7" draw:layer="layout" svg:width="0.051cm" svg:height="0.377cm" svg:x="9.048cm" svg:y="18.382cm" svg:viewBox="0 0 52 378" draw:points="0,378 52,378 52,0 0,0">
          <text:p/>
        </draw:polygon>
        <draw:polygon draw:style-name="gr6" draw:text-style-name="P7" draw:layer="layout" svg:width="0.051cm" svg:height="0.377cm" svg:x="9.708cm" svg:y="18.382cm" svg:viewBox="0 0 52 378" draw:points="0,378 52,378 52,0 0,0">
          <text:p/>
        </draw:polygon>
        <draw:polygon draw:style-name="gr6" draw:text-style-name="P7" draw:layer="layout" svg:width="0.025cm" svg:height="0.377cm" svg:x="10.119cm" svg:y="18.382cm" svg:viewBox="0 0 26 378" draw:points="0,378 26,378 26,0 0,0">
          <text:p/>
        </draw:polygon>
        <draw:polygon draw:style-name="gr6" draw:text-style-name="P7" draw:layer="layout" svg:width="0.05cm" svg:height="0.377cm" svg:x="13.307cm" svg:y="18.382cm" svg:viewBox="0 0 51 378" draw:points="0,378 51,378 51,0 0,0">
          <text:p/>
        </draw:polygon>
        <draw:polygon draw:style-name="gr6" draw:text-style-name="P7" draw:layer="layout" svg:width="0.026cm" svg:height="0.377cm" svg:x="14.192cm" svg:y="18.382cm" svg:viewBox="0 0 27 378" draw:points="0,378 27,378 27,0 0,0">
          <text:p/>
        </draw:polygon>
        <draw:polygon draw:style-name="gr6" draw:text-style-name="P7" draw:layer="layout" svg:width="0.051cm" svg:height="0.377cm" svg:x="15.212cm" svg:y="18.382cm" svg:viewBox="0 0 52 378" draw:points="0,378 52,378 52,0 0,0">
          <text:p/>
        </draw:polygon>
        <draw:polygon draw:style-name="gr6" draw:text-style-name="P7" draw:layer="layout" svg:width="0.051cm" svg:height="0.377cm" svg:x="15.111cm" svg:y="18.382cm" svg:viewBox="0 0 52 378" draw:points="0,378 52,378 52,0 0,0">
          <text:p/>
        </draw:polygon>
        <draw:polygon draw:style-name="gr6" draw:text-style-name="P7" draw:layer="layout" svg:width="0.052cm" svg:height="0.377cm" svg:x="18.624cm" svg:y="18.382cm" svg:viewBox="0 0 53 378" draw:points="0,378 53,378 53,0 0,0">
          <text:p/>
        </draw:polygon>
        <draw:polygon draw:style-name="gr6" draw:text-style-name="P7" draw:layer="layout" svg:width="0.025cm" svg:height="0.377cm" svg:x="19.646cm" svg:y="18.382cm" svg:viewBox="0 0 26 378" draw:points="0,378 26,378 26,0 0,0">
          <text:p/>
        </draw:polygon>
        <draw:polygon draw:style-name="gr6" draw:text-style-name="P7" draw:layer="layout" svg:width="0.051cm" svg:height="0.377cm" svg:x="20.522cm" svg:y="18.382cm" svg:viewBox="0 0 52 378" draw:points="0,378 52,378 52,0 0,0">
          <text:p/>
        </draw:polygon>
        <draw:frame draw:style-name="gr3" draw:text-style-name="P4" draw:layer="layout" svg:width="0.283cm" svg:height="0.344cm" svg:x="20.108cm" svg:y="18.414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1.137cm" svg:height="0.344cm" svg:x="10.183cm" svg:y="18.835cm">
          <draw:text-box>
            <text:p text:style-name="P1"><text:span text:style-name="T15">電影概論</text:span></text:p>
          </draw:text-box>
        </draw:frame>
        <draw:frame draw:style-name="gr3" draw:text-style-name="P4" draw:layer="layout" svg:width="0.283cm" svg:height="0.344cm" svg:x="11.317cm" svg:y="18.846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442cm" svg:height="0.314cm" svg:x="13.582cm" svg:y="18.846cm">
          <draw:text-box>
            <text:p text:style-name="P1"><text:span text:style-name="T10">2/4 </text:span></text:p>
          </draw:text-box>
        </draw:frame>
        <draw:frame draw:style-name="gr3" draw:text-style-name="P4" draw:layer="layout" svg:width="0.283cm" svg:height="0.314cm" svg:x="14.624cm" svg:y="18.846cm">
          <draw:text-box>
            <text:p text:style-name="P1"><text:span text:style-name="T10">0 </text:span></text:p>
          </draw:text-box>
        </draw:frame>
        <draw:frame draw:style-name="gr3" draw:text-style-name="P4" draw:layer="layout" svg:width="0.283cm" svg:height="0.344cm" svg:x="15.238cm" svg:y="18.846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283cm" svg:height="0.344cm" svg:x="19.151cm" svg:y="18.846cm">
          <draw:text-box>
            <text:p text:style-name="P1"><text:span text:style-name="T10"><text:s/></text:span></text:p>
          </draw:text-box>
        </draw:frame>
        <draw:polygon draw:style-name="gr6" draw:text-style-name="P7" draw:layer="layout" svg:width="0.051cm" svg:height="0.055cm" svg:x="9.048cm" svg:y="18.759cm" svg:viewBox="0 0 52 56" draw:points="0,56 52,56 52,0 0,0">
          <text:p/>
        </draw:polygon>
        <draw:polygon draw:style-name="gr6" draw:text-style-name="P7" draw:layer="layout" svg:width="0.051cm" svg:height="0.055cm" svg:x="9.708cm" svg:y="18.759cm" svg:viewBox="0 0 52 56" draw:points="0,56 52,56 52,0 0,0">
          <text:p/>
        </draw:polygon>
        <draw:polygon draw:style-name="gr6" draw:text-style-name="P7" draw:layer="layout" svg:width="0.025cm" svg:height="0.055cm" svg:x="10.119cm" svg:y="18.759cm" svg:viewBox="0 0 26 56" draw:points="0,56 26,56 26,0 0,0">
          <text:p/>
        </draw:polygon>
        <draw:polygon draw:style-name="gr6" draw:text-style-name="P7" draw:layer="layout" svg:width="3.163cm" svg:height="0.026cm" svg:x="10.144cm" svg:y="18.759cm" svg:viewBox="0 0 3164 27" draw:points="0,27 3164,27 3164,0 0,0">
          <text:p/>
        </draw:polygon>
        <draw:polygon draw:style-name="gr6" draw:text-style-name="P7" draw:layer="layout" svg:width="0.05cm" svg:height="0.055cm" svg:x="13.307cm" svg:y="18.759cm" svg:viewBox="0 0 51 56" draw:points="0,56 51,56 51,0 0,0">
          <text:p/>
        </draw:polygon>
        <draw:polygon draw:style-name="gr6" draw:text-style-name="P7" draw:layer="layout" svg:width="0.835cm" svg:height="0.026cm" svg:x="13.357cm" svg:y="18.759cm" svg:viewBox="0 0 836 27" draw:points="0,27 836,27 836,0 0,0">
          <text:p/>
        </draw:polygon>
        <draw:polygon draw:style-name="gr6" draw:text-style-name="P7" draw:layer="layout" svg:width="0.026cm" svg:height="0.055cm" svg:x="14.192cm" svg:y="18.759cm" svg:viewBox="0 0 27 56" draw:points="0,56 27,56 27,0 0,0">
          <text:p/>
        </draw:polygon>
        <draw:polygon draw:style-name="gr6" draw:text-style-name="P7" draw:layer="layout" svg:width="0.893cm" svg:height="0.026cm" svg:x="14.218cm" svg:y="18.759cm" svg:viewBox="0 0 894 27" draw:points="0,27 894,27 894,0 0,0">
          <text:p/>
        </draw:polygon>
        <draw:polygon draw:style-name="gr6" draw:text-style-name="P7" draw:layer="layout" svg:width="0.051cm" svg:height="0.055cm" svg:x="15.212cm" svg:y="18.759cm" svg:viewBox="0 0 52 56" draw:points="0,56 52,56 52,0 0,0">
          <text:p/>
        </draw:polygon>
        <draw:polygon draw:style-name="gr6" draw:text-style-name="P7" draw:layer="layout" svg:width="0.051cm" svg:height="0.055cm" svg:x="15.111cm" svg:y="18.759cm" svg:viewBox="0 0 52 56" draw:points="0,56 52,56 52,0 0,0">
          <text:p/>
        </draw:polygon>
        <draw:polygon draw:style-name="gr6" draw:text-style-name="P7" draw:layer="layout" svg:width="3.361cm" svg:height="0.026cm" svg:x="15.263cm" svg:y="18.759cm" svg:viewBox="0 0 3362 27" draw:points="0,27 3362,27 3362,0 0,0">
          <text:p/>
        </draw:polygon>
        <draw:polygon draw:style-name="gr6" draw:text-style-name="P7" draw:layer="layout" svg:width="0.052cm" svg:height="0.055cm" svg:x="18.624cm" svg:y="18.759cm" svg:viewBox="0 0 53 56" draw:points="0,56 53,56 53,0 0,0">
          <text:p/>
        </draw:polygon>
        <draw:polygon draw:style-name="gr6" draw:text-style-name="P7" draw:layer="layout" svg:width="0.97cm" svg:height="0.026cm" svg:x="18.675cm" svg:y="18.759cm" svg:viewBox="0 0 971 27" draw:points="0,27 971,27 971,0 0,0">
          <text:p/>
        </draw:polygon>
        <draw:polygon draw:style-name="gr6" draw:text-style-name="P7" draw:layer="layout" svg:width="0.025cm" svg:height="0.055cm" svg:x="19.646cm" svg:y="18.759cm" svg:viewBox="0 0 26 56" draw:points="0,56 26,56 26,0 0,0">
          <text:p/>
        </draw:polygon>
        <draw:polygon draw:style-name="gr6" draw:text-style-name="P7" draw:layer="layout" svg:width="0.851cm" svg:height="0.026cm" svg:x="19.671cm" svg:y="18.759cm" svg:viewBox="0 0 852 27" draw:points="0,27 852,27 852,0 0,0">
          <text:p/>
        </draw:polygon>
        <draw:polygon draw:style-name="gr6" draw:text-style-name="P7" draw:layer="layout" svg:width="0.051cm" svg:height="0.055cm" svg:x="20.522cm" svg:y="18.759cm" svg:viewBox="0 0 52 56" draw:points="0,56 52,56 52,0 0,0">
          <text:p/>
        </draw:polygon>
        <draw:polygon draw:style-name="gr6" draw:text-style-name="P7" draw:layer="layout" svg:width="0.051cm" svg:height="0.377cm" svg:x="9.048cm" svg:y="18.814cm" svg:viewBox="0 0 52 378" draw:points="0,378 52,378 52,0 0,0">
          <text:p/>
        </draw:polygon>
        <draw:polygon draw:style-name="gr6" draw:text-style-name="P7" draw:layer="layout" svg:width="0.051cm" svg:height="0.377cm" svg:x="9.708cm" svg:y="18.814cm" svg:viewBox="0 0 52 378" draw:points="0,378 52,378 52,0 0,0">
          <text:p/>
        </draw:polygon>
        <draw:polygon draw:style-name="gr6" draw:text-style-name="P7" draw:layer="layout" svg:width="0.025cm" svg:height="0.377cm" svg:x="10.119cm" svg:y="18.814cm" svg:viewBox="0 0 26 378" draw:points="0,378 26,378 26,0 0,0">
          <text:p/>
        </draw:polygon>
        <draw:polygon draw:style-name="gr6" draw:text-style-name="P7" draw:layer="layout" svg:width="0.05cm" svg:height="0.377cm" svg:x="13.307cm" svg:y="18.814cm" svg:viewBox="0 0 51 378" draw:points="0,378 51,378 51,0 0,0">
          <text:p/>
        </draw:polygon>
        <draw:polygon draw:style-name="gr6" draw:text-style-name="P7" draw:layer="layout" svg:width="0.026cm" svg:height="0.377cm" svg:x="14.192cm" svg:y="18.814cm" svg:viewBox="0 0 27 378" draw:points="0,378 27,378 27,0 0,0">
          <text:p/>
        </draw:polygon>
        <draw:polygon draw:style-name="gr6" draw:text-style-name="P7" draw:layer="layout" svg:width="0.051cm" svg:height="0.377cm" svg:x="15.212cm" svg:y="18.814cm" svg:viewBox="0 0 52 378" draw:points="0,378 52,378 52,0 0,0">
          <text:p/>
        </draw:polygon>
        <draw:polygon draw:style-name="gr6" draw:text-style-name="P7" draw:layer="layout" svg:width="0.051cm" svg:height="0.377cm" svg:x="15.111cm" svg:y="18.814cm" svg:viewBox="0 0 52 378" draw:points="0,378 52,378 52,0 0,0">
          <text:p/>
        </draw:polygon>
        <draw:polygon draw:style-name="gr6" draw:text-style-name="P7" draw:layer="layout" svg:width="0.052cm" svg:height="0.377cm" svg:x="18.624cm" svg:y="18.814cm" svg:viewBox="0 0 53 378" draw:points="0,378 53,378 53,0 0,0">
          <text:p/>
        </draw:polygon>
        <draw:polygon draw:style-name="gr6" draw:text-style-name="P7" draw:layer="layout" svg:width="0.025cm" svg:height="0.377cm" svg:x="19.646cm" svg:y="18.814cm" svg:viewBox="0 0 26 378" draw:points="0,378 26,378 26,0 0,0">
          <text:p/>
        </draw:polygon>
        <draw:polygon draw:style-name="gr6" draw:text-style-name="P7" draw:layer="layout" svg:width="0.051cm" svg:height="0.377cm" svg:x="20.522cm" svg:y="18.814cm" svg:viewBox="0 0 52 378" draw:points="0,378 52,378 52,0 0,0">
          <text:p/>
        </draw:polygon>
        <draw:frame draw:style-name="gr3" draw:text-style-name="P4" draw:layer="layout" svg:width="0.283cm" svg:height="0.344cm" svg:x="20.108cm" svg:y="18.846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1.137cm" svg:height="0.344cm" svg:x="10.183cm" svg:y="19.267cm">
          <draw:text-box>
            <text:p text:style-name="P1"><text:span text:style-name="T15">電影評論</text:span></text:p>
          </draw:text-box>
        </draw:frame>
        <draw:frame draw:style-name="gr3" draw:text-style-name="P4" draw:layer="layout" svg:width="0.283cm" svg:height="0.344cm" svg:x="11.317cm" svg:y="19.277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283cm" svg:height="0.314cm" svg:x="13.693cm" svg:y="19.277cm">
          <draw:text-box>
            <text:p text:style-name="P1"><text:span text:style-name="T10">0 </text:span></text:p>
          </draw:text-box>
        </draw:frame>
        <draw:frame draw:style-name="gr3" draw:text-style-name="P4" draw:layer="layout" svg:width="0.442cm" svg:height="0.314cm" svg:x="14.51cm" svg:y="19.277cm">
          <draw:text-box>
            <text:p text:style-name="P1"><text:span text:style-name="T10">2/4 </text:span></text:p>
          </draw:text-box>
        </draw:frame>
        <draw:frame draw:style-name="gr3" draw:text-style-name="P4" draw:layer="layout" svg:width="0.283cm" svg:height="0.344cm" svg:x="15.238cm" svg:y="19.277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283cm" svg:height="0.344cm" svg:x="19.151cm" svg:y="19.277cm">
          <draw:text-box>
            <text:p text:style-name="P1"><text:span text:style-name="T10"><text:s/></text:span></text:p>
          </draw:text-box>
        </draw:frame>
        <draw:polygon draw:style-name="gr6" draw:text-style-name="P7" draw:layer="layout" svg:width="0.051cm" svg:height="0.055cm" svg:x="9.048cm" svg:y="19.191cm" svg:viewBox="0 0 52 56" draw:points="0,56 52,56 52,0 0,0">
          <text:p/>
        </draw:polygon>
        <draw:polygon draw:style-name="gr6" draw:text-style-name="P7" draw:layer="layout" svg:width="0.051cm" svg:height="0.055cm" svg:x="9.708cm" svg:y="19.191cm" svg:viewBox="0 0 52 56" draw:points="0,56 52,56 52,0 0,0">
          <text:p/>
        </draw:polygon>
        <draw:polygon draw:style-name="gr6" draw:text-style-name="P7" draw:layer="layout" svg:width="0.025cm" svg:height="0.055cm" svg:x="10.119cm" svg:y="19.191cm" svg:viewBox="0 0 26 56" draw:points="0,56 26,56 26,0 0,0">
          <text:p/>
        </draw:polygon>
        <draw:polygon draw:style-name="gr6" draw:text-style-name="P7" draw:layer="layout" svg:width="3.163cm" svg:height="0.025cm" svg:x="10.144cm" svg:y="19.191cm" svg:viewBox="0 0 3164 26" draw:points="0,26 3164,26 3164,0 0,0">
          <text:p/>
        </draw:polygon>
        <draw:polygon draw:style-name="gr6" draw:text-style-name="P7" draw:layer="layout" svg:width="0.05cm" svg:height="0.055cm" svg:x="13.307cm" svg:y="19.191cm" svg:viewBox="0 0 51 56" draw:points="0,56 51,56 51,0 0,0">
          <text:p/>
        </draw:polygon>
        <draw:polygon draw:style-name="gr6" draw:text-style-name="P7" draw:layer="layout" svg:width="0.835cm" svg:height="0.025cm" svg:x="13.357cm" svg:y="19.191cm" svg:viewBox="0 0 836 26" draw:points="0,26 836,26 836,0 0,0">
          <text:p/>
        </draw:polygon>
        <draw:polygon draw:style-name="gr6" draw:text-style-name="P7" draw:layer="layout" svg:width="0.026cm" svg:height="0.055cm" svg:x="14.192cm" svg:y="19.191cm" svg:viewBox="0 0 27 56" draw:points="0,56 27,56 27,0 0,0">
          <text:p/>
        </draw:polygon>
        <draw:polygon draw:style-name="gr6" draw:text-style-name="P7" draw:layer="layout" svg:width="0.893cm" svg:height="0.025cm" svg:x="14.218cm" svg:y="19.191cm" svg:viewBox="0 0 894 26" draw:points="0,26 894,26 894,0 0,0">
          <text:p/>
        </draw:polygon>
        <draw:polygon draw:style-name="gr6" draw:text-style-name="P7" draw:layer="layout" svg:width="0.051cm" svg:height="0.055cm" svg:x="15.212cm" svg:y="19.191cm" svg:viewBox="0 0 52 56" draw:points="0,56 52,56 52,0 0,0">
          <text:p/>
        </draw:polygon>
        <draw:polygon draw:style-name="gr6" draw:text-style-name="P7" draw:layer="layout" svg:width="0.051cm" svg:height="0.055cm" svg:x="15.111cm" svg:y="19.191cm" svg:viewBox="0 0 52 56" draw:points="0,56 52,56 52,0 0,0">
          <text:p/>
        </draw:polygon>
        <draw:polygon draw:style-name="gr6" draw:text-style-name="P7" draw:layer="layout" svg:width="3.361cm" svg:height="0.025cm" svg:x="15.263cm" svg:y="19.191cm" svg:viewBox="0 0 3362 26" draw:points="0,26 3362,26 3362,0 0,0">
          <text:p/>
        </draw:polygon>
        <draw:polygon draw:style-name="gr6" draw:text-style-name="P7" draw:layer="layout" svg:width="0.052cm" svg:height="0.055cm" svg:x="18.624cm" svg:y="19.191cm" svg:viewBox="0 0 53 56" draw:points="0,56 53,56 53,0 0,0">
          <text:p/>
        </draw:polygon>
        <draw:polygon draw:style-name="gr6" draw:text-style-name="P7" draw:layer="layout" svg:width="0.97cm" svg:height="0.025cm" svg:x="18.675cm" svg:y="19.191cm" svg:viewBox="0 0 971 26" draw:points="0,26 971,26 971,0 0,0">
          <text:p/>
        </draw:polygon>
        <draw:polygon draw:style-name="gr6" draw:text-style-name="P7" draw:layer="layout" svg:width="0.025cm" svg:height="0.055cm" svg:x="19.646cm" svg:y="19.191cm" svg:viewBox="0 0 26 56" draw:points="0,56 26,56 26,0 0,0">
          <text:p/>
        </draw:polygon>
        <draw:polygon draw:style-name="gr6" draw:text-style-name="P7" draw:layer="layout" svg:width="0.851cm" svg:height="0.025cm" svg:x="19.671cm" svg:y="19.191cm" svg:viewBox="0 0 852 26" draw:points="0,26 852,26 852,0 0,0">
          <text:p/>
        </draw:polygon>
        <draw:polygon draw:style-name="gr6" draw:text-style-name="P7" draw:layer="layout" svg:width="0.051cm" svg:height="0.055cm" svg:x="20.522cm" svg:y="19.191cm" svg:viewBox="0 0 52 56" draw:points="0,56 52,56 52,0 0,0">
          <text:p/>
        </draw:polygon>
        <draw:polygon draw:style-name="gr6" draw:text-style-name="P7" draw:layer="layout" svg:width="0.051cm" svg:height="0.356cm" svg:x="9.048cm" svg:y="19.246cm" svg:viewBox="0 0 52 357" draw:points="0,357 52,357 52,0 0,0">
          <text:p/>
        </draw:polygon>
        <draw:polygon draw:style-name="gr6" draw:text-style-name="P7" draw:layer="layout" svg:width="0.051cm" svg:height="0.356cm" svg:x="9.708cm" svg:y="19.246cm" svg:viewBox="0 0 52 357" draw:points="0,357 52,357 52,0 0,0">
          <text:p/>
        </draw:polygon>
        <draw:polygon draw:style-name="gr6" draw:text-style-name="P7" draw:layer="layout" svg:width="0.025cm" svg:height="0.356cm" svg:x="10.119cm" svg:y="19.246cm" svg:viewBox="0 0 26 357" draw:points="0,357 26,357 26,0 0,0">
          <text:p/>
        </draw:polygon>
        <draw:polygon draw:style-name="gr6" draw:text-style-name="P7" draw:layer="layout" svg:width="0.05cm" svg:height="0.356cm" svg:x="13.307cm" svg:y="19.246cm" svg:viewBox="0 0 51 357" draw:points="0,357 51,357 51,0 0,0">
          <text:p/>
        </draw:polygon>
        <draw:polygon draw:style-name="gr6" draw:text-style-name="P7" draw:layer="layout" svg:width="0.026cm" svg:height="0.356cm" svg:x="14.192cm" svg:y="19.246cm" svg:viewBox="0 0 27 357" draw:points="0,357 27,357 27,0 0,0">
          <text:p/>
        </draw:polygon>
        <draw:polygon draw:style-name="gr6" draw:text-style-name="P7" draw:layer="layout" svg:width="0.051cm" svg:height="0.356cm" svg:x="15.212cm" svg:y="19.246cm" svg:viewBox="0 0 52 357" draw:points="0,357 52,357 52,0 0,0">
          <text:p/>
        </draw:polygon>
        <draw:polygon draw:style-name="gr6" draw:text-style-name="P7" draw:layer="layout" svg:width="0.051cm" svg:height="0.356cm" svg:x="15.111cm" svg:y="19.246cm" svg:viewBox="0 0 52 357" draw:points="0,357 52,357 52,0 0,0">
          <text:p/>
        </draw:polygon>
        <draw:polygon draw:style-name="gr6" draw:text-style-name="P7" draw:layer="layout" svg:width="0.052cm" svg:height="0.356cm" svg:x="18.624cm" svg:y="19.246cm" svg:viewBox="0 0 53 357" draw:points="0,357 53,357 53,0 0,0">
          <text:p/>
        </draw:polygon>
        <draw:polygon draw:style-name="gr6" draw:text-style-name="P7" draw:layer="layout" svg:width="0.025cm" svg:height="0.356cm" svg:x="19.646cm" svg:y="19.246cm" svg:viewBox="0 0 26 357" draw:points="0,357 26,357 26,0 0,0">
          <text:p/>
        </draw:polygon>
        <draw:polygon draw:style-name="gr6" draw:text-style-name="P7" draw:layer="layout" svg:width="0.051cm" svg:height="0.356cm" svg:x="20.522cm" svg:y="19.246cm" svg:viewBox="0 0 52 357" draw:points="0,357 52,357 52,0 0,0">
          <text:p/>
        </draw:polygon>
        <draw:frame draw:style-name="gr3" draw:text-style-name="P4" draw:layer="layout" svg:width="0.283cm" svg:height="0.344cm" svg:x="20.108cm" svg:y="19.277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1.137cm" svg:height="0.344cm" svg:x="10.183cm" svg:y="19.678cm">
          <draw:text-box>
            <text:p text:style-name="P1"><text:span text:style-name="T15">電視美學</text:span></text:p>
          </draw:text-box>
        </draw:frame>
        <draw:frame draw:style-name="gr3" draw:text-style-name="P4" draw:layer="layout" svg:width="0.283cm" svg:height="0.344cm" svg:x="11.317cm" svg:y="19.688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442cm" svg:height="0.314cm" svg:x="13.582cm" svg:y="19.688cm">
          <draw:text-box>
            <text:p text:style-name="P1"><text:span text:style-name="T10">2/4 </text:span></text:p>
          </draw:text-box>
        </draw:frame>
        <draw:frame draw:style-name="gr3" draw:text-style-name="P4" draw:layer="layout" svg:width="0.283cm" svg:height="0.314cm" svg:x="14.624cm" svg:y="19.688cm">
          <draw:text-box>
            <text:p text:style-name="P1"><text:span text:style-name="T10">0 </text:span></text:p>
          </draw:text-box>
        </draw:frame>
        <draw:frame draw:style-name="gr3" draw:text-style-name="P4" draw:layer="layout" svg:width="0.283cm" svg:height="0.344cm" svg:x="15.238cm" svg:y="19.688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283cm" svg:height="0.344cm" svg:x="19.151cm" svg:y="19.688cm">
          <draw:text-box>
            <text:p text:style-name="P1"><text:span text:style-name="T10"><text:s/></text:span></text:p>
          </draw:text-box>
        </draw:frame>
        <draw:polygon draw:style-name="gr6" draw:text-style-name="P7" draw:layer="layout" svg:width="0.051cm" svg:height="0.055cm" svg:x="9.048cm" svg:y="19.602cm" svg:viewBox="0 0 52 56" draw:points="0,56 52,56 52,0 0,0">
          <text:p/>
        </draw:polygon>
        <draw:polygon draw:style-name="gr6" draw:text-style-name="P7" draw:layer="layout" svg:width="0.051cm" svg:height="0.055cm" svg:x="9.708cm" svg:y="19.602cm" svg:viewBox="0 0 52 56" draw:points="0,56 52,56 52,0 0,0">
          <text:p/>
        </draw:polygon>
        <draw:polygon draw:style-name="gr6" draw:text-style-name="P7" draw:layer="layout" svg:width="0.025cm" svg:height="0.055cm" svg:x="10.119cm" svg:y="19.602cm" svg:viewBox="0 0 26 56" draw:points="0,56 26,56 26,0 0,0">
          <text:p/>
        </draw:polygon>
        <draw:polygon draw:style-name="gr6" draw:text-style-name="P7" draw:layer="layout" svg:width="3.163cm" svg:height="0.025cm" svg:x="10.144cm" svg:y="19.602cm" svg:viewBox="0 0 3164 26" draw:points="0,26 3164,26 3164,0 0,0">
          <text:p/>
        </draw:polygon>
        <draw:polygon draw:style-name="gr6" draw:text-style-name="P7" draw:layer="layout" svg:width="0.05cm" svg:height="0.055cm" svg:x="13.307cm" svg:y="19.602cm" svg:viewBox="0 0 51 56" draw:points="0,56 51,56 51,0 0,0">
          <text:p/>
        </draw:polygon>
        <draw:polygon draw:style-name="gr6" draw:text-style-name="P7" draw:layer="layout" svg:width="0.835cm" svg:height="0.025cm" svg:x="13.357cm" svg:y="19.602cm" svg:viewBox="0 0 836 26" draw:points="0,26 836,26 836,0 0,0">
          <text:p/>
        </draw:polygon>
        <draw:polygon draw:style-name="gr6" draw:text-style-name="P7" draw:layer="layout" svg:width="0.026cm" svg:height="0.055cm" svg:x="14.192cm" svg:y="19.602cm" svg:viewBox="0 0 27 56" draw:points="0,56 27,56 27,0 0,0">
          <text:p/>
        </draw:polygon>
        <draw:polygon draw:style-name="gr6" draw:text-style-name="P7" draw:layer="layout" svg:width="0.893cm" svg:height="0.025cm" svg:x="14.218cm" svg:y="19.602cm" svg:viewBox="0 0 894 26" draw:points="0,26 894,26 894,0 0,0">
          <text:p/>
        </draw:polygon>
        <draw:polygon draw:style-name="gr6" draw:text-style-name="P7" draw:layer="layout" svg:width="0.051cm" svg:height="0.055cm" svg:x="15.212cm" svg:y="19.602cm" svg:viewBox="0 0 52 56" draw:points="0,56 52,56 52,0 0,0">
          <text:p/>
        </draw:polygon>
        <draw:polygon draw:style-name="gr6" draw:text-style-name="P7" draw:layer="layout" svg:width="0.051cm" svg:height="0.055cm" svg:x="15.111cm" svg:y="19.602cm" svg:viewBox="0 0 52 56" draw:points="0,56 52,56 52,0 0,0">
          <text:p/>
        </draw:polygon>
        <draw:polygon draw:style-name="gr6" draw:text-style-name="P7" draw:layer="layout" svg:width="3.361cm" svg:height="0.025cm" svg:x="15.263cm" svg:y="19.602cm" svg:viewBox="0 0 3362 26" draw:points="0,26 3362,26 3362,0 0,0">
          <text:p/>
        </draw:polygon>
        <draw:polygon draw:style-name="gr6" draw:text-style-name="P7" draw:layer="layout" svg:width="0.052cm" svg:height="0.055cm" svg:x="18.624cm" svg:y="19.602cm" svg:viewBox="0 0 53 56" draw:points="0,56 53,56 53,0 0,0">
          <text:p/>
        </draw:polygon>
        <draw:polygon draw:style-name="gr6" draw:text-style-name="P7" draw:layer="layout" svg:width="0.97cm" svg:height="0.025cm" svg:x="18.675cm" svg:y="19.602cm" svg:viewBox="0 0 971 26" draw:points="0,26 971,26 971,0 0,0">
          <text:p/>
        </draw:polygon>
        <draw:polygon draw:style-name="gr6" draw:text-style-name="P7" draw:layer="layout" svg:width="0.025cm" svg:height="0.055cm" svg:x="19.646cm" svg:y="19.602cm" svg:viewBox="0 0 26 56" draw:points="0,56 26,56 26,0 0,0">
          <text:p/>
        </draw:polygon>
        <draw:polygon draw:style-name="gr6" draw:text-style-name="P7" draw:layer="layout" svg:width="0.851cm" svg:height="0.025cm" svg:x="19.671cm" svg:y="19.602cm" svg:viewBox="0 0 852 26" draw:points="0,26 852,26 852,0 0,0">
          <text:p/>
        </draw:polygon>
        <draw:polygon draw:style-name="gr6" draw:text-style-name="P7" draw:layer="layout" svg:width="0.051cm" svg:height="0.055cm" svg:x="20.522cm" svg:y="19.602cm" svg:viewBox="0 0 52 56" draw:points="0,56 52,56 52,0 0,0">
          <text:p/>
        </draw:polygon>
        <draw:polygon draw:style-name="gr6" draw:text-style-name="P7" draw:layer="layout" svg:width="0.051cm" svg:height="0.355cm" svg:x="9.048cm" svg:y="19.657cm" svg:viewBox="0 0 52 356" draw:points="0,356 52,356 52,0 0,0">
          <text:p/>
        </draw:polygon>
        <draw:polygon draw:style-name="gr6" draw:text-style-name="P7" draw:layer="layout" svg:width="0.051cm" svg:height="0.355cm" svg:x="9.708cm" svg:y="19.657cm" svg:viewBox="0 0 52 356" draw:points="0,356 52,356 52,0 0,0">
          <text:p/>
        </draw:polygon>
        <draw:polygon draw:style-name="gr6" draw:text-style-name="P7" draw:layer="layout" svg:width="0.025cm" svg:height="0.355cm" svg:x="10.119cm" svg:y="19.657cm" svg:viewBox="0 0 26 356" draw:points="0,356 26,356 26,0 0,0">
          <text:p/>
        </draw:polygon>
        <draw:polygon draw:style-name="gr6" draw:text-style-name="P7" draw:layer="layout" svg:width="0.05cm" svg:height="0.355cm" svg:x="13.307cm" svg:y="19.657cm" svg:viewBox="0 0 51 356" draw:points="0,356 51,356 51,0 0,0">
          <text:p/>
        </draw:polygon>
        <draw:polygon draw:style-name="gr6" draw:text-style-name="P7" draw:layer="layout" svg:width="0.026cm" svg:height="0.355cm" svg:x="14.192cm" svg:y="19.657cm" svg:viewBox="0 0 27 356" draw:points="0,356 27,356 27,0 0,0">
          <text:p/>
        </draw:polygon>
        <draw:polygon draw:style-name="gr6" draw:text-style-name="P7" draw:layer="layout" svg:width="0.051cm" svg:height="0.355cm" svg:x="15.212cm" svg:y="19.657cm" svg:viewBox="0 0 52 356" draw:points="0,356 52,356 52,0 0,0">
          <text:p/>
        </draw:polygon>
        <draw:polygon draw:style-name="gr6" draw:text-style-name="P7" draw:layer="layout" svg:width="0.051cm" svg:height="0.355cm" svg:x="15.111cm" svg:y="19.657cm" svg:viewBox="0 0 52 356" draw:points="0,356 52,356 52,0 0,0">
          <text:p/>
        </draw:polygon>
        <draw:polygon draw:style-name="gr6" draw:text-style-name="P7" draw:layer="layout" svg:width="0.052cm" svg:height="0.355cm" svg:x="18.624cm" svg:y="19.657cm" svg:viewBox="0 0 53 356" draw:points="0,356 53,356 53,0 0,0">
          <text:p/>
        </draw:polygon>
        <draw:polygon draw:style-name="gr6" draw:text-style-name="P7" draw:layer="layout" svg:width="0.025cm" svg:height="0.355cm" svg:x="19.646cm" svg:y="19.657cm" svg:viewBox="0 0 26 356" draw:points="0,356 26,356 26,0 0,0">
          <text:p/>
        </draw:polygon>
        <draw:polygon draw:style-name="gr6" draw:text-style-name="P7" draw:layer="layout" svg:width="0.051cm" svg:height="0.355cm" svg:x="20.522cm" svg:y="19.657cm" svg:viewBox="0 0 52 356" draw:points="0,356 52,356 52,0 0,0">
          <text:p/>
        </draw:polygon>
        <draw:frame draw:style-name="gr3" draw:text-style-name="P4" draw:layer="layout" svg:width="0.283cm" svg:height="0.344cm" svg:x="20.108cm" svg:y="19.688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1.704cm" svg:height="0.344cm" svg:x="10.183cm" svg:y="20.088cm">
          <draw:text-box>
            <text:p text:style-name="P1"><text:span text:style-name="T15">廣播實務專題</text:span></text:p>
          </draw:text-box>
        </draw:frame>
        <draw:frame draw:style-name="gr3" draw:text-style-name="P4" draw:layer="layout" svg:width="0.283cm" svg:height="0.344cm" svg:x="11.885cm" svg:y="20.099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283cm" svg:height="0.314cm" svg:x="13.693cm" svg:y="20.099cm">
          <draw:text-box>
            <text:p text:style-name="P1"><text:span text:style-name="T10">0 </text:span></text:p>
          </draw:text-box>
        </draw:frame>
        <draw:frame draw:style-name="gr3" draw:text-style-name="P4" draw:layer="layout" svg:width="0.442cm" svg:height="0.314cm" svg:x="14.51cm" svg:y="20.099cm">
          <draw:text-box>
            <text:p text:style-name="P1"><text:span text:style-name="T10">2/4 </text:span></text:p>
          </draw:text-box>
        </draw:frame>
        <draw:frame draw:style-name="gr3" draw:text-style-name="P4" draw:layer="layout" svg:width="0.283cm" svg:height="0.344cm" svg:x="15.238cm" svg:y="20.099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283cm" svg:height="0.344cm" svg:x="18.697cm" svg:y="20.099cm">
          <draw:text-box>
            <text:p text:style-name="P1"><text:span text:style-name="T10"><text:s/></text:span></text:p>
          </draw:text-box>
        </draw:frame>
        <draw:polygon draw:style-name="gr6" draw:text-style-name="P7" draw:layer="layout" svg:width="0.051cm" svg:height="0.055cm" svg:x="9.048cm" svg:y="20.012cm" svg:viewBox="0 0 52 56" draw:points="0,56 52,56 52,0 0,0">
          <text:p/>
        </draw:polygon>
        <draw:polygon draw:style-name="gr6" draw:text-style-name="P7" draw:layer="layout" svg:width="0.051cm" svg:height="0.055cm" svg:x="9.708cm" svg:y="20.012cm" svg:viewBox="0 0 52 56" draw:points="0,56 52,56 52,0 0,0">
          <text:p/>
        </draw:polygon>
        <draw:polygon draw:style-name="gr6" draw:text-style-name="P7" draw:layer="layout" svg:width="0.025cm" svg:height="0.055cm" svg:x="10.119cm" svg:y="20.012cm" svg:viewBox="0 0 26 56" draw:points="0,56 26,56 26,0 0,0">
          <text:p/>
        </draw:polygon>
        <draw:polygon draw:style-name="gr6" draw:text-style-name="P7" draw:layer="layout" svg:width="3.163cm" svg:height="0.027cm" svg:x="10.144cm" svg:y="20.012cm" svg:viewBox="0 0 3164 28" draw:points="0,28 3164,28 3164,0 0,0">
          <text:p/>
        </draw:polygon>
        <draw:polygon draw:style-name="gr6" draw:text-style-name="P7" draw:layer="layout" svg:width="0.05cm" svg:height="0.055cm" svg:x="13.307cm" svg:y="20.012cm" svg:viewBox="0 0 51 56" draw:points="0,56 51,56 51,0 0,0">
          <text:p/>
        </draw:polygon>
        <draw:polygon draw:style-name="gr6" draw:text-style-name="P7" draw:layer="layout" svg:width="0.835cm" svg:height="0.027cm" svg:x="13.357cm" svg:y="20.012cm" svg:viewBox="0 0 836 28" draw:points="0,28 836,28 836,0 0,0">
          <text:p/>
        </draw:polygon>
        <draw:polygon draw:style-name="gr6" draw:text-style-name="P7" draw:layer="layout" svg:width="0.026cm" svg:height="0.055cm" svg:x="14.192cm" svg:y="20.012cm" svg:viewBox="0 0 27 56" draw:points="0,56 27,56 27,0 0,0">
          <text:p/>
        </draw:polygon>
        <draw:polygon draw:style-name="gr6" draw:text-style-name="P7" draw:layer="layout" svg:width="0.893cm" svg:height="0.027cm" svg:x="14.218cm" svg:y="20.012cm" svg:viewBox="0 0 894 28" draw:points="0,28 894,28 894,0 0,0">
          <text:p/>
        </draw:polygon>
        <draw:polygon draw:style-name="gr6" draw:text-style-name="P7" draw:layer="layout" svg:width="0.051cm" svg:height="0.055cm" svg:x="15.212cm" svg:y="20.012cm" svg:viewBox="0 0 52 56" draw:points="0,56 52,56 52,0 0,0">
          <text:p/>
        </draw:polygon>
        <draw:polygon draw:style-name="gr6" draw:text-style-name="P7" draw:layer="layout" svg:width="0.051cm" svg:height="0.055cm" svg:x="15.111cm" svg:y="20.012cm" svg:viewBox="0 0 52 56" draw:points="0,56 52,56 52,0 0,0">
          <text:p/>
        </draw:polygon>
        <draw:polygon draw:style-name="gr6" draw:text-style-name="P7" draw:layer="layout" svg:width="3.361cm" svg:height="0.027cm" svg:x="15.263cm" svg:y="20.012cm" svg:viewBox="0 0 3362 28" draw:points="0,28 3362,28 3362,0 0,0">
          <text:p/>
        </draw:polygon>
        <draw:polygon draw:style-name="gr6" draw:text-style-name="P7" draw:layer="layout" svg:width="0.052cm" svg:height="0.055cm" svg:x="18.624cm" svg:y="20.012cm" svg:viewBox="0 0 53 56" draw:points="0,56 53,56 53,0 0,0">
          <text:p/>
        </draw:polygon>
        <draw:polygon draw:style-name="gr6" draw:text-style-name="P7" draw:layer="layout" svg:width="0.97cm" svg:height="0.027cm" svg:x="18.675cm" svg:y="20.012cm" svg:viewBox="0 0 971 28" draw:points="0,28 971,28 971,0 0,0">
          <text:p/>
        </draw:polygon>
        <draw:polygon draw:style-name="gr6" draw:text-style-name="P7" draw:layer="layout" svg:width="0.025cm" svg:height="0.055cm" svg:x="19.646cm" svg:y="20.012cm" svg:viewBox="0 0 26 56" draw:points="0,56 26,56 26,0 0,0">
          <text:p/>
        </draw:polygon>
        <draw:polygon draw:style-name="gr6" draw:text-style-name="P7" draw:layer="layout" svg:width="0.851cm" svg:height="0.027cm" svg:x="19.671cm" svg:y="20.012cm" svg:viewBox="0 0 852 28" draw:points="0,28 852,28 852,0 0,0">
          <text:p/>
        </draw:polygon>
        <draw:polygon draw:style-name="gr6" draw:text-style-name="P7" draw:layer="layout" svg:width="0.051cm" svg:height="0.055cm" svg:x="20.522cm" svg:y="20.012cm" svg:viewBox="0 0 52 56" draw:points="0,56 52,56 52,0 0,0">
          <text:p/>
        </draw:polygon>
        <draw:polygon draw:style-name="gr6" draw:text-style-name="P7" draw:layer="layout" svg:width="0.051cm" svg:height="0.356cm" svg:x="9.048cm" svg:y="20.067cm" svg:viewBox="0 0 52 357" draw:points="0,357 52,357 52,0 0,0">
          <text:p/>
        </draw:polygon>
        <draw:polygon draw:style-name="gr6" draw:text-style-name="P7" draw:layer="layout" svg:width="0.051cm" svg:height="0.356cm" svg:x="9.708cm" svg:y="20.067cm" svg:viewBox="0 0 52 357" draw:points="0,357 52,357 52,0 0,0">
          <text:p/>
        </draw:polygon>
        <draw:polygon draw:style-name="gr6" draw:text-style-name="P7" draw:layer="layout" svg:width="0.025cm" svg:height="0.356cm" svg:x="10.119cm" svg:y="20.067cm" svg:viewBox="0 0 26 357" draw:points="0,357 26,357 26,0 0,0">
          <text:p/>
        </draw:polygon>
        <draw:polygon draw:style-name="gr6" draw:text-style-name="P7" draw:layer="layout" svg:width="0.05cm" svg:height="0.356cm" svg:x="13.307cm" svg:y="20.067cm" svg:viewBox="0 0 51 357" draw:points="0,357 51,357 51,0 0,0">
          <text:p/>
        </draw:polygon>
        <draw:polygon draw:style-name="gr6" draw:text-style-name="P7" draw:layer="layout" svg:width="0.026cm" svg:height="0.356cm" svg:x="14.192cm" svg:y="20.067cm" svg:viewBox="0 0 27 357" draw:points="0,357 27,357 27,0 0,0">
          <text:p/>
        </draw:polygon>
        <draw:polygon draw:style-name="gr6" draw:text-style-name="P7" draw:layer="layout" svg:width="0.051cm" svg:height="0.356cm" svg:x="15.212cm" svg:y="20.067cm" svg:viewBox="0 0 52 357" draw:points="0,357 52,357 52,0 0,0">
          <text:p/>
        </draw:polygon>
        <draw:polygon draw:style-name="gr6" draw:text-style-name="P7" draw:layer="layout" svg:width="0.051cm" svg:height="0.356cm" svg:x="15.111cm" svg:y="20.067cm" svg:viewBox="0 0 52 357" draw:points="0,357 52,357 52,0 0,0">
          <text:p/>
        </draw:polygon>
        <draw:polygon draw:style-name="gr6" draw:text-style-name="P7" draw:layer="layout" svg:width="0.052cm" svg:height="0.356cm" svg:x="18.624cm" svg:y="20.067cm" svg:viewBox="0 0 53 357" draw:points="0,357 53,357 53,0 0,0">
          <text:p/>
        </draw:polygon>
        <draw:polygon draw:style-name="gr6" draw:text-style-name="P7" draw:layer="layout" svg:width="0.025cm" svg:height="0.356cm" svg:x="19.646cm" svg:y="20.067cm" svg:viewBox="0 0 26 357" draw:points="0,357 26,357 26,0 0,0">
          <text:p/>
        </draw:polygon>
        <draw:polygon draw:style-name="gr6" draw:text-style-name="P7" draw:layer="layout" svg:width="0.051cm" svg:height="0.356cm" svg:x="20.522cm" svg:y="20.067cm" svg:viewBox="0 0 52 357" draw:points="0,357 52,357 52,0 0,0">
          <text:p/>
        </draw:polygon>
        <draw:frame draw:style-name="gr3" draw:text-style-name="P4" draw:layer="layout" svg:width="0.283cm" svg:height="0.344cm" svg:x="19.71cm" svg:y="20.099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1.704cm" svg:height="0.344cm" svg:x="10.183cm" svg:y="20.499cm">
          <draw:text-box>
            <text:p text:style-name="P1"><text:span text:style-name="T15">電視實務專題</text:span></text:p>
          </draw:text-box>
        </draw:frame>
        <draw:frame draw:style-name="gr3" draw:text-style-name="P4" draw:layer="layout" svg:width="0.283cm" svg:height="0.344cm" svg:x="11.885cm" svg:y="20.509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442cm" svg:height="0.314cm" svg:x="13.582cm" svg:y="20.509cm">
          <draw:text-box>
            <text:p text:style-name="P1"><text:span text:style-name="T10">2/4 </text:span></text:p>
          </draw:text-box>
        </draw:frame>
        <draw:frame draw:style-name="gr3" draw:text-style-name="P4" draw:layer="layout" svg:width="0.283cm" svg:height="0.314cm" svg:x="14.624cm" svg:y="20.509cm">
          <draw:text-box>
            <text:p text:style-name="P1"><text:span text:style-name="T10">0 </text:span></text:p>
          </draw:text-box>
        </draw:frame>
        <draw:frame draw:style-name="gr3" draw:text-style-name="P4" draw:layer="layout" svg:width="0.283cm" svg:height="0.344cm" svg:x="15.238cm" svg:y="20.509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283cm" svg:height="0.344cm" svg:x="18.697cm" svg:y="20.509cm">
          <draw:text-box>
            <text:p text:style-name="P1"><text:span text:style-name="T10"><text:s/></text:span></text:p>
          </draw:text-box>
        </draw:frame>
        <draw:polygon draw:style-name="gr6" draw:text-style-name="P7" draw:layer="layout" svg:width="0.051cm" svg:height="0.055cm" svg:x="9.048cm" svg:y="20.423cm" svg:viewBox="0 0 52 56" draw:points="0,56 52,56 52,0 0,0">
          <text:p/>
        </draw:polygon>
        <draw:polygon draw:style-name="gr6" draw:text-style-name="P7" draw:layer="layout" svg:width="0.051cm" svg:height="0.055cm" svg:x="9.708cm" svg:y="20.423cm" svg:viewBox="0 0 52 56" draw:points="0,56 52,56 52,0 0,0">
          <text:p/>
        </draw:polygon>
        <draw:polygon draw:style-name="gr6" draw:text-style-name="P7" draw:layer="layout" svg:width="0.025cm" svg:height="0.055cm" svg:x="10.119cm" svg:y="20.423cm" svg:viewBox="0 0 26 56" draw:points="0,56 26,56 26,0 0,0">
          <text:p/>
        </draw:polygon>
        <draw:polygon draw:style-name="gr6" draw:text-style-name="P7" draw:layer="layout" svg:width="3.163cm" svg:height="0.025cm" svg:x="10.144cm" svg:y="20.423cm" svg:viewBox="0 0 3164 26" draw:points="0,26 3164,26 3164,0 0,0">
          <text:p/>
        </draw:polygon>
        <draw:polygon draw:style-name="gr6" draw:text-style-name="P7" draw:layer="layout" svg:width="0.05cm" svg:height="0.055cm" svg:x="13.307cm" svg:y="20.423cm" svg:viewBox="0 0 51 56" draw:points="0,56 51,56 51,0 0,0">
          <text:p/>
        </draw:polygon>
        <draw:polygon draw:style-name="gr6" draw:text-style-name="P7" draw:layer="layout" svg:width="0.835cm" svg:height="0.025cm" svg:x="13.357cm" svg:y="20.423cm" svg:viewBox="0 0 836 26" draw:points="0,26 836,26 836,0 0,0">
          <text:p/>
        </draw:polygon>
        <draw:polygon draw:style-name="gr6" draw:text-style-name="P7" draw:layer="layout" svg:width="0.026cm" svg:height="0.055cm" svg:x="14.192cm" svg:y="20.423cm" svg:viewBox="0 0 27 56" draw:points="0,56 27,56 27,0 0,0">
          <text:p/>
        </draw:polygon>
        <draw:polygon draw:style-name="gr6" draw:text-style-name="P7" draw:layer="layout" svg:width="0.893cm" svg:height="0.025cm" svg:x="14.218cm" svg:y="20.423cm" svg:viewBox="0 0 894 26" draw:points="0,26 894,26 894,0 0,0">
          <text:p/>
        </draw:polygon>
        <draw:polygon draw:style-name="gr6" draw:text-style-name="P7" draw:layer="layout" svg:width="0.051cm" svg:height="0.055cm" svg:x="15.212cm" svg:y="20.423cm" svg:viewBox="0 0 52 56" draw:points="0,56 52,56 52,0 0,0">
          <text:p/>
        </draw:polygon>
        <draw:polygon draw:style-name="gr6" draw:text-style-name="P7" draw:layer="layout" svg:width="0.051cm" svg:height="0.055cm" svg:x="15.111cm" svg:y="20.423cm" svg:viewBox="0 0 52 56" draw:points="0,56 52,56 52,0 0,0">
          <text:p/>
        </draw:polygon>
        <draw:polygon draw:style-name="gr6" draw:text-style-name="P7" draw:layer="layout" svg:width="3.361cm" svg:height="0.025cm" svg:x="15.263cm" svg:y="20.423cm" svg:viewBox="0 0 3362 26" draw:points="0,26 3362,26 3362,0 0,0">
          <text:p/>
        </draw:polygon>
        <draw:polygon draw:style-name="gr6" draw:text-style-name="P7" draw:layer="layout" svg:width="0.052cm" svg:height="0.055cm" svg:x="18.624cm" svg:y="20.423cm" svg:viewBox="0 0 53 56" draw:points="0,56 53,56 53,0 0,0">
          <text:p/>
        </draw:polygon>
        <draw:polygon draw:style-name="gr6" draw:text-style-name="P7" draw:layer="layout" svg:width="0.97cm" svg:height="0.025cm" svg:x="18.675cm" svg:y="20.423cm" svg:viewBox="0 0 971 26" draw:points="0,26 971,26 971,0 0,0">
          <text:p/>
        </draw:polygon>
        <draw:polygon draw:style-name="gr6" draw:text-style-name="P7" draw:layer="layout" svg:width="0.025cm" svg:height="0.055cm" svg:x="19.646cm" svg:y="20.423cm" svg:viewBox="0 0 26 56" draw:points="0,56 26,56 26,0 0,0">
          <text:p/>
        </draw:polygon>
        <draw:polygon draw:style-name="gr6" draw:text-style-name="P7" draw:layer="layout" svg:width="0.851cm" svg:height="0.025cm" svg:x="19.671cm" svg:y="20.423cm" svg:viewBox="0 0 852 26" draw:points="0,26 852,26 852,0 0,0">
          <text:p/>
        </draw:polygon>
        <draw:polygon draw:style-name="gr6" draw:text-style-name="P7" draw:layer="layout" svg:width="0.051cm" svg:height="0.055cm" svg:x="20.522cm" svg:y="20.423cm" svg:viewBox="0 0 52 56" draw:points="0,56 52,56 52,0 0,0">
          <text:p/>
        </draw:polygon>
        <draw:polygon draw:style-name="gr6" draw:text-style-name="P7" draw:layer="layout" svg:width="0.051cm" svg:height="0.355cm" svg:x="9.048cm" svg:y="20.478cm" svg:viewBox="0 0 52 356" draw:points="0,356 52,356 52,0 0,0">
          <text:p/>
        </draw:polygon>
        <draw:polygon draw:style-name="gr6" draw:text-style-name="P7" draw:layer="layout" svg:width="0.051cm" svg:height="0.051cm" svg:x="9.048cm" svg:y="20.833cm" svg:viewBox="0 0 52 52" draw:points="0,52 52,52 52,0 0,0">
          <text:p/>
        </draw:polygon>
        <draw:polygon draw:style-name="gr6" draw:text-style-name="P7" draw:layer="layout" svg:width="0.051cm" svg:height="0.051cm" svg:x="9.048cm" svg:y="20.833cm" svg:viewBox="0 0 52 52" draw:points="0,52 52,52 52,0 0,0">
          <text:p/>
        </draw:polygon>
        <draw:polygon draw:style-name="gr6" draw:text-style-name="P7" draw:layer="layout" svg:width="0.609cm" svg:height="0.051cm" svg:x="9.099cm" svg:y="20.833cm" svg:viewBox="0 0 610 52" draw:points="0,52 610,52 610,0 0,0">
          <text:p/>
        </draw:polygon>
        <draw:polygon draw:style-name="gr6" draw:text-style-name="P7" draw:layer="layout" svg:width="0.051cm" svg:height="0.355cm" svg:x="9.708cm" svg:y="20.478cm" svg:viewBox="0 0 52 356" draw:points="0,356 52,356 52,0 0,0">
          <text:p/>
        </draw:polygon>
        <draw:polygon draw:style-name="gr6" draw:text-style-name="P7" draw:layer="layout" svg:width="0.051cm" svg:height="0.051cm" svg:x="9.708cm" svg:y="20.833cm" svg:viewBox="0 0 52 52" draw:points="0,52 52,52 52,0 0,0">
          <text:p/>
        </draw:polygon>
        <draw:polygon draw:style-name="gr6" draw:text-style-name="P7" draw:layer="layout" svg:width="0.36cm" svg:height="0.051cm" svg:x="9.759cm" svg:y="20.833cm" svg:viewBox="0 0 361 52" draw:points="0,52 361,52 361,0 0,0">
          <text:p/>
        </draw:polygon>
        <draw:polygon draw:style-name="gr6" draw:text-style-name="P7" draw:layer="layout" svg:width="0.025cm" svg:height="0.355cm" svg:x="10.119cm" svg:y="20.478cm" svg:viewBox="0 0 26 356" draw:points="0,356 26,356 26,0 0,0">
          <text:p/>
        </draw:polygon>
        <draw:polygon draw:style-name="gr6" draw:text-style-name="P7" draw:layer="layout" svg:width="0.051cm" svg:height="0.051cm" svg:x="10.119cm" svg:y="20.833cm" svg:viewBox="0 0 52 52" draw:points="0,52 52,52 52,0 0,0">
          <text:p/>
        </draw:polygon>
        <draw:polygon draw:style-name="gr6" draw:text-style-name="P7" draw:layer="layout" svg:width="3.137cm" svg:height="0.051cm" svg:x="10.17cm" svg:y="20.833cm" svg:viewBox="0 0 3138 52" draw:points="0,52 3138,52 3138,0 0,0">
          <text:p/>
        </draw:polygon>
        <draw:polygon draw:style-name="gr6" draw:text-style-name="P7" draw:layer="layout" svg:width="0.05cm" svg:height="0.355cm" svg:x="13.307cm" svg:y="20.478cm" svg:viewBox="0 0 51 356" draw:points="0,356 51,356 51,0 0,0">
          <text:p/>
        </draw:polygon>
        <draw:polygon draw:style-name="gr6" draw:text-style-name="P7" draw:layer="layout" svg:width="0.05cm" svg:height="0.051cm" svg:x="13.307cm" svg:y="20.833cm" svg:viewBox="0 0 51 52" draw:points="0,52 51,52 51,0 0,0">
          <text:p/>
        </draw:polygon>
        <draw:polygon draw:style-name="gr6" draw:text-style-name="P7" draw:layer="layout" svg:width="0.835cm" svg:height="0.051cm" svg:x="13.357cm" svg:y="20.833cm" svg:viewBox="0 0 836 52" draw:points="0,52 836,52 836,0 0,0">
          <text:p/>
        </draw:polygon>
        <draw:polygon draw:style-name="gr6" draw:text-style-name="P7" draw:layer="layout" svg:width="0.026cm" svg:height="0.355cm" svg:x="14.192cm" svg:y="20.478cm" svg:viewBox="0 0 27 356" draw:points="0,356 27,356 27,0 0,0">
          <text:p/>
        </draw:polygon>
        <draw:polygon draw:style-name="gr6" draw:text-style-name="P7" draw:layer="layout" svg:width="0.051cm" svg:height="0.051cm" svg:x="14.192cm" svg:y="20.833cm" svg:viewBox="0 0 52 52" draw:points="0,52 52,52 52,0 0,0">
          <text:p/>
        </draw:polygon>
        <draw:polygon draw:style-name="gr6" draw:text-style-name="P7" draw:layer="layout" svg:width="0.868cm" svg:height="0.051cm" svg:x="14.243cm" svg:y="20.833cm" svg:viewBox="0 0 869 52" draw:points="0,52 869,52 869,0 0,0">
          <text:p/>
        </draw:polygon>
        <draw:polygon draw:style-name="gr6" draw:text-style-name="P7" draw:layer="layout" svg:width="0.051cm" svg:height="0.355cm" svg:x="15.212cm" svg:y="20.478cm" svg:viewBox="0 0 52 356" draw:points="0,356 52,356 52,0 0,0">
          <text:p/>
        </draw:polygon>
        <draw:polygon draw:style-name="gr6" draw:text-style-name="P7" draw:layer="layout" svg:width="0.051cm" svg:height="0.355cm" svg:x="15.111cm" svg:y="20.478cm" svg:viewBox="0 0 52 356" draw:points="0,356 52,356 52,0 0,0">
          <text:p/>
        </draw:polygon>
        <draw:polygon draw:style-name="gr6" draw:text-style-name="P7" draw:layer="layout" svg:width="0.051cm" svg:height="0.051cm" svg:x="15.111cm" svg:y="20.833cm" svg:viewBox="0 0 52 52" draw:points="0,52 52,52 52,0 0,0">
          <text:p/>
        </draw:polygon>
        <draw:polygon draw:style-name="gr6" draw:text-style-name="P7" draw:layer="layout" svg:width="3.462cm" svg:height="0.051cm" svg:x="15.162cm" svg:y="20.833cm" svg:viewBox="0 0 3463 52" draw:points="0,52 3463,52 3463,0 0,0">
          <text:p/>
        </draw:polygon>
        <draw:polygon draw:style-name="gr6" draw:text-style-name="P7" draw:layer="layout" svg:width="0.052cm" svg:height="0.355cm" svg:x="18.624cm" svg:y="20.478cm" svg:viewBox="0 0 53 356" draw:points="0,356 53,356 53,0 0,0">
          <text:p/>
        </draw:polygon>
        <draw:polygon draw:style-name="gr6" draw:text-style-name="P7" draw:layer="layout" svg:width="0.052cm" svg:height="0.051cm" svg:x="18.624cm" svg:y="20.833cm" svg:viewBox="0 0 53 52" draw:points="0,52 53,52 53,0 0,0">
          <text:p/>
        </draw:polygon>
        <draw:polygon draw:style-name="gr6" draw:text-style-name="P7" draw:layer="layout" svg:width="0.97cm" svg:height="0.051cm" svg:x="18.675cm" svg:y="20.833cm" svg:viewBox="0 0 971 52" draw:points="0,52 971,52 971,0 0,0">
          <text:p/>
        </draw:polygon>
        <draw:polygon draw:style-name="gr6" draw:text-style-name="P7" draw:layer="layout" svg:width="0.025cm" svg:height="0.355cm" svg:x="19.646cm" svg:y="20.478cm" svg:viewBox="0 0 26 356" draw:points="0,356 26,356 26,0 0,0">
          <text:p/>
        </draw:polygon>
        <draw:polygon draw:style-name="gr6" draw:text-style-name="P7" draw:layer="layout" svg:width="0.05cm" svg:height="0.051cm" svg:x="19.646cm" svg:y="20.833cm" svg:viewBox="0 0 51 52" draw:points="0,52 51,52 51,0 0,0">
          <text:p/>
        </draw:polygon>
        <draw:polygon draw:style-name="gr6" draw:text-style-name="P7" draw:layer="layout" svg:width="0.826cm" svg:height="0.051cm" svg:x="19.696cm" svg:y="20.833cm" svg:viewBox="0 0 827 52" draw:points="0,52 827,52 827,0 0,0">
          <text:p/>
        </draw:polygon>
        <draw:polygon draw:style-name="gr6" draw:text-style-name="P7" draw:layer="layout" svg:width="0.051cm" svg:height="0.355cm" svg:x="20.522cm" svg:y="20.478cm" svg:viewBox="0 0 52 356" draw:points="0,356 52,356 52,0 0,0">
          <text:p/>
        </draw:polygon>
        <draw:polygon draw:style-name="gr6" draw:text-style-name="P7" draw:layer="layout" svg:width="0.051cm" svg:height="0.051cm" svg:x="20.522cm" svg:y="20.833cm" svg:viewBox="0 0 52 52" draw:points="0,52 52,52 52,0 0,0">
          <text:p/>
        </draw:polygon>
        <draw:polygon draw:style-name="gr6" draw:text-style-name="P7" draw:layer="layout" svg:width="0.051cm" svg:height="0.051cm" svg:x="20.522cm" svg:y="20.833cm" svg:viewBox="0 0 52 52" draw:points="0,52 52,52 52,0 0,0">
          <text:p/>
        </draw:polygon>
        <draw:frame draw:style-name="gr3" draw:text-style-name="P4" draw:layer="layout" svg:width="0.283cm" svg:height="0.344cm" svg:x="19.71cm" svg:y="20.509cm">
          <draw:text-box>
            <text:p text:style-name="P1"><text:span text:style-name="T10"><text:s/></text:span></text:p>
          </draw:text-box>
        </draw:frame>
        <draw:frame draw:style-name="gr5" draw:text-style-name="P6" draw:layer="layout" svg:width="0.425cm" svg:height="0.513cm" svg:x="3.404cm" svg:y="36.661cm">
          <draw:text-box>
            <text:p text:style-name="P1"><text:span text:style-name="T18">課</text:span></text:p>
          </draw:text-box>
        </draw:frame>
        <draw:frame draw:style-name="gr5" draw:text-style-name="P6" draw:layer="layout" svg:width="1.446cm" svg:height="0.513cm" svg:x="3.828cm" svg:y="36.676cm">
          <draw:text-box>
            <text:p text:style-name="P1"><text:span text:style-name="T12"><text:s text:c="11"/></text:span></text:p>
          </draw:text-box>
        </draw:frame>
        <draw:frame draw:style-name="gr5" draw:text-style-name="P6" draw:layer="layout" svg:width="0.425cm" svg:height="0.513cm" svg:x="5.098cm" svg:y="36.661cm">
          <draw:text-box>
            <text:p text:style-name="P1"><text:span text:style-name="T18">程</text:span></text:p>
          </draw:text-box>
        </draw:frame>
        <draw:frame draw:style-name="gr5" draw:text-style-name="P6" draw:layer="layout" svg:width="0.422cm" svg:height="0.513cm" svg:x="5.521cm" svg:y="36.676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1.272cm" svg:height="0.513cm" svg:x="7.82cm" svg:y="36.661cm">
          <draw:text-box>
            <text:p text:style-name="P1"><text:span text:style-name="T18">學分數</text:span></text:p>
          </draw:text-box>
        </draw:frame>
        <draw:polygon draw:style-name="gr6" draw:text-style-name="P7" draw:layer="layout" svg:width="0.076cm" svg:height="0.08cm" svg:x="1.062cm" svg:y="36.571cm" svg:viewBox="0 0 77 81" draw:points="0,81 77,81 77,0 0,0">
          <text:p/>
        </draw:polygon>
        <draw:polygon draw:style-name="gr6" draw:text-style-name="P7" draw:layer="layout" svg:width="0.076cm" svg:height="0.076cm" svg:x="1.062cm" svg:y="36.571cm" svg:viewBox="0 0 77 77" draw:points="0,77 77,77 77,0 0,0">
          <text:p/>
        </draw:polygon>
        <draw:polygon draw:style-name="gr6" draw:text-style-name="P7" draw:layer="layout" svg:width="6.359cm" svg:height="0.076cm" svg:x="1.138cm" svg:y="36.571cm" svg:viewBox="0 0 6360 77" draw:points="0,77 6360,77 6360,0 0,0">
          <text:p/>
        </draw:polygon>
        <draw:polygon draw:style-name="gr6" draw:text-style-name="P7" draw:layer="layout" svg:width="0.026cm" svg:height="0.004cm" svg:x="7.497cm" svg:y="36.647cm" svg:viewBox="0 0 27 5" draw:points="0,5 27,5 27,0 0,0">
          <text:p/>
        </draw:polygon>
        <draw:polygon draw:style-name="gr6" draw:text-style-name="P7" draw:layer="layout" svg:width="0.077cm" svg:height="0.076cm" svg:x="7.497cm" svg:y="36.571cm" svg:viewBox="0 0 78 77" draw:points="0,77 78,77 78,0 0,0">
          <text:p/>
        </draw:polygon>
        <draw:polygon draw:style-name="gr6" draw:text-style-name="P7" draw:layer="layout" svg:width="1.74cm" svg:height="0.076cm" svg:x="7.574cm" svg:y="36.571cm" svg:viewBox="0 0 1741 77" draw:points="0,77 1741,77 1741,0 0,0">
          <text:p/>
        </draw:polygon>
        <draw:polygon draw:style-name="gr6" draw:text-style-name="P7" draw:layer="layout" svg:width="0.076cm" svg:height="0.08cm" svg:x="9.315cm" svg:y="36.571cm" svg:viewBox="0 0 77 81" draw:points="0,81 77,81 77,0 0,0">
          <text:p/>
        </draw:polygon>
        <draw:polygon draw:style-name="gr6" draw:text-style-name="P7" draw:layer="layout" svg:width="0.076cm" svg:height="0.076cm" svg:x="9.315cm" svg:y="36.571cm" svg:viewBox="0 0 77 77" draw:points="0,77 77,77 77,0 0,0">
          <text:p/>
        </draw:polygon>
        <draw:polygon draw:style-name="gr6" draw:text-style-name="P7" draw:layer="layout" svg:width="0.076cm" svg:height="0.55cm" svg:x="1.062cm" svg:y="36.651cm" svg:viewBox="0 0 77 551" draw:points="0,551 77,551 77,0 0,0">
          <text:p/>
        </draw:polygon>
        <draw:polygon draw:style-name="gr6" draw:text-style-name="P7" draw:layer="layout" svg:width="0.026cm" svg:height="0.55cm" svg:x="7.497cm" svg:y="36.651cm" svg:viewBox="0 0 27 551" draw:points="0,551 27,551 27,0 0,0">
          <text:p/>
        </draw:polygon>
        <draw:polygon draw:style-name="gr6" draw:text-style-name="P7" draw:layer="layout" svg:width="0.076cm" svg:height="0.55cm" svg:x="9.315cm" svg:y="36.651cm" svg:viewBox="0 0 77 551" draw:points="0,551 77,551 77,0 0,0">
          <text:p/>
        </draw:polygon>
        <draw:frame draw:style-name="gr5" draw:text-style-name="P6" draw:layer="layout" svg:width="0.422cm" svg:height="0.513cm" svg:x="9.091cm" svg:y="36.676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3.897cm" svg:height="0.471cm" svg:x="2.358cm" svg:y="37.26cm">
          <draw:text-box>
            <text:p text:style-name="P1"><text:span text:style-name="T19">校定基礎課程（必修）</text:span></text:p>
          </draw:text-box>
        </draw:frame>
        <draw:frame draw:style-name="gr7" draw:text-style-name="P8" draw:layer="layout" svg:width="0.388cm" svg:height="0.471cm" svg:x="6.253cm" svg:y="37.274cm">
          <draw:text-box>
            <text:p text:style-name="P1"><text:span text:style-name="T20"><text:s/></text:span></text:p>
          </draw:text-box>
        </draw:frame>
        <draw:frame draw:style-name="gr5" draw:text-style-name="P6" draw:layer="layout" svg:width="0.425cm" svg:height="0.471cm" svg:x="7.799cm" svg:y="37.252cm">
          <draw:text-box>
            <text:p text:style-name="P1"><text:span text:style-name="T12">38</text:span></text:p>
          </draw:text-box>
        </draw:frame>
        <draw:frame draw:style-name="gr5" draw:text-style-name="P6" draw:layer="layout" svg:width="0.849cm" svg:height="0.513cm" svg:x="8.329cm" svg:y="37.237cm">
          <draw:text-box>
            <text:p text:style-name="P1"><text:span text:style-name="T18">學分</text:span></text:p>
          </draw:text-box>
        </draw:frame>
        <draw:polygon draw:style-name="gr6" draw:text-style-name="P7" draw:layer="layout" svg:width="0.076cm" svg:height="0.026cm" svg:x="1.062cm" svg:y="37.201cm" svg:viewBox="0 0 77 27" draw:points="0,27 77,27 77,0 0,0">
          <text:p/>
        </draw:polygon>
        <draw:polygon draw:style-name="gr6" draw:text-style-name="P7" draw:layer="layout" svg:width="6.359cm" svg:height="0.026cm" svg:x="1.138cm" svg:y="37.201cm" svg:viewBox="0 0 6360 27" draw:points="0,27 6360,27 6360,0 0,0">
          <text:p/>
        </draw:polygon>
        <draw:polygon draw:style-name="gr6" draw:text-style-name="P7" draw:layer="layout" svg:width="0.026cm" svg:height="0.026cm" svg:x="7.497cm" svg:y="37.201cm" svg:viewBox="0 0 27 27" draw:points="0,27 27,27 27,0 0,0">
          <text:p/>
        </draw:polygon>
        <draw:polygon draw:style-name="gr6" draw:text-style-name="P7" draw:layer="layout" svg:width="1.791cm" svg:height="0.026cm" svg:x="7.523cm" svg:y="37.201cm" svg:viewBox="0 0 1792 27" draw:points="0,27 1792,27 1792,0 0,0">
          <text:p/>
        </draw:polygon>
        <draw:polygon draw:style-name="gr6" draw:text-style-name="P7" draw:layer="layout" svg:width="0.076cm" svg:height="0.026cm" svg:x="9.315cm" svg:y="37.201cm" svg:viewBox="0 0 77 27" draw:points="0,27 77,27 77,0 0,0">
          <text:p/>
        </draw:polygon>
        <draw:polygon draw:style-name="gr6" draw:text-style-name="P7" draw:layer="layout" svg:width="0.076cm" svg:height="0.55cm" svg:x="1.062cm" svg:y="37.227cm" svg:viewBox="0 0 77 551" draw:points="0,551 77,551 77,0 0,0">
          <text:p/>
        </draw:polygon>
        <draw:polygon draw:style-name="gr6" draw:text-style-name="P7" draw:layer="layout" svg:width="0.026cm" svg:height="0.55cm" svg:x="7.497cm" svg:y="37.227cm" svg:viewBox="0 0 27 551" draw:points="0,551 27,551 27,0 0,0">
          <text:p/>
        </draw:polygon>
        <draw:polygon draw:style-name="gr6" draw:text-style-name="P7" draw:layer="layout" svg:width="0.076cm" svg:height="0.55cm" svg:x="9.315cm" svg:y="37.227cm" svg:viewBox="0 0 77 551" draw:points="0,551 77,551 77,0 0,0">
          <text:p/>
        </draw:polygon>
        <draw:frame draw:style-name="gr5" draw:text-style-name="P6" draw:layer="layout" svg:width="0.422cm" svg:height="0.513cm" svg:x="9.175cm" svg:y="37.252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4.676cm" svg:height="0.471cm" svg:x="1.969cm" svg:y="37.835cm">
          <draw:text-box>
            <text:p text:style-name="P1"><text:span text:style-name="T19">院定基礎專業課程（必修）</text:span></text:p>
          </draw:text-box>
        </draw:frame>
        <draw:frame draw:style-name="gr7" draw:text-style-name="P8" draw:layer="layout" svg:width="0.388cm" svg:height="0.471cm" svg:x="6.643cm" svg:y="37.85cm">
          <draw:text-box>
            <text:p text:style-name="P1"><text:span text:style-name="T20"><text:s/></text:span></text:p>
          </draw:text-box>
        </draw:frame>
        <draw:frame draw:style-name="gr5" draw:text-style-name="P6" draw:layer="layout" svg:width="0.425cm" svg:height="0.471cm" svg:x="7.799cm" svg:y="37.828cm">
          <draw:text-box>
            <text:p text:style-name="P1"><text:span text:style-name="T12">46</text:span></text:p>
          </draw:text-box>
        </draw:frame>
        <draw:frame draw:style-name="gr5" draw:text-style-name="P6" draw:layer="layout" svg:width="0.849cm" svg:height="0.513cm" svg:x="8.329cm" svg:y="37.812cm">
          <draw:text-box>
            <text:p text:style-name="P1"><text:span text:style-name="T18">學分</text:span></text:p>
          </draw:text-box>
        </draw:frame>
        <draw:polygon draw:style-name="gr6" draw:text-style-name="P7" draw:layer="layout" svg:width="0.076cm" svg:height="0.025cm" svg:x="1.062cm" svg:y="37.777cm" svg:viewBox="0 0 77 26" draw:points="0,26 77,26 77,0 0,0">
          <text:p/>
        </draw:polygon>
        <draw:polygon draw:style-name="gr6" draw:text-style-name="P7" draw:layer="layout" svg:width="6.359cm" svg:height="0.025cm" svg:x="1.138cm" svg:y="37.777cm" svg:viewBox="0 0 6360 26" draw:points="0,26 6360,26 6360,0 0,0">
          <text:p/>
        </draw:polygon>
        <draw:polygon draw:style-name="gr6" draw:text-style-name="P7" draw:layer="layout" svg:width="0.026cm" svg:height="0.025cm" svg:x="7.497cm" svg:y="37.777cm" svg:viewBox="0 0 27 26" draw:points="0,26 27,26 27,0 0,0">
          <text:p/>
        </draw:polygon>
        <draw:polygon draw:style-name="gr6" draw:text-style-name="P7" draw:layer="layout" svg:width="1.791cm" svg:height="0.025cm" svg:x="7.523cm" svg:y="37.777cm" svg:viewBox="0 0 1792 26" draw:points="0,26 1792,26 1792,0 0,0">
          <text:p/>
        </draw:polygon>
        <draw:polygon draw:style-name="gr6" draw:text-style-name="P7" draw:layer="layout" svg:width="0.076cm" svg:height="0.025cm" svg:x="9.315cm" svg:y="37.777cm" svg:viewBox="0 0 77 26" draw:points="0,26 77,26 77,0 0,0">
          <text:p/>
        </draw:polygon>
        <draw:polygon draw:style-name="gr6" draw:text-style-name="P7" draw:layer="layout" svg:width="0.076cm" svg:height="0.551cm" svg:x="1.062cm" svg:y="37.802cm" svg:viewBox="0 0 77 552" draw:points="0,552 77,552 77,0 0,0">
          <text:p/>
        </draw:polygon>
        <draw:polygon draw:style-name="gr6" draw:text-style-name="P7" draw:layer="layout" svg:width="0.026cm" svg:height="0.551cm" svg:x="7.497cm" svg:y="37.802cm" svg:viewBox="0 0 27 552" draw:points="0,552 27,552 27,0 0,0">
          <text:p/>
        </draw:polygon>
        <draw:polygon draw:style-name="gr6" draw:text-style-name="P7" draw:layer="layout" svg:width="0.076cm" svg:height="0.551cm" svg:x="9.315cm" svg:y="37.802cm" svg:viewBox="0 0 77 552" draw:points="0,552 77,552 77,0 0,0">
          <text:p/>
        </draw:polygon>
        <draw:frame draw:style-name="gr5" draw:text-style-name="P6" draw:layer="layout" svg:width="0.422cm" svg:height="0.513cm" svg:x="9.175cm" svg:y="37.828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2.339cm" svg:height="0.471cm" svg:x="3.138cm" svg:y="38.411cm">
          <draw:text-box>
            <text:p text:style-name="P1"><text:span text:style-name="T19">系定專業必修</text:span></text:p>
          </draw:text-box>
        </draw:frame>
        <draw:frame draw:style-name="gr7" draw:text-style-name="P8" draw:layer="layout" svg:width="0.388cm" svg:height="0.471cm" svg:x="5.474cm" svg:y="38.425cm">
          <draw:text-box>
            <text:p text:style-name="P1"><text:span text:style-name="T20"><text:s/></text:span></text:p>
          </draw:text-box>
        </draw:frame>
        <draw:frame draw:style-name="gr5" draw:text-style-name="P6" draw:layer="layout" svg:width="0.425cm" svg:height="0.471cm" svg:x="7.799cm" svg:y="38.404cm">
          <draw:text-box>
            <text:p text:style-name="P1"><text:span text:style-name="T12">16</text:span></text:p>
          </draw:text-box>
        </draw:frame>
        <draw:frame draw:style-name="gr5" draw:text-style-name="P6" draw:layer="layout" svg:width="0.849cm" svg:height="0.513cm" svg:x="8.329cm" svg:y="38.388cm">
          <draw:text-box>
            <text:p text:style-name="P1"><text:span text:style-name="T18">學分</text:span></text:p>
          </draw:text-box>
        </draw:frame>
        <draw:polygon draw:style-name="gr6" draw:text-style-name="P7" draw:layer="layout" svg:width="0.076cm" svg:height="0.025cm" svg:x="1.062cm" svg:y="38.353cm" svg:viewBox="0 0 77 26" draw:points="0,26 77,26 77,0 0,0">
          <text:p/>
        </draw:polygon>
        <draw:polygon draw:style-name="gr6" draw:text-style-name="P7" draw:layer="layout" svg:width="6.359cm" svg:height="0.025cm" svg:x="1.138cm" svg:y="38.353cm" svg:viewBox="0 0 6360 26" draw:points="0,26 6360,26 6360,0 0,0">
          <text:p/>
        </draw:polygon>
        <draw:polygon draw:style-name="gr6" draw:text-style-name="P7" draw:layer="layout" svg:width="0.026cm" svg:height="0.025cm" svg:x="7.497cm" svg:y="38.353cm" svg:viewBox="0 0 27 26" draw:points="0,26 27,26 27,0 0,0">
          <text:p/>
        </draw:polygon>
        <draw:polygon draw:style-name="gr6" draw:text-style-name="P7" draw:layer="layout" svg:width="1.791cm" svg:height="0.025cm" svg:x="7.523cm" svg:y="38.353cm" svg:viewBox="0 0 1792 26" draw:points="0,26 1792,26 1792,0 0,0">
          <text:p/>
        </draw:polygon>
        <draw:polygon draw:style-name="gr6" draw:text-style-name="P7" draw:layer="layout" svg:width="0.076cm" svg:height="0.025cm" svg:x="9.315cm" svg:y="38.353cm" svg:viewBox="0 0 77 26" draw:points="0,26 77,26 77,0 0,0">
          <text:p/>
        </draw:polygon>
        <draw:polygon draw:style-name="gr6" draw:text-style-name="P7" draw:layer="layout" svg:width="0.076cm" svg:height="0.551cm" svg:x="1.062cm" svg:y="38.378cm" svg:viewBox="0 0 77 552" draw:points="0,552 77,552 77,0 0,0">
          <text:p/>
        </draw:polygon>
        <draw:polygon draw:style-name="gr6" draw:text-style-name="P7" draw:layer="layout" svg:width="0.026cm" svg:height="0.551cm" svg:x="7.497cm" svg:y="38.378cm" svg:viewBox="0 0 27 552" draw:points="0,552 27,552 27,0 0,0">
          <text:p/>
        </draw:polygon>
        <draw:polygon draw:style-name="gr6" draw:text-style-name="P7" draw:layer="layout" svg:width="0.076cm" svg:height="0.551cm" svg:x="9.315cm" svg:y="38.378cm" svg:viewBox="0 0 77 552" draw:points="0,552 77,552 77,0 0,0">
          <text:p/>
        </draw:polygon>
        <draw:frame draw:style-name="gr5" draw:text-style-name="P6" draw:layer="layout" svg:width="0.422cm" svg:height="0.513cm" svg:x="9.175cm" svg:y="38.404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5.065cm" svg:height="0.471cm" svg:x="1.774cm" svg:y="38.966cm">
          <draw:text-box>
            <text:p text:style-name="P1"><text:span text:style-name="T19">自由選修（得自由跨系選修；</text:span></text:p>
          </draw:text-box>
        </draw:frame>
        <draw:frame draw:style-name="gr7" draw:text-style-name="P8" draw:layer="layout" svg:width="0.388cm" svg:height="0.471cm" svg:x="6.838cm" svg:y="38.981cm">
          <draw:text-box>
            <text:p text:style-name="P1"><text:span text:style-name="T20"><text:s/></text:span></text:p>
          </draw:text-box>
        </draw:frame>
        <draw:frame draw:style-name="gr7" draw:text-style-name="P8" draw:layer="layout" svg:width="2.339cm" svg:height="0.471cm" svg:x="2.358cm" svg:y="39.474cm">
          <draw:text-box>
            <text:p text:style-name="P1"><text:span text:style-name="T19">跨院選修最多</text:span></text:p>
          </draw:text-box>
        </draw:frame>
        <draw:frame draw:style-name="gr7" draw:text-style-name="P8" draw:layer="layout" svg:width="0.388cm" svg:height="0.433cm" svg:x="4.793cm" svg:y="39.489cm">
          <draw:text-box>
            <text:p text:style-name="P1"><text:span text:style-name="T20">8</text:span></text:p>
          </draw:text-box>
        </draw:frame>
        <draw:frame draw:style-name="gr7" draw:text-style-name="P8" draw:layer="layout" svg:width="1.17cm" svg:height="0.471cm" svg:x="5.085cm" svg:y="39.474cm">
          <draw:text-box>
            <text:p text:style-name="P1"><text:span text:style-name="T19">學分）</text:span></text:p>
          </draw:text-box>
        </draw:frame>
        <draw:frame draw:style-name="gr7" draw:text-style-name="P8" draw:layer="layout" svg:width="0.388cm" svg:height="0.471cm" svg:x="6.253cm" svg:y="39.489cm">
          <draw:text-box>
            <text:p text:style-name="P1"><text:span text:style-name="T20"><text:s/></text:span></text:p>
          </draw:text-box>
        </draw:frame>
        <draw:frame draw:style-name="gr5" draw:text-style-name="P6" draw:layer="layout" svg:width="0.425cm" svg:height="0.471cm" svg:x="7.799cm" svg:y="39.213cm">
          <draw:text-box>
            <text:p text:style-name="P1"><text:span text:style-name="T12">34</text:span></text:p>
          </draw:text-box>
        </draw:frame>
        <draw:frame draw:style-name="gr5" draw:text-style-name="P6" draw:layer="layout" svg:width="0.849cm" svg:height="0.513cm" svg:x="8.329cm" svg:y="39.197cm">
          <draw:text-box>
            <text:p text:style-name="P1"><text:span text:style-name="T18">學分</text:span></text:p>
          </draw:text-box>
        </draw:frame>
        <draw:polygon draw:style-name="gr6" draw:text-style-name="P7" draw:layer="layout" svg:width="0.076cm" svg:height="0.026cm" svg:x="1.062cm" svg:y="38.929cm" svg:viewBox="0 0 77 27" draw:points="0,27 77,27 77,0 0,0">
          <text:p/>
        </draw:polygon>
        <draw:polygon draw:style-name="gr6" draw:text-style-name="P7" draw:layer="layout" svg:width="6.359cm" svg:height="0.026cm" svg:x="1.138cm" svg:y="38.929cm" svg:viewBox="0 0 6360 27" draw:points="0,27 6360,27 6360,0 0,0">
          <text:p/>
        </draw:polygon>
        <draw:polygon draw:style-name="gr6" draw:text-style-name="P7" draw:layer="layout" svg:width="0.026cm" svg:height="0.026cm" svg:x="7.497cm" svg:y="38.929cm" svg:viewBox="0 0 27 27" draw:points="0,27 27,27 27,0 0,0">
          <text:p/>
        </draw:polygon>
        <draw:polygon draw:style-name="gr6" draw:text-style-name="P7" draw:layer="layout" svg:width="1.791cm" svg:height="0.026cm" svg:x="7.523cm" svg:y="38.929cm" svg:viewBox="0 0 1792 27" draw:points="0,27 1792,27 1792,0 0,0">
          <text:p/>
        </draw:polygon>
        <draw:polygon draw:style-name="gr6" draw:text-style-name="P7" draw:layer="layout" svg:width="0.076cm" svg:height="0.026cm" svg:x="9.315cm" svg:y="38.929cm" svg:viewBox="0 0 77 27" draw:points="0,27 77,27 77,0 0,0">
          <text:p/>
        </draw:polygon>
        <draw:polygon draw:style-name="gr6" draw:text-style-name="P7" draw:layer="layout" svg:width="0.076cm" svg:height="1.016cm" svg:x="1.062cm" svg:y="38.955cm" svg:viewBox="0 0 77 1017" draw:points="0,1017 77,1017 77,0 0,0">
          <text:p/>
        </draw:polygon>
        <draw:polygon draw:style-name="gr6" draw:text-style-name="P7" draw:layer="layout" svg:width="0.026cm" svg:height="1.016cm" svg:x="7.497cm" svg:y="38.955cm" svg:viewBox="0 0 27 1017" draw:points="0,1017 27,1017 27,0 0,0">
          <text:p/>
        </draw:polygon>
        <draw:polygon draw:style-name="gr6" draw:text-style-name="P7" draw:layer="layout" svg:width="0.076cm" svg:height="1.016cm" svg:x="9.315cm" svg:y="38.955cm" svg:viewBox="0 0 77 1017" draw:points="0,1017 77,1017 77,0 0,0">
          <text:p/>
        </draw:polygon>
        <draw:frame draw:style-name="gr5" draw:text-style-name="P6" draw:layer="layout" svg:width="0.422cm" svg:height="0.513cm" svg:x="9.175cm" svg:y="39.213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425cm" svg:height="0.513cm" svg:x="2.824cm" svg:y="40.061cm">
          <draw:text-box>
            <text:p text:style-name="P1"><text:span text:style-name="T18">畢</text:span></text:p>
          </draw:text-box>
        </draw:frame>
        <draw:frame draw:style-name="gr5" draw:text-style-name="P6" draw:layer="layout" svg:width="0.422cm" svg:height="0.513cm" svg:x="3.248cm" svg:y="40.077cm">
          <draw:text-box>
            <text:p text:style-name="P1"><text:span text:style-name="T12"><text:s text:c="3"/></text:span></text:p>
          </draw:text-box>
        </draw:frame>
        <draw:frame draw:style-name="gr5" draw:text-style-name="P6" draw:layer="layout" svg:width="0.425cm" svg:height="0.513cm" svg:x="3.671cm" svg:y="40.061cm">
          <draw:text-box>
            <text:p text:style-name="P1"><text:span text:style-name="T18">業</text:span></text:p>
          </draw:text-box>
        </draw:frame>
        <draw:frame draw:style-name="gr5" draw:text-style-name="P6" draw:layer="layout" svg:width="0.422cm" svg:height="0.513cm" svg:x="4.094cm" svg:y="40.077cm">
          <draw:text-box>
            <text:p text:style-name="P1"><text:span text:style-name="T12"><text:s text:c="3"/></text:span></text:p>
          </draw:text-box>
        </draw:frame>
        <draw:frame draw:style-name="gr5" draw:text-style-name="P6" draw:layer="layout" svg:width="0.425cm" svg:height="0.513cm" svg:x="4.518cm" svg:y="40.061cm">
          <draw:text-box>
            <text:p text:style-name="P1"><text:span text:style-name="T18">學</text:span></text:p>
          </draw:text-box>
        </draw:frame>
        <draw:frame draw:style-name="gr5" draw:text-style-name="P6" draw:layer="layout" svg:width="0.422cm" svg:height="0.513cm" svg:x="4.941cm" svg:y="40.077cm">
          <draw:text-box>
            <text:p text:style-name="P1"><text:span text:style-name="T12"><text:s text:c="3"/></text:span></text:p>
          </draw:text-box>
        </draw:frame>
        <draw:frame draw:style-name="gr5" draw:text-style-name="P6" draw:layer="layout" svg:width="0.425cm" svg:height="0.513cm" svg:x="5.364cm" svg:y="40.061cm">
          <draw:text-box>
            <text:p text:style-name="P1"><text:span text:style-name="T18">分</text:span></text:p>
          </draw:text-box>
        </draw:frame>
        <draw:frame draw:style-name="gr5" draw:text-style-name="P6" draw:layer="layout" svg:width="0.422cm" svg:height="0.513cm" svg:x="5.788cm" svg:y="40.077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637cm" svg:height="0.471cm" svg:x="7.701cm" svg:y="40.077cm">
          <draw:text-box>
            <text:p text:style-name="P1"><text:span text:style-name="T12">134</text:span></text:p>
          </draw:text-box>
        </draw:frame>
        <draw:frame draw:style-name="gr5" draw:text-style-name="P6" draw:layer="layout" svg:width="0.849cm" svg:height="0.513cm" svg:x="8.426cm" svg:y="40.061cm">
          <draw:text-box>
            <text:p text:style-name="P1"><text:span text:style-name="T18">學分</text:span></text:p>
          </draw:text-box>
        </draw:frame>
        <draw:polygon draw:style-name="gr6" draw:text-style-name="P7" draw:layer="layout" svg:width="0.076cm" svg:height="0.08cm" svg:x="1.062cm" svg:y="39.971cm" svg:viewBox="0 0 77 81" draw:points="0,81 77,81 77,0 0,0">
          <text:p/>
        </draw:polygon>
        <draw:polygon draw:style-name="gr6" draw:text-style-name="P7" draw:layer="layout" svg:width="6.359cm" svg:height="0.076cm" svg:x="1.138cm" svg:y="39.971cm" svg:viewBox="0 0 6360 77" draw:points="0,77 6360,77 6360,0 0,0">
          <text:p/>
        </draw:polygon>
        <draw:polygon draw:style-name="gr6" draw:text-style-name="P7" draw:layer="layout" svg:width="0.026cm" svg:height="0.004cm" svg:x="7.497cm" svg:y="40.047cm" svg:viewBox="0 0 27 5" draw:points="0,5 27,5 27,0 0,0">
          <text:p/>
        </draw:polygon>
        <draw:polygon draw:style-name="gr6" draw:text-style-name="P7" draw:layer="layout" svg:width="0.077cm" svg:height="0.076cm" svg:x="7.497cm" svg:y="39.971cm" svg:viewBox="0 0 78 77" draw:points="0,77 78,77 78,0 0,0">
          <text:p/>
        </draw:polygon>
        <draw:polygon draw:style-name="gr6" draw:text-style-name="P7" draw:layer="layout" svg:width="1.74cm" svg:height="0.076cm" svg:x="7.574cm" svg:y="39.971cm" svg:viewBox="0 0 1741 77" draw:points="0,77 1741,77 1741,0 0,0">
          <text:p/>
        </draw:polygon>
        <draw:polygon draw:style-name="gr6" draw:text-style-name="P7" draw:layer="layout" svg:width="0.076cm" svg:height="0.08cm" svg:x="9.315cm" svg:y="39.971cm" svg:viewBox="0 0 77 81" draw:points="0,81 77,81 77,0 0,0">
          <text:p/>
        </draw:polygon>
        <draw:polygon draw:style-name="gr6" draw:text-style-name="P7" draw:layer="layout" svg:width="0.076cm" svg:height="0.55cm" svg:x="1.062cm" svg:y="40.051cm" svg:viewBox="0 0 77 551" draw:points="0,551 77,551 77,0 0,0">
          <text:p/>
        </draw:polygon>
        <draw:polygon draw:style-name="gr6" draw:text-style-name="P7" draw:layer="layout" svg:width="0.076cm" svg:height="0.077cm" svg:x="1.062cm" svg:y="40.601cm" svg:viewBox="0 0 77 78" draw:points="0,78 77,78 77,0 0,0">
          <text:p/>
        </draw:polygon>
        <draw:polygon draw:style-name="gr6" draw:text-style-name="P7" draw:layer="layout" svg:width="0.076cm" svg:height="0.077cm" svg:x="1.062cm" svg:y="40.601cm" svg:viewBox="0 0 77 78" draw:points="0,78 77,78 77,0 0,0">
          <text:p/>
        </draw:polygon>
        <draw:polygon draw:style-name="gr6" draw:text-style-name="P7" draw:layer="layout" svg:width="6.359cm" svg:height="0.077cm" svg:x="1.138cm" svg:y="40.601cm" svg:viewBox="0 0 6360 78" draw:points="0,78 6360,78 6360,0 0,0">
          <text:p/>
        </draw:polygon>
        <draw:polygon draw:style-name="gr6" draw:text-style-name="P7" draw:layer="layout" svg:width="0.026cm" svg:height="0.55cm" svg:x="7.497cm" svg:y="40.051cm" svg:viewBox="0 0 27 551" draw:points="0,551 27,551 27,0 0,0">
          <text:p/>
        </draw:polygon>
        <draw:polygon draw:style-name="gr6" draw:text-style-name="P7" draw:layer="layout" svg:width="0.077cm" svg:height="0.077cm" svg:x="7.497cm" svg:y="40.601cm" svg:viewBox="0 0 78 78" draw:points="0,78 78,78 78,0 0,0">
          <text:p/>
        </draw:polygon>
        <draw:polygon draw:style-name="gr6" draw:text-style-name="P7" draw:layer="layout" svg:width="1.74cm" svg:height="0.077cm" svg:x="7.574cm" svg:y="40.601cm" svg:viewBox="0 0 1741 78" draw:points="0,78 1741,78 1741,0 0,0">
          <text:p/>
        </draw:polygon>
        <draw:polygon draw:style-name="gr6" draw:text-style-name="P7" draw:layer="layout" svg:width="0.076cm" svg:height="0.55cm" svg:x="9.315cm" svg:y="40.051cm" svg:viewBox="0 0 77 551" draw:points="0,551 77,551 77,0 0,0">
          <text:p/>
        </draw:polygon>
        <draw:polygon draw:style-name="gr6" draw:text-style-name="P7" draw:layer="layout" svg:width="0.076cm" svg:height="0.077cm" svg:x="9.315cm" svg:y="40.601cm" svg:viewBox="0 0 77 78" draw:points="0,78 77,78 77,0 0,0">
          <text:p/>
        </draw:polygon>
        <draw:polygon draw:style-name="gr6" draw:text-style-name="P7" draw:layer="layout" svg:width="0.076cm" svg:height="0.077cm" svg:x="9.315cm" svg:y="40.601cm" svg:viewBox="0 0 77 78" draw:points="0,78 77,78 77,0 0,0">
          <text:p/>
        </draw:polygon>
        <draw:frame draw:style-name="gr5" draw:text-style-name="P6" draw:layer="layout" svg:width="0.422cm" svg:height="0.513cm" svg:x="9.273cm" svg:y="40.077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0.286cm" svg:height="0.344cm" svg:x="9.264cm" svg:y="23.192cm">
          <draw:text-box>
            <text:p text:style-name="P1"><text:span text:style-name="T13">廣</text:span></text:p>
          </draw:text-box>
        </draw:frame>
        <draw:frame draw:style-name="gr3" draw:text-style-name="P4" draw:layer="layout" svg:width="0.283cm" svg:height="0.344cm" svg:x="9.552cm" svg:y="23.202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0.283cm" svg:height="0.344cm" svg:x="9.408cm" svg:y="23.571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0.286cm" svg:height="0.344cm" svg:x="9.264cm" svg:y="23.895cm">
          <draw:text-box>
            <text:p text:style-name="P1"><text:span text:style-name="T13">告</text:span></text:p>
          </draw:text-box>
        </draw:frame>
        <draw:frame draw:style-name="gr3" draw:text-style-name="P4" draw:layer="layout" svg:width="0.283cm" svg:height="0.344cm" svg:x="9.552cm" svg:y="23.905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0.283cm" svg:height="0.344cm" svg:x="9.408cm" svg:y="24.273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0.286cm" svg:height="0.344cm" svg:x="9.264cm" svg:y="24.597cm">
          <draw:text-box>
            <text:p text:style-name="P1"><text:span text:style-name="T13">學</text:span></text:p>
          </draw:text-box>
        </draw:frame>
        <draw:frame draw:style-name="gr3" draw:text-style-name="P4" draw:layer="layout" svg:width="0.283cm" svg:height="0.344cm" svg:x="9.552cm" svg:y="24.608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0.283cm" svg:height="0.344cm" svg:x="9.408cm" svg:y="24.976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0.286cm" svg:height="0.344cm" svg:x="9.264cm" svg:y="25.3cm">
          <draw:text-box>
            <text:p text:style-name="P1"><text:span text:style-name="T13">系</text:span></text:p>
          </draw:text-box>
        </draw:frame>
        <draw:frame draw:style-name="gr3" draw:text-style-name="P4" draw:layer="layout" svg:width="0.283cm" svg:height="0.344cm" svg:x="9.552cm" svg:y="25.311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0.283cm" svg:height="0.344cm" svg:x="9.408cm" svg:y="25.675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283cm" svg:height="0.344cm" svg:x="9.912cm" svg:y="21.932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0.286cm" svg:height="0.344cm" svg:x="9.777cm" svg:y="22.256cm">
          <draw:text-box>
            <text:p text:style-name="P1"><text:span text:style-name="T13">必</text:span></text:p>
          </draw:text-box>
        </draw:frame>
        <draw:frame draw:style-name="gr3" draw:text-style-name="P4" draw:layer="layout" svg:width="0.283cm" svg:height="0.344cm" svg:x="10.064cm" svg:y="22.267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0.283cm" svg:height="0.344cm" svg:x="9.912cm" svg:y="22.635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0.286cm" svg:height="0.344cm" svg:x="9.777cm" svg:y="22.959cm">
          <draw:text-box>
            <text:p text:style-name="P1"><text:span text:style-name="T13">修</text:span></text:p>
          </draw:text-box>
        </draw:frame>
        <draw:frame draw:style-name="gr3" draw:text-style-name="P4" draw:layer="layout" svg:width="0.283cm" svg:height="0.344cm" svg:x="10.064cm" svg:y="22.97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1.704cm" svg:height="0.344cm" svg:x="10.852cm" svg:y="21.99cm">
          <draw:text-box>
            <text:p text:style-name="P1"><text:span text:style-name="T13">整合行銷課程</text:span></text:p>
          </draw:text-box>
        </draw:frame>
        <draw:frame draw:style-name="gr3" draw:text-style-name="P4" draw:layer="layout" svg:width="0.283cm" svg:height="0.344cm" svg:x="12.579cm" svg:y="22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0.286cm" svg:height="0.344cm" svg:x="13.888cm" svg:y="21.99cm">
          <draw:text-box>
            <text:p text:style-name="P1"><text:span text:style-name="T13">學</text:span></text:p>
          </draw:text-box>
        </draw:frame>
        <draw:frame draw:style-name="gr3" draw:text-style-name="P4" draw:layer="layout" svg:width="0.283cm" svg:height="0.344cm" svg:x="14.176cm" svg:y="22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0.286cm" svg:height="0.344cm" svg:x="14.32cm" svg:y="21.99cm">
          <draw:text-box>
            <text:p text:style-name="P1"><text:span text:style-name="T13">分</text:span></text:p>
          </draw:text-box>
        </draw:frame>
        <draw:frame draw:style-name="gr3" draw:text-style-name="P4" draw:layer="layout" svg:width="0.283cm" svg:height="0.344cm" svg:x="14.607cm" svg:y="22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1.704cm" svg:height="0.344cm" svg:x="16.064cm" svg:y="21.99cm">
          <draw:text-box>
            <text:p text:style-name="P1"><text:span text:style-name="T13">品牌管理課程</text:span></text:p>
          </draw:text-box>
        </draw:frame>
        <draw:frame draw:style-name="gr3" draw:text-style-name="P4" draw:layer="layout" svg:width="0.283cm" svg:height="0.344cm" svg:x="17.791cm" svg:y="22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0.286cm" svg:height="0.344cm" svg:x="19.24cm" svg:y="21.99cm">
          <draw:text-box>
            <text:p text:style-name="P1"><text:span text:style-name="T13">學</text:span></text:p>
          </draw:text-box>
        </draw:frame>
        <draw:frame draw:style-name="gr3" draw:text-style-name="P4" draw:layer="layout" svg:width="0.283cm" svg:height="0.344cm" svg:x="19.528cm" svg:y="22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0.286cm" svg:height="0.344cm" svg:x="19.672cm" svg:y="21.99cm">
          <draw:text-box>
            <text:p text:style-name="P1"><text:span text:style-name="T13">分</text:span></text:p>
          </draw:text-box>
        </draw:frame>
        <draw:polygon draw:style-name="gr6" draw:text-style-name="P7" draw:layer="layout" svg:width="0.051cm" svg:height="0.055cm" svg:x="9.069cm" svg:y="21.859cm" svg:viewBox="0 0 52 56" draw:points="0,56 52,56 52,0 0,0">
          <text:p/>
        </draw:polygon>
        <draw:polygon draw:style-name="gr6" draw:text-style-name="P7" draw:layer="layout" svg:width="0.051cm" svg:height="0.05cm" svg:x="9.069cm" svg:y="21.859cm" svg:viewBox="0 0 52 51" draw:points="0,51 52,51 52,0 0,0">
          <text:p/>
        </draw:polygon>
        <draw:polygon draw:style-name="gr6" draw:text-style-name="P7" draw:layer="layout" svg:width="0.584cm" svg:height="0.05cm" svg:x="9.12cm" svg:y="21.859cm" svg:viewBox="0 0 585 51" draw:points="0,51 585,51 585,0 0,0">
          <text:p/>
        </draw:polygon>
        <draw:polygon draw:style-name="gr6" draw:text-style-name="P7" draw:layer="layout" svg:width="0.051cm" svg:height="0.006cm" svg:x="9.704cm" svg:y="21.909cm" svg:viewBox="0 0 52 7" draw:points="0,7 52,7 52,0 0,0">
          <text:p/>
        </draw:polygon>
        <draw:polygon draw:style-name="gr6" draw:text-style-name="P7" draw:layer="layout" svg:width="0.051cm" svg:height="0.05cm" svg:x="9.704cm" svg:y="21.859cm" svg:viewBox="0 0 52 51" draw:points="0,51 52,51 52,0 0,0">
          <text:p/>
        </draw:polygon>
        <draw:polygon draw:style-name="gr6" draw:text-style-name="P7" draw:layer="layout" svg:width="0.334cm" svg:height="0.05cm" svg:x="9.755cm" svg:y="21.859cm" svg:viewBox="0 0 335 51" draw:points="0,51 335,51 335,0 0,0">
          <text:p/>
        </draw:polygon>
        <draw:polygon draw:style-name="gr6" draw:text-style-name="P7" draw:layer="layout" svg:width="0.026cm" svg:height="0.006cm" svg:x="10.089cm" svg:y="21.909cm" svg:viewBox="0 0 27 7" draw:points="0,7 27,7 27,0 0,0">
          <text:p/>
        </draw:polygon>
        <draw:polygon draw:style-name="gr6" draw:text-style-name="P7" draw:layer="layout" svg:width="0.051cm" svg:height="0.05cm" svg:x="10.089cm" svg:y="21.859cm" svg:viewBox="0 0 52 51" draw:points="0,51 52,51 52,0 0,0">
          <text:p/>
        </draw:polygon>
        <draw:polygon draw:style-name="gr6" draw:text-style-name="P7" draw:layer="layout" svg:width="3.162cm" svg:height="0.05cm" svg:x="10.14cm" svg:y="21.859cm" svg:viewBox="0 0 3163 51" draw:points="0,51 3163,51 3163,0 0,0">
          <text:p/>
        </draw:polygon>
        <draw:polygon draw:style-name="gr6" draw:text-style-name="P7" draw:layer="layout" svg:width="0.051cm" svg:height="0.006cm" svg:x="13.302cm" svg:y="21.909cm" svg:viewBox="0 0 52 7" draw:points="0,7 52,7 52,0 0,0">
          <text:p/>
        </draw:polygon>
        <draw:polygon draw:style-name="gr6" draw:text-style-name="P7" draw:layer="layout" svg:width="0.051cm" svg:height="0.05cm" svg:x="13.302cm" svg:y="21.859cm" svg:viewBox="0 0 52 51" draw:points="0,51 52,51 52,0 0,0">
          <text:p/>
        </draw:polygon>
        <draw:polygon draw:style-name="gr6" draw:text-style-name="P7" draw:layer="layout" svg:width="1.754cm" svg:height="0.05cm" svg:x="13.353cm" svg:y="21.859cm" svg:viewBox="0 0 1755 51" draw:points="0,51 1755,51 1755,0 0,0">
          <text:p/>
        </draw:polygon>
        <draw:polygon draw:style-name="gr6" draw:text-style-name="P7" draw:layer="layout" svg:width="0.051cm" svg:height="0.006cm" svg:x="15.208cm" svg:y="21.909cm" svg:viewBox="0 0 52 7" draw:points="0,7 52,7 52,0 0,0">
          <text:p/>
        </draw:polygon>
        <draw:polygon draw:style-name="gr6" draw:text-style-name="P7" draw:layer="layout" svg:width="0.05cm" svg:height="0.006cm" svg:x="15.107cm" svg:y="21.909cm" svg:viewBox="0 0 51 7" draw:points="0,7 51,7 51,0 0,0">
          <text:p/>
        </draw:polygon>
        <draw:polygon draw:style-name="gr6" draw:text-style-name="P7" draw:layer="layout" svg:width="0.05cm" svg:height="0.05cm" svg:x="15.107cm" svg:y="21.859cm" svg:viewBox="0 0 51 51" draw:points="0,51 51,51 51,0 0,0">
          <text:p/>
        </draw:polygon>
        <draw:polygon draw:style-name="gr6" draw:text-style-name="P7" draw:layer="layout" svg:width="3.493cm" svg:height="0.05cm" svg:x="15.157cm" svg:y="21.859cm" svg:viewBox="0 0 3494 51" draw:points="0,51 3494,51 3494,0 0,0">
          <text:p/>
        </draw:polygon>
        <draw:polygon draw:style-name="gr6" draw:text-style-name="P7" draw:layer="layout" svg:width="0.051cm" svg:height="0.006cm" svg:x="18.65cm" svg:y="21.909cm" svg:viewBox="0 0 52 7" draw:points="0,7 52,7 52,0 0,0">
          <text:p/>
        </draw:polygon>
        <draw:polygon draw:style-name="gr6" draw:text-style-name="P7" draw:layer="layout" svg:width="0.051cm" svg:height="0.05cm" svg:x="18.65cm" svg:y="21.859cm" svg:viewBox="0 0 52 51" draw:points="0,51 52,51 52,0 0,0">
          <text:p/>
        </draw:polygon>
        <draw:polygon draw:style-name="gr6" draw:text-style-name="P7" draw:layer="layout" svg:width="1.8cm" svg:height="0.05cm" svg:x="18.701cm" svg:y="21.859cm" svg:viewBox="0 0 1801 51" draw:points="0,51 1801,51 1801,0 0,0">
          <text:p/>
        </draw:polygon>
        <draw:polygon draw:style-name="gr6" draw:text-style-name="P7" draw:layer="layout" svg:width="0.051cm" svg:height="0.055cm" svg:x="20.501cm" svg:y="21.859cm" svg:viewBox="0 0 52 56" draw:points="0,56 52,56 52,0 0,0">
          <text:p/>
        </draw:polygon>
        <draw:polygon draw:style-name="gr6" draw:text-style-name="P7" draw:layer="layout" svg:width="0.051cm" svg:height="0.05cm" svg:x="20.501cm" svg:y="21.859cm" svg:viewBox="0 0 52 51" draw:points="0,51 52,51 52,0 0,0">
          <text:p/>
        </draw:polygon>
        <draw:polygon draw:style-name="gr6" draw:text-style-name="P7" draw:layer="layout" svg:width="0.051cm" svg:height="0.427cm" svg:x="9.069cm" svg:y="21.914cm" svg:viewBox="0 0 52 428" draw:points="0,428 52,428 52,0 0,0">
          <text:p/>
        </draw:polygon>
        <draw:polygon draw:style-name="gr6" draw:text-style-name="P7" draw:layer="layout" svg:width="0.051cm" svg:height="0.427cm" svg:x="9.704cm" svg:y="21.914cm" svg:viewBox="0 0 52 428" draw:points="0,428 52,428 52,0 0,0">
          <text:p/>
        </draw:polygon>
        <draw:polygon draw:style-name="gr6" draw:text-style-name="P7" draw:layer="layout" svg:width="0.026cm" svg:height="0.427cm" svg:x="10.089cm" svg:y="21.914cm" svg:viewBox="0 0 27 428" draw:points="0,428 27,428 27,0 0,0">
          <text:p/>
        </draw:polygon>
        <draw:polygon draw:style-name="gr6" draw:text-style-name="P7" draw:layer="layout" svg:width="0.051cm" svg:height="0.427cm" svg:x="13.302cm" svg:y="21.914cm" svg:viewBox="0 0 52 428" draw:points="0,428 52,428 52,0 0,0">
          <text:p/>
        </draw:polygon>
        <draw:polygon draw:style-name="gr6" draw:text-style-name="P7" draw:layer="layout" svg:width="0.051cm" svg:height="0.427cm" svg:x="15.208cm" svg:y="21.914cm" svg:viewBox="0 0 52 428" draw:points="0,428 52,428 52,0 0,0">
          <text:p/>
        </draw:polygon>
        <draw:polygon draw:style-name="gr6" draw:text-style-name="P7" draw:layer="layout" svg:width="0.05cm" svg:height="0.427cm" svg:x="15.107cm" svg:y="21.914cm" svg:viewBox="0 0 51 428" draw:points="0,428 51,428 51,0 0,0">
          <text:p/>
        </draw:polygon>
        <draw:polygon draw:style-name="gr6" draw:text-style-name="P7" draw:layer="layout" svg:width="0.051cm" svg:height="0.427cm" svg:x="18.65cm" svg:y="21.914cm" svg:viewBox="0 0 52 428" draw:points="0,428 52,428 52,0 0,0">
          <text:p/>
        </draw:polygon>
        <draw:polygon draw:style-name="gr6" draw:text-style-name="P7" draw:layer="layout" svg:width="0.051cm" svg:height="0.427cm" svg:x="20.501cm" svg:y="21.914cm" svg:viewBox="0 0 52 428" draw:points="0,428 52,428 52,0 0,0">
          <text:p/>
        </draw:polygon>
        <draw:frame draw:style-name="gr3" draw:text-style-name="P4" draw:layer="layout" svg:width="0.283cm" svg:height="0.344cm" svg:x="19.959cm" svg:y="22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1.137cm" svg:height="0.344cm" svg:x="10.153cm" svg:y="22.417cm">
          <draw:text-box>
            <text:p text:style-name="P1"><text:span text:style-name="T15">公關企劃</text:span></text:p>
          </draw:text-box>
        </draw:frame>
        <draw:frame draw:style-name="gr3" draw:text-style-name="P4" draw:layer="layout" svg:width="0.283cm" svg:height="0.344cm" svg:x="11.288cm" svg:y="22.424cm">
          <draw:text-box>
            <text:p text:style-name="P1"><text:span text:style-name="T16"><text:s/></text:span></text:p>
          </draw:text-box>
        </draw:frame>
        <draw:frame draw:style-name="gr3" draw:text-style-name="P4" draw:layer="layout" svg:width="0.442cm" svg:height="0.314cm" svg:x="13.565cm" svg:y="22.428cm">
          <draw:text-box>
            <text:p text:style-name="P1"><text:span text:style-name="T10">2/3 </text:span></text:p>
          </draw:text-box>
        </draw:frame>
        <draw:frame draw:style-name="gr3" draw:text-style-name="P4" draw:layer="layout" svg:width="0.283cm" svg:height="0.314cm" svg:x="14.607cm" svg:y="22.428cm">
          <draw:text-box>
            <text:p text:style-name="P1"><text:span text:style-name="T10">0 </text:span></text:p>
          </draw:text-box>
        </draw:frame>
        <draw:frame draw:style-name="gr3" draw:text-style-name="P4" draw:layer="layout" svg:width="1.137cm" svg:height="0.344cm" svg:x="15.234cm" svg:y="22.417cm">
          <draw:text-box>
            <text:p text:style-name="P1"><text:span text:style-name="T15">品牌管理</text:span></text:p>
          </draw:text-box>
        </draw:frame>
        <draw:frame draw:style-name="gr3" draw:text-style-name="P4" draw:layer="layout" svg:width="0.283cm" svg:height="0.344cm" svg:x="16.369cm" svg:y="22.428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283cm" svg:height="0.314cm" svg:x="19.061cm" svg:y="22.428cm">
          <draw:text-box>
            <text:p text:style-name="P1"><text:span text:style-name="T10">0 </text:span></text:p>
          </draw:text-box>
        </draw:frame>
        <draw:polygon draw:style-name="gr6" draw:text-style-name="P7" draw:layer="layout" svg:width="0.051cm" svg:height="0.055cm" svg:x="9.069cm" svg:y="22.341cm" svg:viewBox="0 0 52 56" draw:points="0,56 52,56 52,0 0,0">
          <text:p/>
        </draw:polygon>
        <draw:polygon draw:style-name="gr6" draw:text-style-name="P7" draw:layer="layout" svg:width="0.051cm" svg:height="0.055cm" svg:x="9.704cm" svg:y="22.341cm" svg:viewBox="0 0 52 56" draw:points="0,56 52,56 52,0 0,0">
          <text:p/>
        </draw:polygon>
        <draw:polygon draw:style-name="gr6" draw:text-style-name="P7" draw:layer="layout" svg:width="0.026cm" svg:height="0.055cm" svg:x="10.089cm" svg:y="22.341cm" svg:viewBox="0 0 27 56" draw:points="0,56 27,56 27,0 0,0">
          <text:p/>
        </draw:polygon>
        <draw:polygon draw:style-name="gr6" draw:text-style-name="P7" draw:layer="layout" svg:width="3.187cm" svg:height="0.051cm" svg:x="10.115cm" svg:y="22.341cm" svg:viewBox="0 0 3188 52" draw:points="0,52 3188,52 3188,0 0,0">
          <text:p/>
        </draw:polygon>
        <draw:polygon draw:style-name="gr6" draw:text-style-name="P7" draw:layer="layout" svg:width="0.051cm" svg:height="0.055cm" svg:x="13.302cm" svg:y="22.341cm" svg:viewBox="0 0 52 56" draw:points="0,56 52,56 52,0 0,0">
          <text:p/>
        </draw:polygon>
        <draw:polygon draw:style-name="gr6" draw:text-style-name="P7" draw:layer="layout" svg:width="0.81cm" svg:height="0.051cm" svg:x="13.353cm" svg:y="22.341cm" svg:viewBox="0 0 811 52" draw:points="0,52 811,52 811,0 0,0">
          <text:p/>
        </draw:polygon>
        <draw:polygon draw:style-name="gr6" draw:text-style-name="P7" draw:layer="layout" svg:width="0.027cm" svg:height="0.004cm" svg:x="14.162cm" svg:y="22.392cm" svg:viewBox="0 0 28 5" draw:points="0,5 28,5 28,0 0,0">
          <text:p/>
        </draw:polygon>
        <draw:polygon draw:style-name="gr6" draw:text-style-name="P7" draw:layer="layout" svg:width="0.051cm" svg:height="0.051cm" svg:x="14.162cm" svg:y="22.341cm" svg:viewBox="0 0 52 52" draw:points="0,52 52,52 52,0 0,0">
          <text:p/>
        </draw:polygon>
        <draw:polygon draw:style-name="gr6" draw:text-style-name="P7" draw:layer="layout" svg:width="0.894cm" svg:height="0.051cm" svg:x="14.213cm" svg:y="22.341cm" svg:viewBox="0 0 895 52" draw:points="0,52 895,52 895,0 0,0">
          <text:p/>
        </draw:polygon>
        <draw:polygon draw:style-name="gr6" draw:text-style-name="P7" draw:layer="layout" svg:width="0.051cm" svg:height="0.055cm" svg:x="15.208cm" svg:y="22.341cm" svg:viewBox="0 0 52 56" draw:points="0,56 52,56 52,0 0,0">
          <text:p/>
        </draw:polygon>
        <draw:polygon draw:style-name="gr6" draw:text-style-name="P7" draw:layer="layout" svg:width="0.05cm" svg:height="0.055cm" svg:x="15.107cm" svg:y="22.341cm" svg:viewBox="0 0 51 56" draw:points="0,56 51,56 51,0 0,0">
          <text:p/>
        </draw:polygon>
        <draw:polygon draw:style-name="gr6" draw:text-style-name="P7" draw:layer="layout" svg:width="3.391cm" svg:height="0.051cm" svg:x="15.259cm" svg:y="22.341cm" svg:viewBox="0 0 3392 52" draw:points="0,52 3392,52 3392,0 0,0">
          <text:p/>
        </draw:polygon>
        <draw:polygon draw:style-name="gr6" draw:text-style-name="P7" draw:layer="layout" svg:width="0.051cm" svg:height="0.055cm" svg:x="18.65cm" svg:y="22.341cm" svg:viewBox="0 0 52 56" draw:points="0,56 52,56 52,0 0,0">
          <text:p/>
        </draw:polygon>
        <draw:polygon draw:style-name="gr6" draw:text-style-name="P7" draw:layer="layout" svg:width="0.885cm" svg:height="0.051cm" svg:x="18.701cm" svg:y="22.341cm" svg:viewBox="0 0 886 52" draw:points="0,52 886,52 886,0 0,0">
          <text:p/>
        </draw:polygon>
        <draw:polygon draw:style-name="gr6" draw:text-style-name="P7" draw:layer="layout" svg:width="0.026cm" svg:height="0.004cm" svg:x="19.586cm" svg:y="22.392cm" svg:viewBox="0 0 27 5" draw:points="0,5 27,5 27,0 0,0">
          <text:p/>
        </draw:polygon>
        <draw:polygon draw:style-name="gr6" draw:text-style-name="P7" draw:layer="layout" svg:width="0.051cm" svg:height="0.051cm" svg:x="19.586cm" svg:y="22.341cm" svg:viewBox="0 0 52 52" draw:points="0,52 52,52 52,0 0,0">
          <text:p/>
        </draw:polygon>
        <draw:polygon draw:style-name="gr6" draw:text-style-name="P7" draw:layer="layout" svg:width="0.864cm" svg:height="0.051cm" svg:x="19.637cm" svg:y="22.341cm" svg:viewBox="0 0 865 52" draw:points="0,52 865,52 865,0 0,0">
          <text:p/>
        </draw:polygon>
        <draw:polygon draw:style-name="gr6" draw:text-style-name="P7" draw:layer="layout" svg:width="0.051cm" svg:height="0.055cm" svg:x="20.501cm" svg:y="22.341cm" svg:viewBox="0 0 52 56" draw:points="0,56 52,56 52,0 0,0">
          <text:p/>
        </draw:polygon>
        <draw:polygon draw:style-name="gr6" draw:text-style-name="P7" draw:layer="layout" svg:width="0.051cm" svg:height="0.356cm" svg:x="9.069cm" svg:y="22.396cm" svg:viewBox="0 0 52 357" draw:points="0,357 52,357 52,0 0,0">
          <text:p/>
        </draw:polygon>
        <draw:polygon draw:style-name="gr6" draw:text-style-name="P7" draw:layer="layout" svg:width="0.051cm" svg:height="0.356cm" svg:x="9.704cm" svg:y="22.396cm" svg:viewBox="0 0 52 357" draw:points="0,357 52,357 52,0 0,0">
          <text:p/>
        </draw:polygon>
        <draw:polygon draw:style-name="gr6" draw:text-style-name="P7" draw:layer="layout" svg:width="0.026cm" svg:height="0.356cm" svg:x="10.089cm" svg:y="22.396cm" svg:viewBox="0 0 27 357" draw:points="0,357 27,357 27,0 0,0">
          <text:p/>
        </draw:polygon>
        <draw:polygon draw:style-name="gr6" draw:text-style-name="P7" draw:layer="layout" svg:width="0.051cm" svg:height="0.356cm" svg:x="13.302cm" svg:y="22.396cm" svg:viewBox="0 0 52 357" draw:points="0,357 52,357 52,0 0,0">
          <text:p/>
        </draw:polygon>
        <draw:polygon draw:style-name="gr6" draw:text-style-name="P7" draw:layer="layout" svg:width="0.027cm" svg:height="0.356cm" svg:x="14.162cm" svg:y="22.396cm" svg:viewBox="0 0 28 357" draw:points="0,357 28,357 28,0 0,0">
          <text:p/>
        </draw:polygon>
        <draw:polygon draw:style-name="gr6" draw:text-style-name="P7" draw:layer="layout" svg:width="0.051cm" svg:height="0.356cm" svg:x="15.208cm" svg:y="22.396cm" svg:viewBox="0 0 52 357" draw:points="0,357 52,357 52,0 0,0">
          <text:p/>
        </draw:polygon>
        <draw:polygon draw:style-name="gr6" draw:text-style-name="P7" draw:layer="layout" svg:width="0.05cm" svg:height="0.356cm" svg:x="15.107cm" svg:y="22.396cm" svg:viewBox="0 0 51 357" draw:points="0,357 51,357 51,0 0,0">
          <text:p/>
        </draw:polygon>
        <draw:polygon draw:style-name="gr6" draw:text-style-name="P7" draw:layer="layout" svg:width="0.051cm" svg:height="0.356cm" svg:x="18.65cm" svg:y="22.396cm" svg:viewBox="0 0 52 357" draw:points="0,357 52,357 52,0 0,0">
          <text:p/>
        </draw:polygon>
        <draw:polygon draw:style-name="gr6" draw:text-style-name="P7" draw:layer="layout" svg:width="0.026cm" svg:height="0.356cm" svg:x="19.586cm" svg:y="22.396cm" svg:viewBox="0 0 27 357" draw:points="0,357 27,357 27,0 0,0">
          <text:p/>
        </draw:polygon>
        <draw:polygon draw:style-name="gr6" draw:text-style-name="P7" draw:layer="layout" svg:width="0.051cm" svg:height="0.356cm" svg:x="20.501cm" svg:y="22.396cm" svg:viewBox="0 0 52 357" draw:points="0,357 52,357 52,0 0,0">
          <text:p/>
        </draw:polygon>
        <draw:frame draw:style-name="gr3" draw:text-style-name="P4" draw:layer="layout" svg:width="0.442cm" svg:height="0.314cm" svg:x="19.879cm" svg:y="22.428cm">
          <draw:text-box>
            <text:p text:style-name="P1"><text:span text:style-name="T10">2/3 </text:span></text:p>
          </draw:text-box>
        </draw:frame>
        <draw:frame draw:style-name="gr3" draw:text-style-name="P4" draw:layer="layout" svg:width="1.42cm" svg:height="0.344cm" svg:x="10.153cm" svg:y="22.828cm">
          <draw:text-box>
            <text:p text:style-name="P1"><text:span text:style-name="T15">消費者行為</text:span></text:p>
          </draw:text-box>
        </draw:frame>
        <draw:frame draw:style-name="gr3" draw:text-style-name="P4" draw:layer="layout" svg:width="0.283cm" svg:height="0.344cm" svg:x="11.571cm" svg:y="22.834cm">
          <draw:text-box>
            <text:p text:style-name="P1"><text:span text:style-name="T16"><text:s/></text:span></text:p>
          </draw:text-box>
        </draw:frame>
        <draw:frame draw:style-name="gr3" draw:text-style-name="P4" draw:layer="layout" svg:width="0.283cm" svg:height="0.314cm" svg:x="13.676cm" svg:y="22.838cm">
          <draw:text-box>
            <text:p text:style-name="P1"><text:span text:style-name="T10">0 </text:span></text:p>
          </draw:text-box>
        </draw:frame>
        <draw:frame draw:style-name="gr3" draw:text-style-name="P4" draw:layer="layout" svg:width="0.442cm" svg:height="0.314cm" svg:x="14.493cm" svg:y="22.838cm">
          <draw:text-box>
            <text:p text:style-name="P1"><text:span text:style-name="T10">2/3 </text:span></text:p>
          </draw:text-box>
        </draw:frame>
        <draw:frame draw:style-name="gr3" draw:text-style-name="P4" draw:layer="layout" svg:width="1.137cm" svg:height="0.344cm" svg:x="15.234cm" svg:y="22.828cm">
          <draw:text-box>
            <text:p text:style-name="P1"><text:span text:style-name="T15">行銷原理</text:span></text:p>
          </draw:text-box>
        </draw:frame>
        <draw:frame draw:style-name="gr3" draw:text-style-name="P4" draw:layer="layout" svg:width="0.283cm" svg:height="0.344cm" svg:x="16.369cm" svg:y="22.838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442cm" svg:height="0.314cm" svg:x="18.951cm" svg:y="22.838cm">
          <draw:text-box>
            <text:p text:style-name="P1"><text:span text:style-name="T10">2/3 </text:span></text:p>
          </draw:text-box>
        </draw:frame>
        <draw:polygon draw:style-name="gr6" draw:text-style-name="P7" draw:layer="layout" svg:width="0.051cm" svg:height="0.055cm" svg:x="9.069cm" svg:y="22.752cm" svg:viewBox="0 0 52 56" draw:points="0,56 52,56 52,0 0,0">
          <text:p/>
        </draw:polygon>
        <draw:polygon draw:style-name="gr6" draw:text-style-name="P7" draw:layer="layout" svg:width="0.051cm" svg:height="0.055cm" svg:x="9.704cm" svg:y="22.752cm" svg:viewBox="0 0 52 56" draw:points="0,56 52,56 52,0 0,0">
          <text:p/>
        </draw:polygon>
        <draw:polygon draw:style-name="gr6" draw:text-style-name="P7" draw:layer="layout" svg:width="0.026cm" svg:height="0.055cm" svg:x="10.089cm" svg:y="22.752cm" svg:viewBox="0 0 27 56" draw:points="0,56 27,56 27,0 0,0">
          <text:p/>
        </draw:polygon>
        <draw:polygon draw:style-name="gr6" draw:text-style-name="P7" draw:layer="layout" svg:width="3.187cm" svg:height="0.025cm" svg:x="10.115cm" svg:y="22.752cm" svg:viewBox="0 0 3188 26" draw:points="0,26 3188,26 3188,0 0,0">
          <text:p/>
        </draw:polygon>
        <draw:polygon draw:style-name="gr6" draw:text-style-name="P7" draw:layer="layout" svg:width="0.051cm" svg:height="0.055cm" svg:x="13.302cm" svg:y="22.752cm" svg:viewBox="0 0 52 56" draw:points="0,56 52,56 52,0 0,0">
          <text:p/>
        </draw:polygon>
        <draw:polygon draw:style-name="gr6" draw:text-style-name="P7" draw:layer="layout" svg:width="0.81cm" svg:height="0.025cm" svg:x="13.353cm" svg:y="22.752cm" svg:viewBox="0 0 811 26" draw:points="0,26 811,26 811,0 0,0">
          <text:p/>
        </draw:polygon>
        <draw:polygon draw:style-name="gr6" draw:text-style-name="P7" draw:layer="layout" svg:width="0.027cm" svg:height="0.055cm" svg:x="14.162cm" svg:y="22.752cm" svg:viewBox="0 0 28 56" draw:points="0,56 28,56 28,0 0,0">
          <text:p/>
        </draw:polygon>
        <draw:polygon draw:style-name="gr6" draw:text-style-name="P7" draw:layer="layout" svg:width="0.919cm" svg:height="0.025cm" svg:x="14.188cm" svg:y="22.752cm" svg:viewBox="0 0 920 26" draw:points="0,26 920,26 920,0 0,0">
          <text:p/>
        </draw:polygon>
        <draw:polygon draw:style-name="gr6" draw:text-style-name="P7" draw:layer="layout" svg:width="0.051cm" svg:height="0.055cm" svg:x="15.208cm" svg:y="22.752cm" svg:viewBox="0 0 52 56" draw:points="0,56 52,56 52,0 0,0">
          <text:p/>
        </draw:polygon>
        <draw:polygon draw:style-name="gr6" draw:text-style-name="P7" draw:layer="layout" svg:width="0.05cm" svg:height="0.055cm" svg:x="15.107cm" svg:y="22.752cm" svg:viewBox="0 0 51 56" draw:points="0,56 51,56 51,0 0,0">
          <text:p/>
        </draw:polygon>
        <draw:polygon draw:style-name="gr6" draw:text-style-name="P7" draw:layer="layout" svg:width="3.391cm" svg:height="0.025cm" svg:x="15.259cm" svg:y="22.752cm" svg:viewBox="0 0 3392 26" draw:points="0,26 3392,26 3392,0 0,0">
          <text:p/>
        </draw:polygon>
        <draw:polygon draw:style-name="gr6" draw:text-style-name="P7" draw:layer="layout" svg:width="0.051cm" svg:height="0.055cm" svg:x="18.65cm" svg:y="22.752cm" svg:viewBox="0 0 52 56" draw:points="0,56 52,56 52,0 0,0">
          <text:p/>
        </draw:polygon>
        <draw:polygon draw:style-name="gr6" draw:text-style-name="P7" draw:layer="layout" svg:width="0.885cm" svg:height="0.025cm" svg:x="18.701cm" svg:y="22.752cm" svg:viewBox="0 0 886 26" draw:points="0,26 886,26 886,0 0,0">
          <text:p/>
        </draw:polygon>
        <draw:polygon draw:style-name="gr6" draw:text-style-name="P7" draw:layer="layout" svg:width="0.026cm" svg:height="0.055cm" svg:x="19.586cm" svg:y="22.752cm" svg:viewBox="0 0 27 56" draw:points="0,56 27,56 27,0 0,0">
          <text:p/>
        </draw:polygon>
        <draw:polygon draw:style-name="gr6" draw:text-style-name="P7" draw:layer="layout" svg:width="0.889cm" svg:height="0.025cm" svg:x="19.612cm" svg:y="22.752cm" svg:viewBox="0 0 890 26" draw:points="0,26 890,26 890,0 0,0">
          <text:p/>
        </draw:polygon>
        <draw:polygon draw:style-name="gr6" draw:text-style-name="P7" draw:layer="layout" svg:width="0.051cm" svg:height="0.055cm" svg:x="20.501cm" svg:y="22.752cm" svg:viewBox="0 0 52 56" draw:points="0,56 52,56 52,0 0,0">
          <text:p/>
        </draw:polygon>
        <draw:polygon draw:style-name="gr6" draw:text-style-name="P7" draw:layer="layout" svg:width="0.051cm" svg:height="0.356cm" svg:x="9.069cm" svg:y="22.807cm" svg:viewBox="0 0 52 357" draw:points="0,357 52,357 52,0 0,0">
          <text:p/>
        </draw:polygon>
        <draw:polygon draw:style-name="gr6" draw:text-style-name="P7" draw:layer="layout" svg:width="0.051cm" svg:height="0.356cm" svg:x="9.704cm" svg:y="22.807cm" svg:viewBox="0 0 52 357" draw:points="0,357 52,357 52,0 0,0">
          <text:p/>
        </draw:polygon>
        <draw:polygon draw:style-name="gr6" draw:text-style-name="P7" draw:layer="layout" svg:width="0.026cm" svg:height="0.356cm" svg:x="10.089cm" svg:y="22.807cm" svg:viewBox="0 0 27 357" draw:points="0,357 27,357 27,0 0,0">
          <text:p/>
        </draw:polygon>
        <draw:polygon draw:style-name="gr6" draw:text-style-name="P7" draw:layer="layout" svg:width="0.051cm" svg:height="0.356cm" svg:x="13.302cm" svg:y="22.807cm" svg:viewBox="0 0 52 357" draw:points="0,357 52,357 52,0 0,0">
          <text:p/>
        </draw:polygon>
        <draw:polygon draw:style-name="gr6" draw:text-style-name="P7" draw:layer="layout" svg:width="0.027cm" svg:height="0.356cm" svg:x="14.162cm" svg:y="22.807cm" svg:viewBox="0 0 28 357" draw:points="0,357 28,357 28,0 0,0">
          <text:p/>
        </draw:polygon>
        <draw:polygon draw:style-name="gr6" draw:text-style-name="P7" draw:layer="layout" svg:width="0.051cm" svg:height="0.356cm" svg:x="15.208cm" svg:y="22.807cm" svg:viewBox="0 0 52 357" draw:points="0,357 52,357 52,0 0,0">
          <text:p/>
        </draw:polygon>
        <draw:polygon draw:style-name="gr6" draw:text-style-name="P7" draw:layer="layout" svg:width="0.05cm" svg:height="0.356cm" svg:x="15.107cm" svg:y="22.807cm" svg:viewBox="0 0 51 357" draw:points="0,357 51,357 51,0 0,0">
          <text:p/>
        </draw:polygon>
        <draw:polygon draw:style-name="gr6" draw:text-style-name="P7" draw:layer="layout" svg:width="0.051cm" svg:height="0.356cm" svg:x="18.65cm" svg:y="22.807cm" svg:viewBox="0 0 52 357" draw:points="0,357 52,357 52,0 0,0">
          <text:p/>
        </draw:polygon>
        <draw:polygon draw:style-name="gr6" draw:text-style-name="P7" draw:layer="layout" svg:width="0.026cm" svg:height="0.356cm" svg:x="19.586cm" svg:y="22.807cm" svg:viewBox="0 0 27 357" draw:points="0,357 27,357 27,0 0,0">
          <text:p/>
        </draw:polygon>
        <draw:polygon draw:style-name="gr6" draw:text-style-name="P7" draw:layer="layout" svg:width="0.051cm" svg:height="0.356cm" svg:x="20.501cm" svg:y="22.807cm" svg:viewBox="0 0 52 357" draw:points="0,357 52,357 52,0 0,0">
          <text:p/>
        </draw:polygon>
        <draw:frame draw:style-name="gr3" draw:text-style-name="P4" draw:layer="layout" svg:width="0.283cm" svg:height="0.314cm" svg:x="19.993cm" svg:y="22.838cm">
          <draw:text-box>
            <text:p text:style-name="P1"><text:span text:style-name="T10">0 </text:span></text:p>
          </draw:text-box>
        </draw:frame>
        <draw:frame draw:style-name="gr3" draw:text-style-name="P4" draw:layer="layout" svg:width="1.704cm" svg:height="0.344cm" svg:x="10.153cm" svg:y="23.238cm">
          <draw:text-box>
            <text:p text:style-name="P1"><text:span text:style-name="T15">整合行銷傳播</text:span></text:p>
          </draw:text-box>
        </draw:frame>
        <draw:frame draw:style-name="gr3" draw:text-style-name="P4" draw:layer="layout" svg:width="0.283cm" svg:height="0.344cm" svg:x="11.855cm" svg:y="23.245cm">
          <draw:text-box>
            <text:p text:style-name="P1"><text:span text:style-name="T16"><text:s/></text:span></text:p>
          </draw:text-box>
        </draw:frame>
        <draw:frame draw:style-name="gr3" draw:text-style-name="P4" draw:layer="layout" svg:width="0.283cm" svg:height="0.314cm" svg:x="13.676cm" svg:y="23.249cm">
          <draw:text-box>
            <text:p text:style-name="P1"><text:span text:style-name="T10">0 </text:span></text:p>
          </draw:text-box>
        </draw:frame>
        <draw:frame draw:style-name="gr3" draw:text-style-name="P4" draw:layer="layout" svg:width="0.442cm" svg:height="0.314cm" svg:x="14.493cm" svg:y="23.249cm">
          <draw:text-box>
            <text:p text:style-name="P1"><text:span text:style-name="T10">2/3 </text:span></text:p>
          </draw:text-box>
        </draw:frame>
        <draw:frame draw:style-name="gr3" draw:text-style-name="P4" draw:layer="layout" svg:width="1.137cm" svg:height="0.344cm" svg:x="15.234cm" svg:y="23.238cm">
          <draw:text-box>
            <text:p text:style-name="P1"><text:span text:style-name="T15">廣告企劃</text:span></text:p>
          </draw:text-box>
        </draw:frame>
        <draw:frame draw:style-name="gr3" draw:text-style-name="P4" draw:layer="layout" svg:width="0.283cm" svg:height="0.344cm" svg:x="16.369cm" svg:y="23.249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442cm" svg:height="0.314cm" svg:x="18.951cm" svg:y="23.249cm">
          <draw:text-box>
            <text:p text:style-name="P1"><text:span text:style-name="T10">2/3 </text:span></text:p>
          </draw:text-box>
        </draw:frame>
        <draw:polygon draw:style-name="gr6" draw:text-style-name="P7" draw:layer="layout" svg:width="0.051cm" svg:height="0.055cm" svg:x="9.069cm" svg:y="23.163cm" svg:viewBox="0 0 52 56" draw:points="0,56 52,56 52,0 0,0">
          <text:p/>
        </draw:polygon>
        <draw:polygon draw:style-name="gr6" draw:text-style-name="P7" draw:layer="layout" svg:width="0.051cm" svg:height="0.055cm" svg:x="9.704cm" svg:y="23.163cm" svg:viewBox="0 0 52 56" draw:points="0,56 52,56 52,0 0,0">
          <text:p/>
        </draw:polygon>
        <draw:polygon draw:style-name="gr6" draw:text-style-name="P7" draw:layer="layout" svg:width="0.026cm" svg:height="0.055cm" svg:x="10.089cm" svg:y="23.163cm" svg:viewBox="0 0 27 56" draw:points="0,56 27,56 27,0 0,0">
          <text:p/>
        </draw:polygon>
        <draw:polygon draw:style-name="gr6" draw:text-style-name="P7" draw:layer="layout" svg:width="3.187cm" svg:height="0.025cm" svg:x="10.115cm" svg:y="23.163cm" svg:viewBox="0 0 3188 26" draw:points="0,26 3188,26 3188,0 0,0">
          <text:p/>
        </draw:polygon>
        <draw:polygon draw:style-name="gr6" draw:text-style-name="P7" draw:layer="layout" svg:width="0.051cm" svg:height="0.055cm" svg:x="13.302cm" svg:y="23.163cm" svg:viewBox="0 0 52 56" draw:points="0,56 52,56 52,0 0,0">
          <text:p/>
        </draw:polygon>
        <draw:polygon draw:style-name="gr6" draw:text-style-name="P7" draw:layer="layout" svg:width="0.81cm" svg:height="0.025cm" svg:x="13.353cm" svg:y="23.163cm" svg:viewBox="0 0 811 26" draw:points="0,26 811,26 811,0 0,0">
          <text:p/>
        </draw:polygon>
        <draw:polygon draw:style-name="gr6" draw:text-style-name="P7" draw:layer="layout" svg:width="0.027cm" svg:height="0.055cm" svg:x="14.162cm" svg:y="23.163cm" svg:viewBox="0 0 28 56" draw:points="0,56 28,56 28,0 0,0">
          <text:p/>
        </draw:polygon>
        <draw:polygon draw:style-name="gr6" draw:text-style-name="P7" draw:layer="layout" svg:width="0.919cm" svg:height="0.025cm" svg:x="14.188cm" svg:y="23.163cm" svg:viewBox="0 0 920 26" draw:points="0,26 920,26 920,0 0,0">
          <text:p/>
        </draw:polygon>
        <draw:polygon draw:style-name="gr6" draw:text-style-name="P7" draw:layer="layout" svg:width="0.051cm" svg:height="0.055cm" svg:x="15.208cm" svg:y="23.163cm" svg:viewBox="0 0 52 56" draw:points="0,56 52,56 52,0 0,0">
          <text:p/>
        </draw:polygon>
        <draw:polygon draw:style-name="gr6" draw:text-style-name="P7" draw:layer="layout" svg:width="0.05cm" svg:height="0.055cm" svg:x="15.107cm" svg:y="23.163cm" svg:viewBox="0 0 51 56" draw:points="0,56 51,56 51,0 0,0">
          <text:p/>
        </draw:polygon>
        <draw:polygon draw:style-name="gr6" draw:text-style-name="P7" draw:layer="layout" svg:width="3.391cm" svg:height="0.025cm" svg:x="15.259cm" svg:y="23.163cm" svg:viewBox="0 0 3392 26" draw:points="0,26 3392,26 3392,0 0,0">
          <text:p/>
        </draw:polygon>
        <draw:polygon draw:style-name="gr6" draw:text-style-name="P7" draw:layer="layout" svg:width="0.051cm" svg:height="0.055cm" svg:x="18.65cm" svg:y="23.163cm" svg:viewBox="0 0 52 56" draw:points="0,56 52,56 52,0 0,0">
          <text:p/>
        </draw:polygon>
        <draw:polygon draw:style-name="gr6" draw:text-style-name="P7" draw:layer="layout" svg:width="0.885cm" svg:height="0.025cm" svg:x="18.701cm" svg:y="23.163cm" svg:viewBox="0 0 886 26" draw:points="0,26 886,26 886,0 0,0">
          <text:p/>
        </draw:polygon>
        <draw:polygon draw:style-name="gr6" draw:text-style-name="P7" draw:layer="layout" svg:width="0.026cm" svg:height="0.055cm" svg:x="19.586cm" svg:y="23.163cm" svg:viewBox="0 0 27 56" draw:points="0,56 27,56 27,0 0,0">
          <text:p/>
        </draw:polygon>
        <draw:polygon draw:style-name="gr6" draw:text-style-name="P7" draw:layer="layout" svg:width="0.889cm" svg:height="0.025cm" svg:x="19.612cm" svg:y="23.163cm" svg:viewBox="0 0 890 26" draw:points="0,26 890,26 890,0 0,0">
          <text:p/>
        </draw:polygon>
        <draw:polygon draw:style-name="gr6" draw:text-style-name="P7" draw:layer="layout" svg:width="0.051cm" svg:height="0.055cm" svg:x="20.501cm" svg:y="23.163cm" svg:viewBox="0 0 52 56" draw:points="0,56 52,56 52,0 0,0">
          <text:p/>
        </draw:polygon>
        <draw:polygon draw:style-name="gr6" draw:text-style-name="P7" draw:layer="layout" svg:width="0.051cm" svg:height="0.355cm" svg:x="9.069cm" svg:y="23.218cm" svg:viewBox="0 0 52 356" draw:points="0,356 52,356 52,0 0,0">
          <text:p/>
        </draw:polygon>
        <draw:polygon draw:style-name="gr6" draw:text-style-name="P7" draw:layer="layout" svg:width="0.051cm" svg:height="0.355cm" svg:x="9.704cm" svg:y="23.218cm" svg:viewBox="0 0 52 356" draw:points="0,356 52,356 52,0 0,0">
          <text:p/>
        </draw:polygon>
        <draw:polygon draw:style-name="gr6" draw:text-style-name="P7" draw:layer="layout" svg:width="0.026cm" svg:height="0.355cm" svg:x="10.089cm" svg:y="23.218cm" svg:viewBox="0 0 27 356" draw:points="0,356 27,356 27,0 0,0">
          <text:p/>
        </draw:polygon>
        <draw:polygon draw:style-name="gr6" draw:text-style-name="P7" draw:layer="layout" svg:width="0.051cm" svg:height="0.355cm" svg:x="13.302cm" svg:y="23.218cm" svg:viewBox="0 0 52 356" draw:points="0,356 52,356 52,0 0,0">
          <text:p/>
        </draw:polygon>
        <draw:polygon draw:style-name="gr6" draw:text-style-name="P7" draw:layer="layout" svg:width="0.027cm" svg:height="0.355cm" svg:x="14.162cm" svg:y="23.218cm" svg:viewBox="0 0 28 356" draw:points="0,356 28,356 28,0 0,0">
          <text:p/>
        </draw:polygon>
        <draw:polygon draw:style-name="gr6" draw:text-style-name="P7" draw:layer="layout" svg:width="0.051cm" svg:height="0.355cm" svg:x="15.208cm" svg:y="23.218cm" svg:viewBox="0 0 52 356" draw:points="0,356 52,356 52,0 0,0">
          <text:p/>
        </draw:polygon>
        <draw:polygon draw:style-name="gr6" draw:text-style-name="P7" draw:layer="layout" svg:width="0.05cm" svg:height="0.355cm" svg:x="15.107cm" svg:y="23.218cm" svg:viewBox="0 0 51 356" draw:points="0,356 51,356 51,0 0,0">
          <text:p/>
        </draw:polygon>
        <draw:polygon draw:style-name="gr6" draw:text-style-name="P7" draw:layer="layout" svg:width="0.051cm" svg:height="0.355cm" svg:x="18.65cm" svg:y="23.218cm" svg:viewBox="0 0 52 356" draw:points="0,356 52,356 52,0 0,0">
          <text:p/>
        </draw:polygon>
        <draw:polygon draw:style-name="gr6" draw:text-style-name="P7" draw:layer="layout" svg:width="0.026cm" svg:height="0.355cm" svg:x="19.586cm" svg:y="23.218cm" svg:viewBox="0 0 27 356" draw:points="0,356 27,356 27,0 0,0">
          <text:p/>
        </draw:polygon>
        <draw:polygon draw:style-name="gr6" draw:text-style-name="P7" draw:layer="layout" svg:width="0.051cm" svg:height="0.355cm" svg:x="20.501cm" svg:y="23.218cm" svg:viewBox="0 0 52 356" draw:points="0,356 52,356 52,0 0,0">
          <text:p/>
        </draw:polygon>
        <draw:frame draw:style-name="gr3" draw:text-style-name="P4" draw:layer="layout" svg:width="0.283cm" svg:height="0.314cm" svg:x="19.993cm" svg:y="23.249cm">
          <draw:text-box>
            <text:p text:style-name="P1"><text:span text:style-name="T10">0 </text:span></text:p>
          </draw:text-box>
        </draw:frame>
        <draw:frame draw:style-name="gr3" draw:text-style-name="P4" draw:layer="layout" svg:width="1.137cm" svg:height="0.344cm" svg:x="10.153cm" svg:y="23.649cm">
          <draw:text-box>
            <text:p text:style-name="P1"><text:span text:style-name="T15">網路行銷</text:span></text:p>
          </draw:text-box>
        </draw:frame>
        <draw:frame draw:style-name="gr3" draw:text-style-name="P4" draw:layer="layout" svg:width="0.283cm" svg:height="0.344cm" svg:x="11.288cm" svg:y="23.656cm">
          <draw:text-box>
            <text:p text:style-name="P1"><text:span text:style-name="T16"><text:s/></text:span></text:p>
          </draw:text-box>
        </draw:frame>
        <draw:frame draw:style-name="gr3" draw:text-style-name="P4" draw:layer="layout" svg:width="0.442cm" svg:height="0.314cm" svg:x="13.565cm" svg:y="23.66cm">
          <draw:text-box>
            <text:p text:style-name="P1"><text:span text:style-name="T10">2/3 </text:span></text:p>
          </draw:text-box>
        </draw:frame>
        <draw:frame draw:style-name="gr3" draw:text-style-name="P4" draw:layer="layout" svg:width="0.283cm" svg:height="0.314cm" svg:x="14.607cm" svg:y="23.66cm">
          <draw:text-box>
            <text:p text:style-name="P1"><text:span text:style-name="T10">0 </text:span></text:p>
          </draw:text-box>
        </draw:frame>
        <draw:frame draw:style-name="gr3" draw:text-style-name="P4" draw:layer="layout" svg:width="1.137cm" svg:height="0.344cm" svg:x="15.234cm" svg:y="23.649cm">
          <draw:text-box>
            <text:p text:style-name="P1"><text:span text:style-name="T15">網路廣告</text:span></text:p>
          </draw:text-box>
        </draw:frame>
        <draw:frame draw:style-name="gr3" draw:text-style-name="P4" draw:layer="layout" svg:width="0.283cm" svg:height="0.344cm" svg:x="16.369cm" svg:y="23.66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283cm" svg:height="0.314cm" svg:x="19.061cm" svg:y="23.66cm">
          <draw:text-box>
            <text:p text:style-name="P1"><text:span text:style-name="T10">0 </text:span></text:p>
          </draw:text-box>
        </draw:frame>
        <draw:polygon draw:style-name="gr6" draw:text-style-name="P7" draw:layer="layout" svg:width="0.051cm" svg:height="0.055cm" svg:x="9.069cm" svg:y="23.573cm" svg:viewBox="0 0 52 56" draw:points="0,56 52,56 52,0 0,0">
          <text:p/>
        </draw:polygon>
        <draw:polygon draw:style-name="gr6" draw:text-style-name="P7" draw:layer="layout" svg:width="0.051cm" svg:height="0.055cm" svg:x="9.704cm" svg:y="23.573cm" svg:viewBox="0 0 52 56" draw:points="0,56 52,56 52,0 0,0">
          <text:p/>
        </draw:polygon>
        <draw:polygon draw:style-name="gr6" draw:text-style-name="P7" draw:layer="layout" svg:width="0.026cm" svg:height="0.055cm" svg:x="10.089cm" svg:y="23.573cm" svg:viewBox="0 0 27 56" draw:points="0,56 27,56 27,0 0,0">
          <text:p/>
        </draw:polygon>
        <draw:polygon draw:style-name="gr6" draw:text-style-name="P7" draw:layer="layout" svg:width="3.187cm" svg:height="0.026cm" svg:x="10.115cm" svg:y="23.573cm" svg:viewBox="0 0 3188 27" draw:points="0,27 3188,27 3188,0 0,0">
          <text:p/>
        </draw:polygon>
        <draw:polygon draw:style-name="gr6" draw:text-style-name="P7" draw:layer="layout" svg:width="0.051cm" svg:height="0.055cm" svg:x="13.302cm" svg:y="23.573cm" svg:viewBox="0 0 52 56" draw:points="0,56 52,56 52,0 0,0">
          <text:p/>
        </draw:polygon>
        <draw:polygon draw:style-name="gr6" draw:text-style-name="P7" draw:layer="layout" svg:width="0.81cm" svg:height="0.026cm" svg:x="13.353cm" svg:y="23.573cm" svg:viewBox="0 0 811 27" draw:points="0,27 811,27 811,0 0,0">
          <text:p/>
        </draw:polygon>
        <draw:polygon draw:style-name="gr6" draw:text-style-name="P7" draw:layer="layout" svg:width="0.027cm" svg:height="0.055cm" svg:x="14.162cm" svg:y="23.573cm" svg:viewBox="0 0 28 56" draw:points="0,56 28,56 28,0 0,0">
          <text:p/>
        </draw:polygon>
        <draw:polygon draw:style-name="gr6" draw:text-style-name="P7" draw:layer="layout" svg:width="0.919cm" svg:height="0.026cm" svg:x="14.188cm" svg:y="23.573cm" svg:viewBox="0 0 920 27" draw:points="0,27 920,27 920,0 0,0">
          <text:p/>
        </draw:polygon>
        <draw:polygon draw:style-name="gr6" draw:text-style-name="P7" draw:layer="layout" svg:width="0.051cm" svg:height="0.055cm" svg:x="15.208cm" svg:y="23.573cm" svg:viewBox="0 0 52 56" draw:points="0,56 52,56 52,0 0,0">
          <text:p/>
        </draw:polygon>
        <draw:polygon draw:style-name="gr6" draw:text-style-name="P7" draw:layer="layout" svg:width="0.05cm" svg:height="0.055cm" svg:x="15.107cm" svg:y="23.573cm" svg:viewBox="0 0 51 56" draw:points="0,56 51,56 51,0 0,0">
          <text:p/>
        </draw:polygon>
        <draw:polygon draw:style-name="gr6" draw:text-style-name="P7" draw:layer="layout" svg:width="3.391cm" svg:height="0.026cm" svg:x="15.259cm" svg:y="23.573cm" svg:viewBox="0 0 3392 27" draw:points="0,27 3392,27 3392,0 0,0">
          <text:p/>
        </draw:polygon>
        <draw:polygon draw:style-name="gr6" draw:text-style-name="P7" draw:layer="layout" svg:width="0.051cm" svg:height="0.055cm" svg:x="18.65cm" svg:y="23.573cm" svg:viewBox="0 0 52 56" draw:points="0,56 52,56 52,0 0,0">
          <text:p/>
        </draw:polygon>
        <draw:polygon draw:style-name="gr6" draw:text-style-name="P7" draw:layer="layout" svg:width="0.885cm" svg:height="0.026cm" svg:x="18.701cm" svg:y="23.573cm" svg:viewBox="0 0 886 27" draw:points="0,27 886,27 886,0 0,0">
          <text:p/>
        </draw:polygon>
        <draw:polygon draw:style-name="gr6" draw:text-style-name="P7" draw:layer="layout" svg:width="0.026cm" svg:height="0.055cm" svg:x="19.586cm" svg:y="23.573cm" svg:viewBox="0 0 27 56" draw:points="0,56 27,56 27,0 0,0">
          <text:p/>
        </draw:polygon>
        <draw:polygon draw:style-name="gr6" draw:text-style-name="P7" draw:layer="layout" svg:width="0.889cm" svg:height="0.026cm" svg:x="19.612cm" svg:y="23.573cm" svg:viewBox="0 0 890 27" draw:points="0,27 890,27 890,0 0,0">
          <text:p/>
        </draw:polygon>
        <draw:polygon draw:style-name="gr6" draw:text-style-name="P7" draw:layer="layout" svg:width="0.051cm" svg:height="0.055cm" svg:x="20.501cm" svg:y="23.573cm" svg:viewBox="0 0 52 56" draw:points="0,56 52,56 52,0 0,0">
          <text:p/>
        </draw:polygon>
        <draw:polygon draw:style-name="gr6" draw:text-style-name="P7" draw:layer="layout" svg:width="0.051cm" svg:height="0.356cm" svg:x="9.069cm" svg:y="23.628cm" svg:viewBox="0 0 52 357" draw:points="0,357 52,357 52,0 0,0">
          <text:p/>
        </draw:polygon>
        <draw:polygon draw:style-name="gr6" draw:text-style-name="P7" draw:layer="layout" svg:width="0.051cm" svg:height="0.356cm" svg:x="9.704cm" svg:y="23.628cm" svg:viewBox="0 0 52 357" draw:points="0,357 52,357 52,0 0,0">
          <text:p/>
        </draw:polygon>
        <draw:polygon draw:style-name="gr6" draw:text-style-name="P7" draw:layer="layout" svg:width="0.026cm" svg:height="0.356cm" svg:x="10.089cm" svg:y="23.628cm" svg:viewBox="0 0 27 357" draw:points="0,357 27,357 27,0 0,0">
          <text:p/>
        </draw:polygon>
        <draw:polygon draw:style-name="gr6" draw:text-style-name="P7" draw:layer="layout" svg:width="0.051cm" svg:height="0.356cm" svg:x="13.302cm" svg:y="23.628cm" svg:viewBox="0 0 52 357" draw:points="0,357 52,357 52,0 0,0">
          <text:p/>
        </draw:polygon>
        <draw:polygon draw:style-name="gr6" draw:text-style-name="P7" draw:layer="layout" svg:width="0.027cm" svg:height="0.356cm" svg:x="14.162cm" svg:y="23.628cm" svg:viewBox="0 0 28 357" draw:points="0,357 28,357 28,0 0,0">
          <text:p/>
        </draw:polygon>
        <draw:polygon draw:style-name="gr6" draw:text-style-name="P7" draw:layer="layout" svg:width="0.051cm" svg:height="0.356cm" svg:x="15.208cm" svg:y="23.628cm" svg:viewBox="0 0 52 357" draw:points="0,357 52,357 52,0 0,0">
          <text:p/>
        </draw:polygon>
        <draw:polygon draw:style-name="gr6" draw:text-style-name="P7" draw:layer="layout" svg:width="0.05cm" svg:height="0.356cm" svg:x="15.107cm" svg:y="23.628cm" svg:viewBox="0 0 51 357" draw:points="0,357 51,357 51,0 0,0">
          <text:p/>
        </draw:polygon>
        <draw:polygon draw:style-name="gr6" draw:text-style-name="P7" draw:layer="layout" svg:width="0.051cm" svg:height="0.356cm" svg:x="18.65cm" svg:y="23.628cm" svg:viewBox="0 0 52 357" draw:points="0,357 52,357 52,0 0,0">
          <text:p/>
        </draw:polygon>
        <draw:polygon draw:style-name="gr6" draw:text-style-name="P7" draw:layer="layout" svg:width="0.026cm" svg:height="0.356cm" svg:x="19.586cm" svg:y="23.628cm" svg:viewBox="0 0 27 357" draw:points="0,357 27,357 27,0 0,0">
          <text:p/>
        </draw:polygon>
        <draw:polygon draw:style-name="gr6" draw:text-style-name="P7" draw:layer="layout" svg:width="0.051cm" svg:height="0.356cm" svg:x="20.501cm" svg:y="23.628cm" svg:viewBox="0 0 52 357" draw:points="0,357 52,357 52,0 0,0">
          <text:p/>
        </draw:polygon>
        <draw:frame draw:style-name="gr3" draw:text-style-name="P4" draw:layer="layout" svg:width="0.442cm" svg:height="0.314cm" svg:x="19.879cm" svg:y="23.66cm">
          <draw:text-box>
            <text:p text:style-name="P1"><text:span text:style-name="T10">2/3 </text:span></text:p>
          </draw:text-box>
        </draw:frame>
        <draw:frame draw:style-name="gr3" draw:text-style-name="P4" draw:layer="layout" svg:width="0.283cm" svg:height="0.344cm" svg:x="9.777cm" svg:y="24.053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283cm" svg:height="0.344cm" svg:x="9.777cm" svg:y="24.388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283cm" svg:height="0.344cm" svg:x="9.777cm" svg:y="24.722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286cm" svg:height="0.344cm" svg:x="9.777cm" svg:y="25.05cm">
          <draw:text-box>
            <text:p text:style-name="P1"><text:span text:style-name="T13">選</text:span></text:p>
          </draw:text-box>
        </draw:frame>
        <draw:frame draw:style-name="gr3" draw:text-style-name="P4" draw:layer="layout" svg:width="0.283cm" svg:height="0.344cm" svg:x="10.064cm" svg:y="25.061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0.283cm" svg:height="0.344cm" svg:x="9.777cm" svg:y="25.429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0.283cm" svg:height="0.344cm" svg:x="9.777cm" svg:y="25.764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0.283cm" svg:height="0.344cm" svg:x="9.777cm" svg:y="26.098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0.286cm" svg:height="0.344cm" svg:x="9.777cm" svg:y="26.422cm">
          <draw:text-box>
            <text:p text:style-name="P1"><text:span text:style-name="T13">修</text:span></text:p>
          </draw:text-box>
        </draw:frame>
        <draw:frame draw:style-name="gr3" draw:text-style-name="P4" draw:layer="layout" svg:width="0.283cm" svg:height="0.344cm" svg:x="10.064cm" svg:y="26.432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1.137cm" svg:height="0.344cm" svg:x="10.153cm" svg:y="24.06cm">
          <draw:text-box>
            <text:p text:style-name="P1"><text:span text:style-name="T15">企業公關</text:span></text:p>
          </draw:text-box>
        </draw:frame>
        <draw:frame draw:style-name="gr3" draw:text-style-name="P4" draw:layer="layout" svg:width="0.283cm" svg:height="0.344cm" svg:x="11.288cm" svg:y="24.07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442cm" svg:height="0.314cm" svg:x="13.565cm" svg:y="24.053cm">
          <draw:text-box>
            <text:p text:style-name="P1"><text:span text:style-name="T10">2/3 </text:span></text:p>
          </draw:text-box>
        </draw:frame>
        <draw:frame draw:style-name="gr3" draw:text-style-name="P4" draw:layer="layout" svg:width="0.283cm" svg:height="0.314cm" svg:x="14.607cm" svg:y="24.053cm">
          <draw:text-box>
            <text:p text:style-name="P1"><text:span text:style-name="T10">0 </text:span></text:p>
          </draw:text-box>
        </draw:frame>
        <draw:frame draw:style-name="gr3" draw:text-style-name="P4" draw:layer="layout" svg:width="1.987cm" svg:height="0.344cm" svg:x="15.234cm" svg:y="24.06cm">
          <draw:text-box>
            <text:p text:style-name="P1"><text:span text:style-name="T15">創意體驗與實踐</text:span></text:p>
          </draw:text-box>
        </draw:frame>
        <draw:frame draw:style-name="gr3" draw:text-style-name="P4" draw:layer="layout" svg:width="0.283cm" svg:height="0.344cm" svg:x="17.219cm" svg:y="24.07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442cm" svg:height="0.314cm" svg:x="18.951cm" svg:y="24.053cm">
          <draw:text-box>
            <text:p text:style-name="P1"><text:span text:style-name="T10">2/3 </text:span></text:p>
          </draw:text-box>
        </draw:frame>
        <draw:polygon draw:style-name="gr6" draw:text-style-name="P7" draw:layer="layout" svg:width="0.051cm" svg:height="0.055cm" svg:x="9.069cm" svg:y="23.984cm" svg:viewBox="0 0 52 56" draw:points="0,56 52,56 52,0 0,0">
          <text:p/>
        </draw:polygon>
        <draw:polygon draw:style-name="gr6" draw:text-style-name="P7" draw:layer="layout" svg:width="0.051cm" svg:height="0.055cm" svg:x="9.704cm" svg:y="23.984cm" svg:viewBox="0 0 52 56" draw:points="0,56 52,56 52,0 0,0">
          <text:p/>
        </draw:polygon>
        <draw:polygon draw:style-name="gr6" draw:text-style-name="P7" draw:layer="layout" svg:width="0.334cm" svg:height="0.051cm" svg:x="9.755cm" svg:y="23.984cm" svg:viewBox="0 0 335 52" draw:points="0,52 335,52 335,0 0,0">
          <text:p/>
        </draw:polygon>
        <draw:polygon draw:style-name="gr6" draw:text-style-name="P7" draw:layer="layout" svg:width="0.026cm" svg:height="0.004cm" svg:x="10.089cm" svg:y="24.035cm" svg:viewBox="0 0 27 5" draw:points="0,5 27,5 27,0 0,0">
          <text:p/>
        </draw:polygon>
        <draw:polygon draw:style-name="gr6" draw:text-style-name="P7" draw:layer="layout" svg:width="0.051cm" svg:height="0.051cm" svg:x="10.089cm" svg:y="23.984cm" svg:viewBox="0 0 52 52" draw:points="0,52 52,52 52,0 0,0">
          <text:p/>
        </draw:polygon>
        <draw:polygon draw:style-name="gr6" draw:text-style-name="P7" draw:layer="layout" svg:width="3.162cm" svg:height="0.051cm" svg:x="10.14cm" svg:y="23.984cm" svg:viewBox="0 0 3163 52" draw:points="0,52 3163,52 3163,0 0,0">
          <text:p/>
        </draw:polygon>
        <draw:polygon draw:style-name="gr6" draw:text-style-name="P7" draw:layer="layout" svg:width="0.051cm" svg:height="0.055cm" svg:x="13.302cm" svg:y="23.984cm" svg:viewBox="0 0 52 56" draw:points="0,56 52,56 52,0 0,0">
          <text:p/>
        </draw:polygon>
        <draw:polygon draw:style-name="gr6" draw:text-style-name="P7" draw:layer="layout" svg:width="0.81cm" svg:height="0.051cm" svg:x="13.353cm" svg:y="23.984cm" svg:viewBox="0 0 811 52" draw:points="0,52 811,52 811,0 0,0">
          <text:p/>
        </draw:polygon>
        <draw:polygon draw:style-name="gr6" draw:text-style-name="P7" draw:layer="layout" svg:width="0.027cm" svg:height="0.004cm" svg:x="14.162cm" svg:y="24.035cm" svg:viewBox="0 0 28 5" draw:points="0,5 28,5 28,0 0,0">
          <text:p/>
        </draw:polygon>
        <draw:polygon draw:style-name="gr6" draw:text-style-name="P7" draw:layer="layout" svg:width="0.051cm" svg:height="0.051cm" svg:x="14.162cm" svg:y="23.984cm" svg:viewBox="0 0 52 52" draw:points="0,52 52,52 52,0 0,0">
          <text:p/>
        </draw:polygon>
        <draw:polygon draw:style-name="gr6" draw:text-style-name="P7" draw:layer="layout" svg:width="0.894cm" svg:height="0.051cm" svg:x="14.213cm" svg:y="23.984cm" svg:viewBox="0 0 895 52" draw:points="0,52 895,52 895,0 0,0">
          <text:p/>
        </draw:polygon>
        <draw:polygon draw:style-name="gr6" draw:text-style-name="P7" draw:layer="layout" svg:width="0.051cm" svg:height="0.055cm" svg:x="15.208cm" svg:y="23.984cm" svg:viewBox="0 0 52 56" draw:points="0,56 52,56 52,0 0,0">
          <text:p/>
        </draw:polygon>
        <draw:polygon draw:style-name="gr6" draw:text-style-name="P7" draw:layer="layout" svg:width="0.05cm" svg:height="0.055cm" svg:x="15.107cm" svg:y="23.984cm" svg:viewBox="0 0 51 56" draw:points="0,56 51,56 51,0 0,0">
          <text:p/>
        </draw:polygon>
        <draw:polygon draw:style-name="gr6" draw:text-style-name="P7" draw:layer="layout" svg:width="3.391cm" svg:height="0.051cm" svg:x="15.259cm" svg:y="23.984cm" svg:viewBox="0 0 3392 52" draw:points="0,52 3392,52 3392,0 0,0">
          <text:p/>
        </draw:polygon>
        <draw:polygon draw:style-name="gr6" draw:text-style-name="P7" draw:layer="layout" svg:width="0.051cm" svg:height="0.055cm" svg:x="18.65cm" svg:y="23.984cm" svg:viewBox="0 0 52 56" draw:points="0,56 52,56 52,0 0,0">
          <text:p/>
        </draw:polygon>
        <draw:polygon draw:style-name="gr6" draw:text-style-name="P7" draw:layer="layout" svg:width="0.885cm" svg:height="0.051cm" svg:x="18.701cm" svg:y="23.984cm" svg:viewBox="0 0 886 52" draw:points="0,52 886,52 886,0 0,0">
          <text:p/>
        </draw:polygon>
        <draw:polygon draw:style-name="gr6" draw:text-style-name="P7" draw:layer="layout" svg:width="0.026cm" svg:height="0.004cm" svg:x="19.586cm" svg:y="24.035cm" svg:viewBox="0 0 27 5" draw:points="0,5 27,5 27,0 0,0">
          <text:p/>
        </draw:polygon>
        <draw:polygon draw:style-name="gr6" draw:text-style-name="P7" draw:layer="layout" svg:width="0.051cm" svg:height="0.051cm" svg:x="19.586cm" svg:y="23.984cm" svg:viewBox="0 0 52 52" draw:points="0,52 52,52 52,0 0,0">
          <text:p/>
        </draw:polygon>
        <draw:polygon draw:style-name="gr6" draw:text-style-name="P7" draw:layer="layout" svg:width="0.864cm" svg:height="0.051cm" svg:x="19.637cm" svg:y="23.984cm" svg:viewBox="0 0 865 52" draw:points="0,52 865,52 865,0 0,0">
          <text:p/>
        </draw:polygon>
        <draw:polygon draw:style-name="gr6" draw:text-style-name="P7" draw:layer="layout" svg:width="0.051cm" svg:height="0.055cm" svg:x="20.501cm" svg:y="23.984cm" svg:viewBox="0 0 52 56" draw:points="0,56 52,56 52,0 0,0">
          <text:p/>
        </draw:polygon>
        <draw:polygon draw:style-name="gr6" draw:text-style-name="P7" draw:layer="layout" svg:width="0.051cm" svg:height="0.355cm" svg:x="9.069cm" svg:y="24.039cm" svg:viewBox="0 0 52 356" draw:points="0,356 52,356 52,0 0,0">
          <text:p/>
        </draw:polygon>
        <draw:polygon draw:style-name="gr6" draw:text-style-name="P7" draw:layer="layout" svg:width="0.051cm" svg:height="0.355cm" svg:x="9.704cm" svg:y="24.039cm" svg:viewBox="0 0 52 356" draw:points="0,356 52,356 52,0 0,0">
          <text:p/>
        </draw:polygon>
        <draw:polygon draw:style-name="gr6" draw:text-style-name="P7" draw:layer="layout" svg:width="0.026cm" svg:height="0.355cm" svg:x="10.089cm" svg:y="24.039cm" svg:viewBox="0 0 27 356" draw:points="0,356 27,356 27,0 0,0">
          <text:p/>
        </draw:polygon>
        <draw:polygon draw:style-name="gr6" draw:text-style-name="P7" draw:layer="layout" svg:width="0.051cm" svg:height="0.355cm" svg:x="13.302cm" svg:y="24.039cm" svg:viewBox="0 0 52 356" draw:points="0,356 52,356 52,0 0,0">
          <text:p/>
        </draw:polygon>
        <draw:polygon draw:style-name="gr6" draw:text-style-name="P7" draw:layer="layout" svg:width="0.027cm" svg:height="0.355cm" svg:x="14.162cm" svg:y="24.039cm" svg:viewBox="0 0 28 356" draw:points="0,356 28,356 28,0 0,0">
          <text:p/>
        </draw:polygon>
        <draw:polygon draw:style-name="gr6" draw:text-style-name="P7" draw:layer="layout" svg:width="0.051cm" svg:height="0.355cm" svg:x="15.208cm" svg:y="24.039cm" svg:viewBox="0 0 52 356" draw:points="0,356 52,356 52,0 0,0">
          <text:p/>
        </draw:polygon>
        <draw:polygon draw:style-name="gr6" draw:text-style-name="P7" draw:layer="layout" svg:width="0.05cm" svg:height="0.355cm" svg:x="15.107cm" svg:y="24.039cm" svg:viewBox="0 0 51 356" draw:points="0,356 51,356 51,0 0,0">
          <text:p/>
        </draw:polygon>
        <draw:polygon draw:style-name="gr6" draw:text-style-name="P7" draw:layer="layout" svg:width="0.051cm" svg:height="0.355cm" svg:x="18.65cm" svg:y="24.039cm" svg:viewBox="0 0 52 356" draw:points="0,356 52,356 52,0 0,0">
          <text:p/>
        </draw:polygon>
        <draw:polygon draw:style-name="gr6" draw:text-style-name="P7" draw:layer="layout" svg:width="0.026cm" svg:height="0.355cm" svg:x="19.586cm" svg:y="24.039cm" svg:viewBox="0 0 27 356" draw:points="0,356 27,356 27,0 0,0">
          <text:p/>
        </draw:polygon>
        <draw:polygon draw:style-name="gr6" draw:text-style-name="P7" draw:layer="layout" svg:width="0.051cm" svg:height="0.355cm" svg:x="20.501cm" svg:y="24.039cm" svg:viewBox="0 0 52 356" draw:points="0,356 52,356 52,0 0,0">
          <text:p/>
        </draw:polygon>
        <draw:frame draw:style-name="gr3" draw:text-style-name="P4" draw:layer="layout" svg:width="0.283cm" svg:height="0.314cm" svg:x="19.993cm" svg:y="24.053cm">
          <draw:text-box>
            <text:p text:style-name="P1"><text:span text:style-name="T10">0 </text:span></text:p>
          </draw:text-box>
        </draw:frame>
        <draw:frame draw:style-name="gr3" draw:text-style-name="P4" draw:layer="layout" svg:width="1.137cm" svg:height="0.344cm" svg:x="10.153cm" svg:y="24.47cm">
          <draw:text-box>
            <text:p text:style-name="P1"><text:span text:style-name="T15">公關策略</text:span></text:p>
          </draw:text-box>
        </draw:frame>
        <draw:frame draw:style-name="gr3" draw:text-style-name="P4" draw:layer="layout" svg:width="0.283cm" svg:height="0.344cm" svg:x="11.288cm" svg:y="24.481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442cm" svg:height="0.314cm" svg:x="13.565cm" svg:y="24.464cm">
          <draw:text-box>
            <text:p text:style-name="P1"><text:span text:style-name="T10">2/3 </text:span></text:p>
          </draw:text-box>
        </draw:frame>
        <draw:frame draw:style-name="gr3" draw:text-style-name="P4" draw:layer="layout" svg:width="0.283cm" svg:height="0.314cm" svg:x="14.607cm" svg:y="24.464cm">
          <draw:text-box>
            <text:p text:style-name="P1"><text:span text:style-name="T10">0 </text:span></text:p>
          </draw:text-box>
        </draw:frame>
        <draw:frame draw:style-name="gr3" draw:text-style-name="P4" draw:layer="layout" svg:width="1.137cm" svg:height="0.344cm" svg:x="15.234cm" svg:y="24.47cm">
          <draw:text-box>
            <text:p text:style-name="P1"><text:span text:style-name="T15">創意策略</text:span></text:p>
          </draw:text-box>
        </draw:frame>
        <draw:frame draw:style-name="gr3" draw:text-style-name="P4" draw:layer="layout" svg:width="0.283cm" svg:height="0.344cm" svg:x="16.369cm" svg:y="24.481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283cm" svg:height="0.314cm" svg:x="19.061cm" svg:y="24.464cm">
          <draw:text-box>
            <text:p text:style-name="P1"><text:span text:style-name="T10">0 </text:span></text:p>
          </draw:text-box>
        </draw:frame>
        <draw:polygon draw:style-name="gr6" draw:text-style-name="P7" draw:layer="layout" svg:width="0.051cm" svg:height="0.055cm" svg:x="9.069cm" svg:y="24.394cm" svg:viewBox="0 0 52 56" draw:points="0,56 52,56 52,0 0,0">
          <text:p/>
        </draw:polygon>
        <draw:polygon draw:style-name="gr6" draw:text-style-name="P7" draw:layer="layout" svg:width="0.051cm" svg:height="0.055cm" svg:x="9.704cm" svg:y="24.394cm" svg:viewBox="0 0 52 56" draw:points="0,56 52,56 52,0 0,0">
          <text:p/>
        </draw:polygon>
        <draw:polygon draw:style-name="gr6" draw:text-style-name="P7" draw:layer="layout" svg:width="0.026cm" svg:height="0.055cm" svg:x="10.089cm" svg:y="24.394cm" svg:viewBox="0 0 27 56" draw:points="0,56 27,56 27,0 0,0">
          <text:p/>
        </draw:polygon>
        <draw:polygon draw:style-name="gr6" draw:text-style-name="P7" draw:layer="layout" svg:width="3.187cm" svg:height="0.026cm" svg:x="10.115cm" svg:y="24.394cm" svg:viewBox="0 0 3188 27" draw:points="0,27 3188,27 3188,0 0,0">
          <text:p/>
        </draw:polygon>
        <draw:polygon draw:style-name="gr6" draw:text-style-name="P7" draw:layer="layout" svg:width="0.051cm" svg:height="0.055cm" svg:x="13.302cm" svg:y="24.394cm" svg:viewBox="0 0 52 56" draw:points="0,56 52,56 52,0 0,0">
          <text:p/>
        </draw:polygon>
        <draw:polygon draw:style-name="gr6" draw:text-style-name="P7" draw:layer="layout" svg:width="0.81cm" svg:height="0.026cm" svg:x="13.353cm" svg:y="24.394cm" svg:viewBox="0 0 811 27" draw:points="0,27 811,27 811,0 0,0">
          <text:p/>
        </draw:polygon>
        <draw:polygon draw:style-name="gr6" draw:text-style-name="P7" draw:layer="layout" svg:width="0.027cm" svg:height="0.055cm" svg:x="14.162cm" svg:y="24.394cm" svg:viewBox="0 0 28 56" draw:points="0,56 28,56 28,0 0,0">
          <text:p/>
        </draw:polygon>
        <draw:polygon draw:style-name="gr6" draw:text-style-name="P7" draw:layer="layout" svg:width="0.919cm" svg:height="0.026cm" svg:x="14.188cm" svg:y="24.394cm" svg:viewBox="0 0 920 27" draw:points="0,27 920,27 920,0 0,0">
          <text:p/>
        </draw:polygon>
        <draw:polygon draw:style-name="gr6" draw:text-style-name="P7" draw:layer="layout" svg:width="0.051cm" svg:height="0.055cm" svg:x="15.208cm" svg:y="24.394cm" svg:viewBox="0 0 52 56" draw:points="0,56 52,56 52,0 0,0">
          <text:p/>
        </draw:polygon>
        <draw:polygon draw:style-name="gr6" draw:text-style-name="P7" draw:layer="layout" svg:width="0.05cm" svg:height="0.055cm" svg:x="15.107cm" svg:y="24.394cm" svg:viewBox="0 0 51 56" draw:points="0,56 51,56 51,0 0,0">
          <text:p/>
        </draw:polygon>
        <draw:polygon draw:style-name="gr6" draw:text-style-name="P7" draw:layer="layout" svg:width="3.391cm" svg:height="0.026cm" svg:x="15.259cm" svg:y="24.394cm" svg:viewBox="0 0 3392 27" draw:points="0,27 3392,27 3392,0 0,0">
          <text:p/>
        </draw:polygon>
        <draw:polygon draw:style-name="gr6" draw:text-style-name="P7" draw:layer="layout" svg:width="0.051cm" svg:height="0.055cm" svg:x="18.65cm" svg:y="24.394cm" svg:viewBox="0 0 52 56" draw:points="0,56 52,56 52,0 0,0">
          <text:p/>
        </draw:polygon>
        <draw:polygon draw:style-name="gr6" draw:text-style-name="P7" draw:layer="layout" svg:width="0.885cm" svg:height="0.026cm" svg:x="18.701cm" svg:y="24.394cm" svg:viewBox="0 0 886 27" draw:points="0,27 886,27 886,0 0,0">
          <text:p/>
        </draw:polygon>
        <draw:polygon draw:style-name="gr6" draw:text-style-name="P7" draw:layer="layout" svg:width="0.026cm" svg:height="0.055cm" svg:x="19.586cm" svg:y="24.394cm" svg:viewBox="0 0 27 56" draw:points="0,56 27,56 27,0 0,0">
          <text:p/>
        </draw:polygon>
        <draw:polygon draw:style-name="gr6" draw:text-style-name="P7" draw:layer="layout" svg:width="0.889cm" svg:height="0.026cm" svg:x="19.612cm" svg:y="24.394cm" svg:viewBox="0 0 890 27" draw:points="0,27 890,27 890,0 0,0">
          <text:p/>
        </draw:polygon>
        <draw:polygon draw:style-name="gr6" draw:text-style-name="P7" draw:layer="layout" svg:width="0.051cm" svg:height="0.055cm" svg:x="20.501cm" svg:y="24.394cm" svg:viewBox="0 0 52 56" draw:points="0,56 52,56 52,0 0,0">
          <text:p/>
        </draw:polygon>
        <draw:polygon draw:style-name="gr6" draw:text-style-name="P7" draw:layer="layout" svg:width="0.051cm" svg:height="0.356cm" svg:x="9.069cm" svg:y="24.449cm" svg:viewBox="0 0 52 357" draw:points="0,357 52,357 52,0 0,0">
          <text:p/>
        </draw:polygon>
        <draw:polygon draw:style-name="gr6" draw:text-style-name="P7" draw:layer="layout" svg:width="0.051cm" svg:height="0.356cm" svg:x="9.704cm" svg:y="24.449cm" svg:viewBox="0 0 52 357" draw:points="0,357 52,357 52,0 0,0">
          <text:p/>
        </draw:polygon>
        <draw:polygon draw:style-name="gr6" draw:text-style-name="P7" draw:layer="layout" svg:width="0.026cm" svg:height="0.356cm" svg:x="10.089cm" svg:y="24.449cm" svg:viewBox="0 0 27 357" draw:points="0,357 27,357 27,0 0,0">
          <text:p/>
        </draw:polygon>
        <draw:polygon draw:style-name="gr6" draw:text-style-name="P7" draw:layer="layout" svg:width="0.051cm" svg:height="0.356cm" svg:x="13.302cm" svg:y="24.449cm" svg:viewBox="0 0 52 357" draw:points="0,357 52,357 52,0 0,0">
          <text:p/>
        </draw:polygon>
        <draw:polygon draw:style-name="gr6" draw:text-style-name="P7" draw:layer="layout" svg:width="0.027cm" svg:height="0.356cm" svg:x="14.162cm" svg:y="24.449cm" svg:viewBox="0 0 28 357" draw:points="0,357 28,357 28,0 0,0">
          <text:p/>
        </draw:polygon>
        <draw:polygon draw:style-name="gr6" draw:text-style-name="P7" draw:layer="layout" svg:width="0.051cm" svg:height="0.356cm" svg:x="15.208cm" svg:y="24.449cm" svg:viewBox="0 0 52 357" draw:points="0,357 52,357 52,0 0,0">
          <text:p/>
        </draw:polygon>
        <draw:polygon draw:style-name="gr6" draw:text-style-name="P7" draw:layer="layout" svg:width="0.05cm" svg:height="0.356cm" svg:x="15.107cm" svg:y="24.449cm" svg:viewBox="0 0 51 357" draw:points="0,357 51,357 51,0 0,0">
          <text:p/>
        </draw:polygon>
        <draw:polygon draw:style-name="gr6" draw:text-style-name="P7" draw:layer="layout" svg:width="0.051cm" svg:height="0.356cm" svg:x="18.65cm" svg:y="24.449cm" svg:viewBox="0 0 52 357" draw:points="0,357 52,357 52,0 0,0">
          <text:p/>
        </draw:polygon>
        <draw:polygon draw:style-name="gr6" draw:text-style-name="P7" draw:layer="layout" svg:width="0.026cm" svg:height="0.356cm" svg:x="19.586cm" svg:y="24.449cm" svg:viewBox="0 0 27 357" draw:points="0,357 27,357 27,0 0,0">
          <text:p/>
        </draw:polygon>
        <draw:polygon draw:style-name="gr6" draw:text-style-name="P7" draw:layer="layout" svg:width="0.051cm" svg:height="0.356cm" svg:x="20.501cm" svg:y="24.449cm" svg:viewBox="0 0 52 357" draw:points="0,357 52,357 52,0 0,0">
          <text:p/>
        </draw:polygon>
        <draw:frame draw:style-name="gr3" draw:text-style-name="P4" draw:layer="layout" svg:width="0.442cm" svg:height="0.314cm" svg:x="19.879cm" svg:y="24.464cm">
          <draw:text-box>
            <text:p text:style-name="P1"><text:span text:style-name="T10">2/3 </text:span></text:p>
          </draw:text-box>
        </draw:frame>
        <draw:frame draw:style-name="gr3" draw:text-style-name="P4" draw:layer="layout" svg:width="1.704cm" svg:height="0.344cm" svg:x="10.153cm" svg:y="24.881cm">
          <draw:text-box>
            <text:p text:style-name="P1"><text:span text:style-name="T15">公關個案研究</text:span></text:p>
          </draw:text-box>
        </draw:frame>
        <draw:frame draw:style-name="gr3" draw:text-style-name="P4" draw:layer="layout" svg:width="0.283cm" svg:height="0.344cm" svg:x="11.855cm" svg:y="24.892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283cm" svg:height="0.314cm" svg:x="13.676cm" svg:y="24.875cm">
          <draw:text-box>
            <text:p text:style-name="P1"><text:span text:style-name="T10">0 </text:span></text:p>
          </draw:text-box>
        </draw:frame>
        <draw:frame draw:style-name="gr3" draw:text-style-name="P4" draw:layer="layout" svg:width="0.442cm" svg:height="0.314cm" svg:x="14.493cm" svg:y="24.875cm">
          <draw:text-box>
            <text:p text:style-name="P1"><text:span text:style-name="T10">2/3 </text:span></text:p>
          </draw:text-box>
        </draw:frame>
        <draw:frame draw:style-name="gr3" draw:text-style-name="P4" draw:layer="layout" svg:width="1.137cm" svg:height="0.344cm" svg:x="15.234cm" svg:y="24.881cm">
          <draw:text-box>
            <text:p text:style-name="P1"><text:span text:style-name="T15">廣告策略</text:span></text:p>
          </draw:text-box>
        </draw:frame>
        <draw:frame draw:style-name="gr3" draw:text-style-name="P4" draw:layer="layout" svg:width="0.283cm" svg:height="0.344cm" svg:x="16.369cm" svg:y="24.892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442cm" svg:height="0.314cm" svg:x="18.951cm" svg:y="24.875cm">
          <draw:text-box>
            <text:p text:style-name="P1"><text:span text:style-name="T10">2/3 </text:span></text:p>
          </draw:text-box>
        </draw:frame>
        <draw:polygon draw:style-name="gr6" draw:text-style-name="P7" draw:layer="layout" svg:width="0.051cm" svg:height="0.055cm" svg:x="9.069cm" svg:y="24.805cm" svg:viewBox="0 0 52 56" draw:points="0,56 52,56 52,0 0,0">
          <text:p/>
        </draw:polygon>
        <draw:polygon draw:style-name="gr6" draw:text-style-name="P7" draw:layer="layout" svg:width="0.051cm" svg:height="0.055cm" svg:x="9.704cm" svg:y="24.805cm" svg:viewBox="0 0 52 56" draw:points="0,56 52,56 52,0 0,0">
          <text:p/>
        </draw:polygon>
        <draw:polygon draw:style-name="gr6" draw:text-style-name="P7" draw:layer="layout" svg:width="0.026cm" svg:height="0.055cm" svg:x="10.089cm" svg:y="24.805cm" svg:viewBox="0 0 27 56" draw:points="0,56 27,56 27,0 0,0">
          <text:p/>
        </draw:polygon>
        <draw:polygon draw:style-name="gr6" draw:text-style-name="P7" draw:layer="layout" svg:width="3.187cm" svg:height="0.025cm" svg:x="10.115cm" svg:y="24.805cm" svg:viewBox="0 0 3188 26" draw:points="0,26 3188,26 3188,0 0,0">
          <text:p/>
        </draw:polygon>
        <draw:polygon draw:style-name="gr6" draw:text-style-name="P7" draw:layer="layout" svg:width="0.051cm" svg:height="0.055cm" svg:x="13.302cm" svg:y="24.805cm" svg:viewBox="0 0 52 56" draw:points="0,56 52,56 52,0 0,0">
          <text:p/>
        </draw:polygon>
        <draw:polygon draw:style-name="gr6" draw:text-style-name="P7" draw:layer="layout" svg:width="0.81cm" svg:height="0.025cm" svg:x="13.353cm" svg:y="24.805cm" svg:viewBox="0 0 811 26" draw:points="0,26 811,26 811,0 0,0">
          <text:p/>
        </draw:polygon>
        <draw:polygon draw:style-name="gr6" draw:text-style-name="P7" draw:layer="layout" svg:width="0.027cm" svg:height="0.055cm" svg:x="14.162cm" svg:y="24.805cm" svg:viewBox="0 0 28 56" draw:points="0,56 28,56 28,0 0,0">
          <text:p/>
        </draw:polygon>
        <draw:polygon draw:style-name="gr6" draw:text-style-name="P7" draw:layer="layout" svg:width="0.919cm" svg:height="0.025cm" svg:x="14.188cm" svg:y="24.805cm" svg:viewBox="0 0 920 26" draw:points="0,26 920,26 920,0 0,0">
          <text:p/>
        </draw:polygon>
        <draw:polygon draw:style-name="gr6" draw:text-style-name="P7" draw:layer="layout" svg:width="0.051cm" svg:height="0.055cm" svg:x="15.208cm" svg:y="24.805cm" svg:viewBox="0 0 52 56" draw:points="0,56 52,56 52,0 0,0">
          <text:p/>
        </draw:polygon>
        <draw:polygon draw:style-name="gr6" draw:text-style-name="P7" draw:layer="layout" svg:width="0.05cm" svg:height="0.055cm" svg:x="15.107cm" svg:y="24.805cm" svg:viewBox="0 0 51 56" draw:points="0,56 51,56 51,0 0,0">
          <text:p/>
        </draw:polygon>
        <draw:polygon draw:style-name="gr6" draw:text-style-name="P7" draw:layer="layout" svg:width="3.391cm" svg:height="0.025cm" svg:x="15.259cm" svg:y="24.805cm" svg:viewBox="0 0 3392 26" draw:points="0,26 3392,26 3392,0 0,0">
          <text:p/>
        </draw:polygon>
        <draw:polygon draw:style-name="gr6" draw:text-style-name="P7" draw:layer="layout" svg:width="0.051cm" svg:height="0.055cm" svg:x="18.65cm" svg:y="24.805cm" svg:viewBox="0 0 52 56" draw:points="0,56 52,56 52,0 0,0">
          <text:p/>
        </draw:polygon>
        <draw:polygon draw:style-name="gr6" draw:text-style-name="P7" draw:layer="layout" svg:width="0.885cm" svg:height="0.025cm" svg:x="18.701cm" svg:y="24.805cm" svg:viewBox="0 0 886 26" draw:points="0,26 886,26 886,0 0,0">
          <text:p/>
        </draw:polygon>
        <draw:polygon draw:style-name="gr6" draw:text-style-name="P7" draw:layer="layout" svg:width="0.026cm" svg:height="0.055cm" svg:x="19.586cm" svg:y="24.805cm" svg:viewBox="0 0 27 56" draw:points="0,56 27,56 27,0 0,0">
          <text:p/>
        </draw:polygon>
        <draw:polygon draw:style-name="gr6" draw:text-style-name="P7" draw:layer="layout" svg:width="0.889cm" svg:height="0.025cm" svg:x="19.612cm" svg:y="24.805cm" svg:viewBox="0 0 890 26" draw:points="0,26 890,26 890,0 0,0">
          <text:p/>
        </draw:polygon>
        <draw:polygon draw:style-name="gr6" draw:text-style-name="P7" draw:layer="layout" svg:width="0.051cm" svg:height="0.055cm" svg:x="20.501cm" svg:y="24.805cm" svg:viewBox="0 0 52 56" draw:points="0,56 52,56 52,0 0,0">
          <text:p/>
        </draw:polygon>
        <draw:polygon draw:style-name="gr6" draw:text-style-name="P7" draw:layer="layout" svg:width="0.051cm" svg:height="0.356cm" svg:x="9.069cm" svg:y="24.86cm" svg:viewBox="0 0 52 357" draw:points="0,357 52,357 52,0 0,0">
          <text:p/>
        </draw:polygon>
        <draw:polygon draw:style-name="gr6" draw:text-style-name="P7" draw:layer="layout" svg:width="0.051cm" svg:height="0.356cm" svg:x="9.704cm" svg:y="24.86cm" svg:viewBox="0 0 52 357" draw:points="0,357 52,357 52,0 0,0">
          <text:p/>
        </draw:polygon>
        <draw:polygon draw:style-name="gr6" draw:text-style-name="P7" draw:layer="layout" svg:width="0.026cm" svg:height="0.356cm" svg:x="10.089cm" svg:y="24.86cm" svg:viewBox="0 0 27 357" draw:points="0,357 27,357 27,0 0,0">
          <text:p/>
        </draw:polygon>
        <draw:polygon draw:style-name="gr6" draw:text-style-name="P7" draw:layer="layout" svg:width="0.051cm" svg:height="0.356cm" svg:x="13.302cm" svg:y="24.86cm" svg:viewBox="0 0 52 357" draw:points="0,357 52,357 52,0 0,0">
          <text:p/>
        </draw:polygon>
        <draw:polygon draw:style-name="gr6" draw:text-style-name="P7" draw:layer="layout" svg:width="0.027cm" svg:height="0.356cm" svg:x="14.162cm" svg:y="24.86cm" svg:viewBox="0 0 28 357" draw:points="0,357 28,357 28,0 0,0">
          <text:p/>
        </draw:polygon>
        <draw:polygon draw:style-name="gr6" draw:text-style-name="P7" draw:layer="layout" svg:width="0.051cm" svg:height="0.356cm" svg:x="15.208cm" svg:y="24.86cm" svg:viewBox="0 0 52 357" draw:points="0,357 52,357 52,0 0,0">
          <text:p/>
        </draw:polygon>
        <draw:polygon draw:style-name="gr6" draw:text-style-name="P7" draw:layer="layout" svg:width="0.05cm" svg:height="0.356cm" svg:x="15.107cm" svg:y="24.86cm" svg:viewBox="0 0 51 357" draw:points="0,357 51,357 51,0 0,0">
          <text:p/>
        </draw:polygon>
        <draw:polygon draw:style-name="gr6" draw:text-style-name="P7" draw:layer="layout" svg:width="0.051cm" svg:height="0.356cm" svg:x="18.65cm" svg:y="24.86cm" svg:viewBox="0 0 52 357" draw:points="0,357 52,357 52,0 0,0">
          <text:p/>
        </draw:polygon>
        <draw:polygon draw:style-name="gr6" draw:text-style-name="P7" draw:layer="layout" svg:width="0.026cm" svg:height="0.356cm" svg:x="19.586cm" svg:y="24.86cm" svg:viewBox="0 0 27 357" draw:points="0,357 27,357 27,0 0,0">
          <text:p/>
        </draw:polygon>
        <draw:polygon draw:style-name="gr6" draw:text-style-name="P7" draw:layer="layout" svg:width="0.051cm" svg:height="0.356cm" svg:x="20.501cm" svg:y="24.86cm" svg:viewBox="0 0 52 357" draw:points="0,357 52,357 52,0 0,0">
          <text:p/>
        </draw:polygon>
        <draw:frame draw:style-name="gr3" draw:text-style-name="P4" draw:layer="layout" svg:width="0.283cm" svg:height="0.314cm" svg:x="19.993cm" svg:y="24.875cm">
          <draw:text-box>
            <text:p text:style-name="P1"><text:span text:style-name="T10">0 </text:span></text:p>
          </draw:text-box>
        </draw:frame>
        <draw:frame draw:style-name="gr3" draw:text-style-name="P4" draw:layer="layout" svg:width="1.137cm" svg:height="0.344cm" svg:x="10.153cm" svg:y="25.292cm">
          <draw:text-box>
            <text:p text:style-name="P1"><text:span text:style-name="T15">政治公關</text:span></text:p>
          </draw:text-box>
        </draw:frame>
        <draw:frame draw:style-name="gr3" draw:text-style-name="P4" draw:layer="layout" svg:width="0.283cm" svg:height="0.344cm" svg:x="11.288cm" svg:y="25.302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283cm" svg:height="0.314cm" svg:x="13.676cm" svg:y="25.285cm">
          <draw:text-box>
            <text:p text:style-name="P1"><text:span text:style-name="T10">0 </text:span></text:p>
          </draw:text-box>
        </draw:frame>
        <draw:frame draw:style-name="gr3" draw:text-style-name="P4" draw:layer="layout" svg:width="0.442cm" svg:height="0.314cm" svg:x="14.493cm" svg:y="25.285cm">
          <draw:text-box>
            <text:p text:style-name="P1"><text:span text:style-name="T10">2/3 </text:span></text:p>
          </draw:text-box>
        </draw:frame>
        <draw:frame draw:style-name="gr3" draw:text-style-name="P4" draw:layer="layout" svg:width="1.137cm" svg:height="0.344cm" svg:x="15.234cm" svg:y="25.292cm">
          <draw:text-box>
            <text:p text:style-name="P1"><text:span text:style-name="T15">品牌策略</text:span></text:p>
          </draw:text-box>
        </draw:frame>
        <draw:frame draw:style-name="gr3" draw:text-style-name="P4" draw:layer="layout" svg:width="0.283cm" svg:height="0.344cm" svg:x="16.369cm" svg:y="25.302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283cm" svg:height="0.314cm" svg:x="19.061cm" svg:y="25.285cm">
          <draw:text-box>
            <text:p text:style-name="P1"><text:span text:style-name="T10">0 </text:span></text:p>
          </draw:text-box>
        </draw:frame>
        <draw:polygon draw:style-name="gr6" draw:text-style-name="P7" draw:layer="layout" svg:width="0.051cm" svg:height="0.055cm" svg:x="9.069cm" svg:y="25.216cm" svg:viewBox="0 0 52 56" draw:points="0,56 52,56 52,0 0,0">
          <text:p/>
        </draw:polygon>
        <draw:polygon draw:style-name="gr6" draw:text-style-name="P7" draw:layer="layout" svg:width="0.051cm" svg:height="0.055cm" svg:x="9.704cm" svg:y="25.216cm" svg:viewBox="0 0 52 56" draw:points="0,56 52,56 52,0 0,0">
          <text:p/>
        </draw:polygon>
        <draw:polygon draw:style-name="gr6" draw:text-style-name="P7" draw:layer="layout" svg:width="0.026cm" svg:height="0.055cm" svg:x="10.089cm" svg:y="25.216cm" svg:viewBox="0 0 27 56" draw:points="0,56 27,56 27,0 0,0">
          <text:p/>
        </draw:polygon>
        <draw:polygon draw:style-name="gr6" draw:text-style-name="P7" draw:layer="layout" svg:width="3.187cm" svg:height="0.025cm" svg:x="10.115cm" svg:y="25.216cm" svg:viewBox="0 0 3188 26" draw:points="0,26 3188,26 3188,0 0,0">
          <text:p/>
        </draw:polygon>
        <draw:polygon draw:style-name="gr6" draw:text-style-name="P7" draw:layer="layout" svg:width="0.051cm" svg:height="0.055cm" svg:x="13.302cm" svg:y="25.216cm" svg:viewBox="0 0 52 56" draw:points="0,56 52,56 52,0 0,0">
          <text:p/>
        </draw:polygon>
        <draw:polygon draw:style-name="gr6" draw:text-style-name="P7" draw:layer="layout" svg:width="0.81cm" svg:height="0.025cm" svg:x="13.353cm" svg:y="25.216cm" svg:viewBox="0 0 811 26" draw:points="0,26 811,26 811,0 0,0">
          <text:p/>
        </draw:polygon>
        <draw:polygon draw:style-name="gr6" draw:text-style-name="P7" draw:layer="layout" svg:width="0.027cm" svg:height="0.055cm" svg:x="14.162cm" svg:y="25.216cm" svg:viewBox="0 0 28 56" draw:points="0,56 28,56 28,0 0,0">
          <text:p/>
        </draw:polygon>
        <draw:polygon draw:style-name="gr6" draw:text-style-name="P7" draw:layer="layout" svg:width="0.919cm" svg:height="0.025cm" svg:x="14.188cm" svg:y="25.216cm" svg:viewBox="0 0 920 26" draw:points="0,26 920,26 920,0 0,0">
          <text:p/>
        </draw:polygon>
        <draw:polygon draw:style-name="gr6" draw:text-style-name="P7" draw:layer="layout" svg:width="0.051cm" svg:height="0.055cm" svg:x="15.208cm" svg:y="25.216cm" svg:viewBox="0 0 52 56" draw:points="0,56 52,56 52,0 0,0">
          <text:p/>
        </draw:polygon>
        <draw:polygon draw:style-name="gr6" draw:text-style-name="P7" draw:layer="layout" svg:width="0.05cm" svg:height="0.055cm" svg:x="15.107cm" svg:y="25.216cm" svg:viewBox="0 0 51 56" draw:points="0,56 51,56 51,0 0,0">
          <text:p/>
        </draw:polygon>
        <draw:polygon draw:style-name="gr6" draw:text-style-name="P7" draw:layer="layout" svg:width="3.391cm" svg:height="0.025cm" svg:x="15.259cm" svg:y="25.216cm" svg:viewBox="0 0 3392 26" draw:points="0,26 3392,26 3392,0 0,0">
          <text:p/>
        </draw:polygon>
        <draw:polygon draw:style-name="gr6" draw:text-style-name="P7" draw:layer="layout" svg:width="0.051cm" svg:height="0.055cm" svg:x="18.65cm" svg:y="25.216cm" svg:viewBox="0 0 52 56" draw:points="0,56 52,56 52,0 0,0">
          <text:p/>
        </draw:polygon>
        <draw:polygon draw:style-name="gr6" draw:text-style-name="P7" draw:layer="layout" svg:width="0.885cm" svg:height="0.025cm" svg:x="18.701cm" svg:y="25.216cm" svg:viewBox="0 0 886 26" draw:points="0,26 886,26 886,0 0,0">
          <text:p/>
        </draw:polygon>
        <draw:polygon draw:style-name="gr6" draw:text-style-name="P7" draw:layer="layout" svg:width="0.026cm" svg:height="0.055cm" svg:x="19.586cm" svg:y="25.216cm" svg:viewBox="0 0 27 56" draw:points="0,56 27,56 27,0 0,0">
          <text:p/>
        </draw:polygon>
        <draw:polygon draw:style-name="gr6" draw:text-style-name="P7" draw:layer="layout" svg:width="0.889cm" svg:height="0.025cm" svg:x="19.612cm" svg:y="25.216cm" svg:viewBox="0 0 890 26" draw:points="0,26 890,26 890,0 0,0">
          <text:p/>
        </draw:polygon>
        <draw:polygon draw:style-name="gr6" draw:text-style-name="P7" draw:layer="layout" svg:width="0.051cm" svg:height="0.055cm" svg:x="20.501cm" svg:y="25.216cm" svg:viewBox="0 0 52 56" draw:points="0,56 52,56 52,0 0,0">
          <text:p/>
        </draw:polygon>
        <draw:polygon draw:style-name="gr6" draw:text-style-name="P7" draw:layer="layout" svg:width="0.051cm" svg:height="0.355cm" svg:x="9.069cm" svg:y="25.271cm" svg:viewBox="0 0 52 356" draw:points="0,356 52,356 52,0 0,0">
          <text:p/>
        </draw:polygon>
        <draw:polygon draw:style-name="gr6" draw:text-style-name="P7" draw:layer="layout" svg:width="0.051cm" svg:height="0.355cm" svg:x="9.704cm" svg:y="25.271cm" svg:viewBox="0 0 52 356" draw:points="0,356 52,356 52,0 0,0">
          <text:p/>
        </draw:polygon>
        <draw:polygon draw:style-name="gr6" draw:text-style-name="P7" draw:layer="layout" svg:width="0.026cm" svg:height="0.355cm" svg:x="10.089cm" svg:y="25.271cm" svg:viewBox="0 0 27 356" draw:points="0,356 27,356 27,0 0,0">
          <text:p/>
        </draw:polygon>
        <draw:polygon draw:style-name="gr6" draw:text-style-name="P7" draw:layer="layout" svg:width="0.051cm" svg:height="0.355cm" svg:x="13.302cm" svg:y="25.271cm" svg:viewBox="0 0 52 356" draw:points="0,356 52,356 52,0 0,0">
          <text:p/>
        </draw:polygon>
        <draw:polygon draw:style-name="gr6" draw:text-style-name="P7" draw:layer="layout" svg:width="0.027cm" svg:height="0.355cm" svg:x="14.162cm" svg:y="25.271cm" svg:viewBox="0 0 28 356" draw:points="0,356 28,356 28,0 0,0">
          <text:p/>
        </draw:polygon>
        <draw:polygon draw:style-name="gr6" draw:text-style-name="P7" draw:layer="layout" svg:width="0.051cm" svg:height="0.355cm" svg:x="15.208cm" svg:y="25.271cm" svg:viewBox="0 0 52 356" draw:points="0,356 52,356 52,0 0,0">
          <text:p/>
        </draw:polygon>
        <draw:polygon draw:style-name="gr6" draw:text-style-name="P7" draw:layer="layout" svg:width="0.05cm" svg:height="0.355cm" svg:x="15.107cm" svg:y="25.271cm" svg:viewBox="0 0 51 356" draw:points="0,356 51,356 51,0 0,0">
          <text:p/>
        </draw:polygon>
        <draw:polygon draw:style-name="gr6" draw:text-style-name="P7" draw:layer="layout" svg:width="0.051cm" svg:height="0.355cm" svg:x="18.65cm" svg:y="25.271cm" svg:viewBox="0 0 52 356" draw:points="0,356 52,356 52,0 0,0">
          <text:p/>
        </draw:polygon>
        <draw:polygon draw:style-name="gr6" draw:text-style-name="P7" draw:layer="layout" svg:width="0.026cm" svg:height="0.355cm" svg:x="19.586cm" svg:y="25.271cm" svg:viewBox="0 0 27 356" draw:points="0,356 27,356 27,0 0,0">
          <text:p/>
        </draw:polygon>
        <draw:polygon draw:style-name="gr6" draw:text-style-name="P7" draw:layer="layout" svg:width="0.051cm" svg:height="0.355cm" svg:x="20.501cm" svg:y="25.271cm" svg:viewBox="0 0 52 356" draw:points="0,356 52,356 52,0 0,0">
          <text:p/>
        </draw:polygon>
        <draw:frame draw:style-name="gr3" draw:text-style-name="P4" draw:layer="layout" svg:width="0.442cm" svg:height="0.314cm" svg:x="19.879cm" svg:y="25.285cm">
          <draw:text-box>
            <text:p text:style-name="P1"><text:span text:style-name="T10">2/3 </text:span></text:p>
          </draw:text-box>
        </draw:frame>
        <draw:frame draw:style-name="gr3" draw:text-style-name="P4" draw:layer="layout" svg:width="1.137cm" svg:height="0.344cm" svg:x="10.153cm" svg:y="25.702cm">
          <draw:text-box>
            <text:p text:style-name="P1"><text:span text:style-name="T15">危機傳播</text:span></text:p>
          </draw:text-box>
        </draw:frame>
        <draw:frame draw:style-name="gr3" draw:text-style-name="P4" draw:layer="layout" svg:width="0.283cm" svg:height="0.344cm" svg:x="11.288cm" svg:y="25.713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283cm" svg:height="0.314cm" svg:x="13.676cm" svg:y="25.696cm">
          <draw:text-box>
            <text:p text:style-name="P1"><text:span text:style-name="T10">0 </text:span></text:p>
          </draw:text-box>
        </draw:frame>
        <draw:frame draw:style-name="gr3" draw:text-style-name="P4" draw:layer="layout" svg:width="0.442cm" svg:height="0.314cm" svg:x="14.493cm" svg:y="25.696cm">
          <draw:text-box>
            <text:p text:style-name="P1"><text:span text:style-name="T10">2/3 </text:span></text:p>
          </draw:text-box>
        </draw:frame>
        <draw:frame draw:style-name="gr3" draw:text-style-name="P4" draw:layer="layout" svg:width="1.987cm" svg:height="0.344cm" svg:x="15.234cm" svg:y="25.702cm">
          <draw:text-box>
            <text:p text:style-name="P1"><text:span text:style-name="T15">媒體企劃與購買</text:span></text:p>
          </draw:text-box>
        </draw:frame>
        <draw:frame draw:style-name="gr3" draw:text-style-name="P4" draw:layer="layout" svg:width="0.283cm" svg:height="0.344cm" svg:x="17.219cm" svg:y="25.713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283cm" svg:height="0.314cm" svg:x="19.061cm" svg:y="25.696cm">
          <draw:text-box>
            <text:p text:style-name="P1"><text:span text:style-name="T10">0 </text:span></text:p>
          </draw:text-box>
        </draw:frame>
        <draw:polygon draw:style-name="gr6" draw:text-style-name="P7" draw:layer="layout" svg:width="0.051cm" svg:height="0.055cm" svg:x="9.069cm" svg:y="25.626cm" svg:viewBox="0 0 52 56" draw:points="0,56 52,56 52,0 0,0">
          <text:p/>
        </draw:polygon>
        <draw:polygon draw:style-name="gr6" draw:text-style-name="P7" draw:layer="layout" svg:width="0.051cm" svg:height="0.055cm" svg:x="9.704cm" svg:y="25.626cm" svg:viewBox="0 0 52 56" draw:points="0,56 52,56 52,0 0,0">
          <text:p/>
        </draw:polygon>
        <draw:polygon draw:style-name="gr6" draw:text-style-name="P7" draw:layer="layout" svg:width="0.026cm" svg:height="0.055cm" svg:x="10.089cm" svg:y="25.626cm" svg:viewBox="0 0 27 56" draw:points="0,56 27,56 27,0 0,0">
          <text:p/>
        </draw:polygon>
        <draw:polygon draw:style-name="gr6" draw:text-style-name="P7" draw:layer="layout" svg:width="3.187cm" svg:height="0.026cm" svg:x="10.115cm" svg:y="25.626cm" svg:viewBox="0 0 3188 27" draw:points="0,27 3188,27 3188,0 0,0">
          <text:p/>
        </draw:polygon>
        <draw:polygon draw:style-name="gr6" draw:text-style-name="P7" draw:layer="layout" svg:width="0.051cm" svg:height="0.055cm" svg:x="13.302cm" svg:y="25.626cm" svg:viewBox="0 0 52 56" draw:points="0,56 52,56 52,0 0,0">
          <text:p/>
        </draw:polygon>
        <draw:polygon draw:style-name="gr6" draw:text-style-name="P7" draw:layer="layout" svg:width="0.81cm" svg:height="0.026cm" svg:x="13.353cm" svg:y="25.626cm" svg:viewBox="0 0 811 27" draw:points="0,27 811,27 811,0 0,0">
          <text:p/>
        </draw:polygon>
        <draw:polygon draw:style-name="gr6" draw:text-style-name="P7" draw:layer="layout" svg:width="0.027cm" svg:height="0.055cm" svg:x="14.162cm" svg:y="25.626cm" svg:viewBox="0 0 28 56" draw:points="0,56 28,56 28,0 0,0">
          <text:p/>
        </draw:polygon>
        <draw:polygon draw:style-name="gr6" draw:text-style-name="P7" draw:layer="layout" svg:width="0.919cm" svg:height="0.026cm" svg:x="14.188cm" svg:y="25.626cm" svg:viewBox="0 0 920 27" draw:points="0,27 920,27 920,0 0,0">
          <text:p/>
        </draw:polygon>
        <draw:polygon draw:style-name="gr6" draw:text-style-name="P7" draw:layer="layout" svg:width="0.051cm" svg:height="0.055cm" svg:x="15.208cm" svg:y="25.626cm" svg:viewBox="0 0 52 56" draw:points="0,56 52,56 52,0 0,0">
          <text:p/>
        </draw:polygon>
        <draw:polygon draw:style-name="gr6" draw:text-style-name="P7" draw:layer="layout" svg:width="0.05cm" svg:height="0.055cm" svg:x="15.107cm" svg:y="25.626cm" svg:viewBox="0 0 51 56" draw:points="0,56 51,56 51,0 0,0">
          <text:p/>
        </draw:polygon>
        <draw:polygon draw:style-name="gr6" draw:text-style-name="P7" draw:layer="layout" svg:width="3.391cm" svg:height="0.026cm" svg:x="15.259cm" svg:y="25.626cm" svg:viewBox="0 0 3392 27" draw:points="0,27 3392,27 3392,0 0,0">
          <text:p/>
        </draw:polygon>
        <draw:polygon draw:style-name="gr6" draw:text-style-name="P7" draw:layer="layout" svg:width="0.051cm" svg:height="0.055cm" svg:x="18.65cm" svg:y="25.626cm" svg:viewBox="0 0 52 56" draw:points="0,56 52,56 52,0 0,0">
          <text:p/>
        </draw:polygon>
        <draw:polygon draw:style-name="gr6" draw:text-style-name="P7" draw:layer="layout" svg:width="0.885cm" svg:height="0.026cm" svg:x="18.701cm" svg:y="25.626cm" svg:viewBox="0 0 886 27" draw:points="0,27 886,27 886,0 0,0">
          <text:p/>
        </draw:polygon>
        <draw:polygon draw:style-name="gr6" draw:text-style-name="P7" draw:layer="layout" svg:width="0.026cm" svg:height="0.055cm" svg:x="19.586cm" svg:y="25.626cm" svg:viewBox="0 0 27 56" draw:points="0,56 27,56 27,0 0,0">
          <text:p/>
        </draw:polygon>
        <draw:polygon draw:style-name="gr6" draw:text-style-name="P7" draw:layer="layout" svg:width="0.889cm" svg:height="0.026cm" svg:x="19.612cm" svg:y="25.626cm" svg:viewBox="0 0 890 27" draw:points="0,27 890,27 890,0 0,0">
          <text:p/>
        </draw:polygon>
        <draw:polygon draw:style-name="gr6" draw:text-style-name="P7" draw:layer="layout" svg:width="0.051cm" svg:height="0.055cm" svg:x="20.501cm" svg:y="25.626cm" svg:viewBox="0 0 52 56" draw:points="0,56 52,56 52,0 0,0">
          <text:p/>
        </draw:polygon>
        <draw:polygon draw:style-name="gr6" draw:text-style-name="P7" draw:layer="layout" svg:width="0.051cm" svg:height="0.356cm" svg:x="9.069cm" svg:y="25.681cm" svg:viewBox="0 0 52 357" draw:points="0,357 52,357 52,0 0,0">
          <text:p/>
        </draw:polygon>
        <draw:polygon draw:style-name="gr6" draw:text-style-name="P7" draw:layer="layout" svg:width="0.051cm" svg:height="0.356cm" svg:x="9.704cm" svg:y="25.681cm" svg:viewBox="0 0 52 357" draw:points="0,357 52,357 52,0 0,0">
          <text:p/>
        </draw:polygon>
        <draw:polygon draw:style-name="gr6" draw:text-style-name="P7" draw:layer="layout" svg:width="0.026cm" svg:height="0.356cm" svg:x="10.089cm" svg:y="25.681cm" svg:viewBox="0 0 27 357" draw:points="0,357 27,357 27,0 0,0">
          <text:p/>
        </draw:polygon>
        <draw:polygon draw:style-name="gr6" draw:text-style-name="P7" draw:layer="layout" svg:width="0.051cm" svg:height="0.356cm" svg:x="13.302cm" svg:y="25.681cm" svg:viewBox="0 0 52 357" draw:points="0,357 52,357 52,0 0,0">
          <text:p/>
        </draw:polygon>
        <draw:polygon draw:style-name="gr6" draw:text-style-name="P7" draw:layer="layout" svg:width="0.027cm" svg:height="0.356cm" svg:x="14.162cm" svg:y="25.681cm" svg:viewBox="0 0 28 357" draw:points="0,357 28,357 28,0 0,0">
          <text:p/>
        </draw:polygon>
        <draw:polygon draw:style-name="gr6" draw:text-style-name="P7" draw:layer="layout" svg:width="0.051cm" svg:height="0.356cm" svg:x="15.208cm" svg:y="25.681cm" svg:viewBox="0 0 52 357" draw:points="0,357 52,357 52,0 0,0">
          <text:p/>
        </draw:polygon>
        <draw:polygon draw:style-name="gr6" draw:text-style-name="P7" draw:layer="layout" svg:width="0.05cm" svg:height="0.356cm" svg:x="15.107cm" svg:y="25.681cm" svg:viewBox="0 0 51 357" draw:points="0,357 51,357 51,0 0,0">
          <text:p/>
        </draw:polygon>
        <draw:polygon draw:style-name="gr6" draw:text-style-name="P7" draw:layer="layout" svg:width="0.051cm" svg:height="0.356cm" svg:x="18.65cm" svg:y="25.681cm" svg:viewBox="0 0 52 357" draw:points="0,357 52,357 52,0 0,0">
          <text:p/>
        </draw:polygon>
        <draw:polygon draw:style-name="gr6" draw:text-style-name="P7" draw:layer="layout" svg:width="0.026cm" svg:height="0.356cm" svg:x="19.586cm" svg:y="25.681cm" svg:viewBox="0 0 27 357" draw:points="0,357 27,357 27,0 0,0">
          <text:p/>
        </draw:polygon>
        <draw:polygon draw:style-name="gr6" draw:text-style-name="P7" draw:layer="layout" svg:width="0.051cm" svg:height="0.356cm" svg:x="20.501cm" svg:y="25.681cm" svg:viewBox="0 0 52 357" draw:points="0,357 52,357 52,0 0,0">
          <text:p/>
        </draw:polygon>
        <draw:frame draw:style-name="gr3" draw:text-style-name="P4" draw:layer="layout" svg:width="0.442cm" svg:height="0.314cm" svg:x="19.879cm" svg:y="25.696cm">
          <draw:text-box>
            <text:p text:style-name="P1"><text:span text:style-name="T10">2/3 </text:span></text:p>
          </draw:text-box>
        </draw:frame>
        <draw:frame draw:style-name="gr3" draw:text-style-name="P4" draw:layer="layout" svg:width="1.137cm" svg:height="0.344cm" svg:x="10.153cm" svg:y="26.113cm">
          <draw:text-box>
            <text:p text:style-name="P1"><text:span text:style-name="T15">社會行銷</text:span></text:p>
          </draw:text-box>
        </draw:frame>
        <draw:frame draw:style-name="gr3" draw:text-style-name="P4" draw:layer="layout" svg:width="0.283cm" svg:height="0.344cm" svg:x="11.288cm" svg:y="26.123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442cm" svg:height="0.314cm" svg:x="13.565cm" svg:y="26.106cm">
          <draw:text-box>
            <text:p text:style-name="P1"><text:span text:style-name="T10">2/4 </text:span></text:p>
          </draw:text-box>
        </draw:frame>
        <draw:frame draw:style-name="gr3" draw:text-style-name="P4" draw:layer="layout" svg:width="0.283cm" svg:height="0.344cm" svg:x="14.679cm" svg:y="26.106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1.704cm" svg:height="0.344cm" svg:x="15.234cm" svg:y="26.113cm">
          <draw:text-box>
            <text:p text:style-name="P1"><text:span text:style-name="T15">廣告個案研究</text:span></text:p>
          </draw:text-box>
        </draw:frame>
        <draw:frame draw:style-name="gr3" draw:text-style-name="P4" draw:layer="layout" svg:width="0.283cm" svg:height="0.344cm" svg:x="16.936cm" svg:y="26.123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442cm" svg:height="0.314cm" svg:x="18.951cm" svg:y="26.106cm">
          <draw:text-box>
            <text:p text:style-name="P1"><text:span text:style-name="T10">2/4 </text:span></text:p>
          </draw:text-box>
        </draw:frame>
        <draw:polygon draw:style-name="gr6" draw:text-style-name="P7" draw:layer="layout" svg:width="0.051cm" svg:height="0.055cm" svg:x="9.069cm" svg:y="26.037cm" svg:viewBox="0 0 52 56" draw:points="0,56 52,56 52,0 0,0">
          <text:p/>
        </draw:polygon>
        <draw:polygon draw:style-name="gr6" draw:text-style-name="P7" draw:layer="layout" svg:width="0.051cm" svg:height="0.055cm" svg:x="9.704cm" svg:y="26.037cm" svg:viewBox="0 0 52 56" draw:points="0,56 52,56 52,0 0,0">
          <text:p/>
        </draw:polygon>
        <draw:polygon draw:style-name="gr6" draw:text-style-name="P7" draw:layer="layout" svg:width="0.026cm" svg:height="0.055cm" svg:x="10.089cm" svg:y="26.037cm" svg:viewBox="0 0 27 56" draw:points="0,56 27,56 27,0 0,0">
          <text:p/>
        </draw:polygon>
        <draw:polygon draw:style-name="gr6" draw:text-style-name="P7" draw:layer="layout" svg:width="3.187cm" svg:height="0.025cm" svg:x="10.115cm" svg:y="26.037cm" svg:viewBox="0 0 3188 26" draw:points="0,26 3188,26 3188,0 0,0">
          <text:p/>
        </draw:polygon>
        <draw:polygon draw:style-name="gr6" draw:text-style-name="P7" draw:layer="layout" svg:width="0.051cm" svg:height="0.055cm" svg:x="13.302cm" svg:y="26.037cm" svg:viewBox="0 0 52 56" draw:points="0,56 52,56 52,0 0,0">
          <text:p/>
        </draw:polygon>
        <draw:polygon draw:style-name="gr6" draw:text-style-name="P7" draw:layer="layout" svg:width="0.81cm" svg:height="0.025cm" svg:x="13.353cm" svg:y="26.037cm" svg:viewBox="0 0 811 26" draw:points="0,26 811,26 811,0 0,0">
          <text:p/>
        </draw:polygon>
        <draw:polygon draw:style-name="gr6" draw:text-style-name="P7" draw:layer="layout" svg:width="0.027cm" svg:height="0.055cm" svg:x="14.162cm" svg:y="26.037cm" svg:viewBox="0 0 28 56" draw:points="0,56 28,56 28,0 0,0">
          <text:p/>
        </draw:polygon>
        <draw:polygon draw:style-name="gr6" draw:text-style-name="P7" draw:layer="layout" svg:width="0.919cm" svg:height="0.025cm" svg:x="14.188cm" svg:y="26.037cm" svg:viewBox="0 0 920 26" draw:points="0,26 920,26 920,0 0,0">
          <text:p/>
        </draw:polygon>
        <draw:polygon draw:style-name="gr6" draw:text-style-name="P7" draw:layer="layout" svg:width="0.051cm" svg:height="0.055cm" svg:x="15.208cm" svg:y="26.037cm" svg:viewBox="0 0 52 56" draw:points="0,56 52,56 52,0 0,0">
          <text:p/>
        </draw:polygon>
        <draw:polygon draw:style-name="gr6" draw:text-style-name="P7" draw:layer="layout" svg:width="0.05cm" svg:height="0.055cm" svg:x="15.107cm" svg:y="26.037cm" svg:viewBox="0 0 51 56" draw:points="0,56 51,56 51,0 0,0">
          <text:p/>
        </draw:polygon>
        <draw:polygon draw:style-name="gr6" draw:text-style-name="P7" draw:layer="layout" svg:width="3.391cm" svg:height="0.025cm" svg:x="15.259cm" svg:y="26.037cm" svg:viewBox="0 0 3392 26" draw:points="0,26 3392,26 3392,0 0,0">
          <text:p/>
        </draw:polygon>
        <draw:polygon draw:style-name="gr6" draw:text-style-name="P7" draw:layer="layout" svg:width="0.051cm" svg:height="0.055cm" svg:x="18.65cm" svg:y="26.037cm" svg:viewBox="0 0 52 56" draw:points="0,56 52,56 52,0 0,0">
          <text:p/>
        </draw:polygon>
        <draw:polygon draw:style-name="gr6" draw:text-style-name="P7" draw:layer="layout" svg:width="0.885cm" svg:height="0.025cm" svg:x="18.701cm" svg:y="26.037cm" svg:viewBox="0 0 886 26" draw:points="0,26 886,26 886,0 0,0">
          <text:p/>
        </draw:polygon>
        <draw:polygon draw:style-name="gr6" draw:text-style-name="P7" draw:layer="layout" svg:width="0.026cm" svg:height="0.055cm" svg:x="19.586cm" svg:y="26.037cm" svg:viewBox="0 0 27 56" draw:points="0,56 27,56 27,0 0,0">
          <text:p/>
        </draw:polygon>
        <draw:polygon draw:style-name="gr6" draw:text-style-name="P7" draw:layer="layout" svg:width="0.889cm" svg:height="0.025cm" svg:x="19.612cm" svg:y="26.037cm" svg:viewBox="0 0 890 26" draw:points="0,26 890,26 890,0 0,0">
          <text:p/>
        </draw:polygon>
        <draw:polygon draw:style-name="gr6" draw:text-style-name="P7" draw:layer="layout" svg:width="0.051cm" svg:height="0.055cm" svg:x="20.501cm" svg:y="26.037cm" svg:viewBox="0 0 52 56" draw:points="0,56 52,56 52,0 0,0">
          <text:p/>
        </draw:polygon>
        <draw:polygon draw:style-name="gr6" draw:text-style-name="P7" draw:layer="layout" svg:width="0.051cm" svg:height="0.357cm" svg:x="9.069cm" svg:y="26.092cm" svg:viewBox="0 0 52 358" draw:points="0,358 52,358 52,0 0,0">
          <text:p/>
        </draw:polygon>
        <draw:polygon draw:style-name="gr6" draw:text-style-name="P7" draw:layer="layout" svg:width="0.051cm" svg:height="0.357cm" svg:x="9.704cm" svg:y="26.092cm" svg:viewBox="0 0 52 358" draw:points="0,358 52,358 52,0 0,0">
          <text:p/>
        </draw:polygon>
        <draw:polygon draw:style-name="gr6" draw:text-style-name="P7" draw:layer="layout" svg:width="0.026cm" svg:height="0.357cm" svg:x="10.089cm" svg:y="26.092cm" svg:viewBox="0 0 27 358" draw:points="0,358 27,358 27,0 0,0">
          <text:p/>
        </draw:polygon>
        <draw:polygon draw:style-name="gr6" draw:text-style-name="P7" draw:layer="layout" svg:width="0.051cm" svg:height="0.357cm" svg:x="13.302cm" svg:y="26.092cm" svg:viewBox="0 0 52 358" draw:points="0,358 52,358 52,0 0,0">
          <text:p/>
        </draw:polygon>
        <draw:polygon draw:style-name="gr6" draw:text-style-name="P7" draw:layer="layout" svg:width="0.027cm" svg:height="0.357cm" svg:x="14.162cm" svg:y="26.092cm" svg:viewBox="0 0 28 358" draw:points="0,358 28,358 28,0 0,0">
          <text:p/>
        </draw:polygon>
        <draw:polygon draw:style-name="gr6" draw:text-style-name="P7" draw:layer="layout" svg:width="0.051cm" svg:height="0.357cm" svg:x="15.208cm" svg:y="26.092cm" svg:viewBox="0 0 52 358" draw:points="0,358 52,358 52,0 0,0">
          <text:p/>
        </draw:polygon>
        <draw:polygon draw:style-name="gr6" draw:text-style-name="P7" draw:layer="layout" svg:width="0.05cm" svg:height="0.357cm" svg:x="15.107cm" svg:y="26.092cm" svg:viewBox="0 0 51 358" draw:points="0,358 51,358 51,0 0,0">
          <text:p/>
        </draw:polygon>
        <draw:polygon draw:style-name="gr6" draw:text-style-name="P7" draw:layer="layout" svg:width="0.051cm" svg:height="0.357cm" svg:x="18.65cm" svg:y="26.092cm" svg:viewBox="0 0 52 358" draw:points="0,358 52,358 52,0 0,0">
          <text:p/>
        </draw:polygon>
        <draw:polygon draw:style-name="gr6" draw:text-style-name="P7" draw:layer="layout" svg:width="0.026cm" svg:height="0.357cm" svg:x="19.586cm" svg:y="26.092cm" svg:viewBox="0 0 27 358" draw:points="0,358 27,358 27,0 0,0">
          <text:p/>
        </draw:polygon>
        <draw:polygon draw:style-name="gr6" draw:text-style-name="P7" draw:layer="layout" svg:width="0.051cm" svg:height="0.357cm" svg:x="20.501cm" svg:y="26.092cm" svg:viewBox="0 0 52 358" draw:points="0,358 52,358 52,0 0,0">
          <text:p/>
        </draw:polygon>
        <draw:frame draw:style-name="gr3" draw:text-style-name="P4" draw:layer="layout" svg:width="0.283cm" svg:height="0.314cm" svg:x="19.993cm" svg:y="26.106cm">
          <draw:text-box>
            <text:p text:style-name="P1"><text:span text:style-name="T10">0 </text:span></text:p>
          </draw:text-box>
        </draw:frame>
        <draw:frame draw:style-name="gr3" draw:text-style-name="P4" draw:layer="layout" svg:width="1.137cm" svg:height="0.344cm" svg:x="10.153cm" svg:y="26.524cm">
          <draw:text-box>
            <text:p text:style-name="P1"><text:span text:style-name="T15">事件行銷</text:span></text:p>
          </draw:text-box>
        </draw:frame>
        <draw:frame draw:style-name="gr3" draw:text-style-name="P4" draw:layer="layout" svg:width="0.283cm" svg:height="0.344cm" svg:x="11.288cm" svg:y="26.534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442cm" svg:height="0.314cm" svg:x="13.565cm" svg:y="26.517cm">
          <draw:text-box>
            <text:p text:style-name="P1"><text:span text:style-name="T10">2/4 </text:span></text:p>
          </draw:text-box>
        </draw:frame>
        <draw:frame draw:style-name="gr3" draw:text-style-name="P4" draw:layer="layout" svg:width="0.283cm" svg:height="0.314cm" svg:x="14.607cm" svg:y="26.517cm">
          <draw:text-box>
            <text:p text:style-name="P1"><text:span text:style-name="T10">0 </text:span></text:p>
          </draw:text-box>
        </draw:frame>
        <draw:frame draw:style-name="gr3" draw:text-style-name="P4" draw:layer="layout" svg:width="1.137cm" svg:height="0.344cm" svg:x="15.234cm" svg:y="26.524cm">
          <draw:text-box>
            <text:p text:style-name="P1"><text:span text:style-name="T15">廣告研究</text:span></text:p>
          </draw:text-box>
        </draw:frame>
        <draw:frame draw:style-name="gr3" draw:text-style-name="P4" draw:layer="layout" svg:width="0.283cm" svg:height="0.344cm" svg:x="16.369cm" svg:y="26.534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442cm" svg:height="0.314cm" svg:x="18.951cm" svg:y="26.517cm">
          <draw:text-box>
            <text:p text:style-name="P1"><text:span text:style-name="T10">2/4 </text:span></text:p>
          </draw:text-box>
        </draw:frame>
        <draw:polygon draw:style-name="gr6" draw:text-style-name="P7" draw:layer="layout" svg:width="0.051cm" svg:height="0.055cm" svg:x="9.069cm" svg:y="26.448cm" svg:viewBox="0 0 52 56" draw:points="0,56 52,56 52,0 0,0">
          <text:p/>
        </draw:polygon>
        <draw:polygon draw:style-name="gr6" draw:text-style-name="P7" draw:layer="layout" svg:width="0.051cm" svg:height="0.055cm" svg:x="9.704cm" svg:y="26.448cm" svg:viewBox="0 0 52 56" draw:points="0,56 52,56 52,0 0,0">
          <text:p/>
        </draw:polygon>
        <draw:polygon draw:style-name="gr6" draw:text-style-name="P7" draw:layer="layout" svg:width="0.026cm" svg:height="0.055cm" svg:x="10.089cm" svg:y="26.448cm" svg:viewBox="0 0 27 56" draw:points="0,56 27,56 27,0 0,0">
          <text:p/>
        </draw:polygon>
        <draw:polygon draw:style-name="gr6" draw:text-style-name="P7" draw:layer="layout" svg:width="3.187cm" svg:height="0.025cm" svg:x="10.115cm" svg:y="26.448cm" svg:viewBox="0 0 3188 26" draw:points="0,26 3188,26 3188,0 0,0">
          <text:p/>
        </draw:polygon>
        <draw:polygon draw:style-name="gr6" draw:text-style-name="P7" draw:layer="layout" svg:width="0.051cm" svg:height="0.055cm" svg:x="13.302cm" svg:y="26.448cm" svg:viewBox="0 0 52 56" draw:points="0,56 52,56 52,0 0,0">
          <text:p/>
        </draw:polygon>
        <draw:polygon draw:style-name="gr6" draw:text-style-name="P7" draw:layer="layout" svg:width="0.81cm" svg:height="0.025cm" svg:x="13.353cm" svg:y="26.448cm" svg:viewBox="0 0 811 26" draw:points="0,26 811,26 811,0 0,0">
          <text:p/>
        </draw:polygon>
        <draw:polygon draw:style-name="gr6" draw:text-style-name="P7" draw:layer="layout" svg:width="0.027cm" svg:height="0.055cm" svg:x="14.162cm" svg:y="26.448cm" svg:viewBox="0 0 28 56" draw:points="0,56 28,56 28,0 0,0">
          <text:p/>
        </draw:polygon>
        <draw:polygon draw:style-name="gr6" draw:text-style-name="P7" draw:layer="layout" svg:width="0.919cm" svg:height="0.025cm" svg:x="14.188cm" svg:y="26.448cm" svg:viewBox="0 0 920 26" draw:points="0,26 920,26 920,0 0,0">
          <text:p/>
        </draw:polygon>
        <draw:polygon draw:style-name="gr6" draw:text-style-name="P7" draw:layer="layout" svg:width="0.051cm" svg:height="0.055cm" svg:x="15.208cm" svg:y="26.448cm" svg:viewBox="0 0 52 56" draw:points="0,56 52,56 52,0 0,0">
          <text:p/>
        </draw:polygon>
        <draw:polygon draw:style-name="gr6" draw:text-style-name="P7" draw:layer="layout" svg:width="0.05cm" svg:height="0.055cm" svg:x="15.107cm" svg:y="26.448cm" svg:viewBox="0 0 51 56" draw:points="0,56 51,56 51,0 0,0">
          <text:p/>
        </draw:polygon>
        <draw:polygon draw:style-name="gr6" draw:text-style-name="P7" draw:layer="layout" svg:width="3.391cm" svg:height="0.025cm" svg:x="15.259cm" svg:y="26.448cm" svg:viewBox="0 0 3392 26" draw:points="0,26 3392,26 3392,0 0,0">
          <text:p/>
        </draw:polygon>
        <draw:polygon draw:style-name="gr6" draw:text-style-name="P7" draw:layer="layout" svg:width="0.051cm" svg:height="0.055cm" svg:x="18.65cm" svg:y="26.448cm" svg:viewBox="0 0 52 56" draw:points="0,56 52,56 52,0 0,0">
          <text:p/>
        </draw:polygon>
        <draw:polygon draw:style-name="gr6" draw:text-style-name="P7" draw:layer="layout" svg:width="0.885cm" svg:height="0.025cm" svg:x="18.701cm" svg:y="26.448cm" svg:viewBox="0 0 886 26" draw:points="0,26 886,26 886,0 0,0">
          <text:p/>
        </draw:polygon>
        <draw:polygon draw:style-name="gr6" draw:text-style-name="P7" draw:layer="layout" svg:width="0.026cm" svg:height="0.055cm" svg:x="19.586cm" svg:y="26.448cm" svg:viewBox="0 0 27 56" draw:points="0,56 27,56 27,0 0,0">
          <text:p/>
        </draw:polygon>
        <draw:polygon draw:style-name="gr6" draw:text-style-name="P7" draw:layer="layout" svg:width="0.889cm" svg:height="0.025cm" svg:x="19.612cm" svg:y="26.448cm" svg:viewBox="0 0 890 26" draw:points="0,26 890,26 890,0 0,0">
          <text:p/>
        </draw:polygon>
        <draw:polygon draw:style-name="gr6" draw:text-style-name="P7" draw:layer="layout" svg:width="0.051cm" svg:height="0.055cm" svg:x="20.501cm" svg:y="26.448cm" svg:viewBox="0 0 52 56" draw:points="0,56 52,56 52,0 0,0">
          <text:p/>
        </draw:polygon>
        <draw:polygon draw:style-name="gr6" draw:text-style-name="P7" draw:layer="layout" svg:width="0.051cm" svg:height="0.355cm" svg:x="9.069cm" svg:y="26.503cm" svg:viewBox="0 0 52 356" draw:points="0,356 52,356 52,0 0,0">
          <text:p/>
        </draw:polygon>
        <draw:polygon draw:style-name="gr6" draw:text-style-name="P7" draw:layer="layout" svg:width="0.051cm" svg:height="0.355cm" svg:x="9.704cm" svg:y="26.503cm" svg:viewBox="0 0 52 356" draw:points="0,356 52,356 52,0 0,0">
          <text:p/>
        </draw:polygon>
        <draw:polygon draw:style-name="gr6" draw:text-style-name="P7" draw:layer="layout" svg:width="0.026cm" svg:height="0.355cm" svg:x="10.089cm" svg:y="26.503cm" svg:viewBox="0 0 27 356" draw:points="0,356 27,356 27,0 0,0">
          <text:p/>
        </draw:polygon>
        <draw:polygon draw:style-name="gr6" draw:text-style-name="P7" draw:layer="layout" svg:width="0.051cm" svg:height="0.355cm" svg:x="13.302cm" svg:y="26.503cm" svg:viewBox="0 0 52 356" draw:points="0,356 52,356 52,0 0,0">
          <text:p/>
        </draw:polygon>
        <draw:polygon draw:style-name="gr6" draw:text-style-name="P7" draw:layer="layout" svg:width="0.027cm" svg:height="0.355cm" svg:x="14.162cm" svg:y="26.503cm" svg:viewBox="0 0 28 356" draw:points="0,356 28,356 28,0 0,0">
          <text:p/>
        </draw:polygon>
        <draw:polygon draw:style-name="gr6" draw:text-style-name="P7" draw:layer="layout" svg:width="0.051cm" svg:height="0.355cm" svg:x="15.208cm" svg:y="26.503cm" svg:viewBox="0 0 52 356" draw:points="0,356 52,356 52,0 0,0">
          <text:p/>
        </draw:polygon>
        <draw:polygon draw:style-name="gr6" draw:text-style-name="P7" draw:layer="layout" svg:width="0.05cm" svg:height="0.355cm" svg:x="15.107cm" svg:y="26.503cm" svg:viewBox="0 0 51 356" draw:points="0,356 51,356 51,0 0,0">
          <text:p/>
        </draw:polygon>
        <draw:polygon draw:style-name="gr6" draw:text-style-name="P7" draw:layer="layout" svg:width="0.051cm" svg:height="0.355cm" svg:x="18.65cm" svg:y="26.503cm" svg:viewBox="0 0 52 356" draw:points="0,356 52,356 52,0 0,0">
          <text:p/>
        </draw:polygon>
        <draw:polygon draw:style-name="gr6" draw:text-style-name="P7" draw:layer="layout" svg:width="0.026cm" svg:height="0.355cm" svg:x="19.586cm" svg:y="26.503cm" svg:viewBox="0 0 27 356" draw:points="0,356 27,356 27,0 0,0">
          <text:p/>
        </draw:polygon>
        <draw:polygon draw:style-name="gr6" draw:text-style-name="P7" draw:layer="layout" svg:width="0.051cm" svg:height="0.355cm" svg:x="20.501cm" svg:y="26.503cm" svg:viewBox="0 0 52 356" draw:points="0,356 52,356 52,0 0,0">
          <text:p/>
        </draw:polygon>
        <draw:frame draw:style-name="gr3" draw:text-style-name="P4" draw:layer="layout" svg:width="0.283cm" svg:height="0.314cm" svg:x="19.993cm" svg:y="26.517cm">
          <draw:text-box>
            <text:p text:style-name="P1"><text:span text:style-name="T10">0 </text:span></text:p>
          </draw:text-box>
        </draw:frame>
        <draw:frame draw:style-name="gr3" draw:text-style-name="P4" draw:layer="layout" svg:width="1.704cm" svg:height="0.344cm" svg:x="10.153cm" svg:y="26.934cm">
          <draw:text-box>
            <text:p text:style-name="P1"><text:span text:style-name="T15">文化創意行銷</text:span></text:p>
          </draw:text-box>
        </draw:frame>
        <draw:frame draw:style-name="gr3" draw:text-style-name="P4" draw:layer="layout" svg:width="0.283cm" svg:height="0.344cm" svg:x="11.855cm" svg:y="26.945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283cm" svg:height="0.314cm" svg:x="13.676cm" svg:y="26.928cm">
          <draw:text-box>
            <text:p text:style-name="P1"><text:span text:style-name="T10">0 </text:span></text:p>
          </draw:text-box>
        </draw:frame>
        <draw:frame draw:style-name="gr3" draw:text-style-name="P4" draw:layer="layout" svg:width="0.442cm" svg:height="0.314cm" svg:x="14.493cm" svg:y="26.928cm">
          <draw:text-box>
            <text:p text:style-name="P1"><text:span text:style-name="T10">2/4 </text:span></text:p>
          </draw:text-box>
        </draw:frame>
        <draw:frame draw:style-name="gr3" draw:text-style-name="P4" draw:layer="layout" svg:width="1.704cm" svg:height="0.344cm" svg:x="15.234cm" svg:y="26.934cm">
          <draw:text-box>
            <text:p text:style-name="P1"><text:span text:style-name="T15">品牌個案研究</text:span></text:p>
          </draw:text-box>
        </draw:frame>
        <draw:frame draw:style-name="gr3" draw:text-style-name="P4" draw:layer="layout" svg:width="0.283cm" svg:height="0.344cm" svg:x="16.936cm" svg:y="26.945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283cm" svg:height="0.314cm" svg:x="19.061cm" svg:y="26.928cm">
          <draw:text-box>
            <text:p text:style-name="P1"><text:span text:style-name="T10">0 </text:span></text:p>
          </draw:text-box>
        </draw:frame>
        <draw:polygon draw:style-name="gr6" draw:text-style-name="P7" draw:layer="layout" svg:width="0.051cm" svg:height="0.055cm" svg:x="9.069cm" svg:y="26.858cm" svg:viewBox="0 0 52 56" draw:points="0,56 52,56 52,0 0,0">
          <text:p/>
        </draw:polygon>
        <draw:polygon draw:style-name="gr6" draw:text-style-name="P7" draw:layer="layout" svg:width="0.051cm" svg:height="0.055cm" svg:x="9.704cm" svg:y="26.858cm" svg:viewBox="0 0 52 56" draw:points="0,56 52,56 52,0 0,0">
          <text:p/>
        </draw:polygon>
        <draw:polygon draw:style-name="gr6" draw:text-style-name="P7" draw:layer="layout" svg:width="0.026cm" svg:height="0.055cm" svg:x="10.089cm" svg:y="26.858cm" svg:viewBox="0 0 27 56" draw:points="0,56 27,56 27,0 0,0">
          <text:p/>
        </draw:polygon>
        <draw:polygon draw:style-name="gr6" draw:text-style-name="P7" draw:layer="layout" svg:width="3.187cm" svg:height="0.026cm" svg:x="10.115cm" svg:y="26.858cm" svg:viewBox="0 0 3188 27" draw:points="0,27 3188,27 3188,0 0,0">
          <text:p/>
        </draw:polygon>
        <draw:polygon draw:style-name="gr6" draw:text-style-name="P7" draw:layer="layout" svg:width="0.051cm" svg:height="0.055cm" svg:x="13.302cm" svg:y="26.858cm" svg:viewBox="0 0 52 56" draw:points="0,56 52,56 52,0 0,0">
          <text:p/>
        </draw:polygon>
        <draw:polygon draw:style-name="gr6" draw:text-style-name="P7" draw:layer="layout" svg:width="0.81cm" svg:height="0.026cm" svg:x="13.353cm" svg:y="26.858cm" svg:viewBox="0 0 811 27" draw:points="0,27 811,27 811,0 0,0">
          <text:p/>
        </draw:polygon>
        <draw:polygon draw:style-name="gr6" draw:text-style-name="P7" draw:layer="layout" svg:width="0.027cm" svg:height="0.055cm" svg:x="14.162cm" svg:y="26.858cm" svg:viewBox="0 0 28 56" draw:points="0,56 28,56 28,0 0,0">
          <text:p/>
        </draw:polygon>
        <draw:polygon draw:style-name="gr6" draw:text-style-name="P7" draw:layer="layout" svg:width="0.919cm" svg:height="0.026cm" svg:x="14.188cm" svg:y="26.858cm" svg:viewBox="0 0 920 27" draw:points="0,27 920,27 920,0 0,0">
          <text:p/>
        </draw:polygon>
        <draw:polygon draw:style-name="gr6" draw:text-style-name="P7" draw:layer="layout" svg:width="0.051cm" svg:height="0.055cm" svg:x="15.208cm" svg:y="26.858cm" svg:viewBox="0 0 52 56" draw:points="0,56 52,56 52,0 0,0">
          <text:p/>
        </draw:polygon>
        <draw:polygon draw:style-name="gr6" draw:text-style-name="P7" draw:layer="layout" svg:width="0.05cm" svg:height="0.055cm" svg:x="15.107cm" svg:y="26.858cm" svg:viewBox="0 0 51 56" draw:points="0,56 51,56 51,0 0,0">
          <text:p/>
        </draw:polygon>
        <draw:polygon draw:style-name="gr6" draw:text-style-name="P7" draw:layer="layout" svg:width="3.391cm" svg:height="0.026cm" svg:x="15.259cm" svg:y="26.858cm" svg:viewBox="0 0 3392 27" draw:points="0,27 3392,27 3392,0 0,0">
          <text:p/>
        </draw:polygon>
        <draw:polygon draw:style-name="gr6" draw:text-style-name="P7" draw:layer="layout" svg:width="0.051cm" svg:height="0.055cm" svg:x="18.65cm" svg:y="26.858cm" svg:viewBox="0 0 52 56" draw:points="0,56 52,56 52,0 0,0">
          <text:p/>
        </draw:polygon>
        <draw:polygon draw:style-name="gr6" draw:text-style-name="P7" draw:layer="layout" svg:width="0.885cm" svg:height="0.026cm" svg:x="18.701cm" svg:y="26.858cm" svg:viewBox="0 0 886 27" draw:points="0,27 886,27 886,0 0,0">
          <text:p/>
        </draw:polygon>
        <draw:polygon draw:style-name="gr6" draw:text-style-name="P7" draw:layer="layout" svg:width="0.026cm" svg:height="0.055cm" svg:x="19.586cm" svg:y="26.858cm" svg:viewBox="0 0 27 56" draw:points="0,56 27,56 27,0 0,0">
          <text:p/>
        </draw:polygon>
        <draw:polygon draw:style-name="gr6" draw:text-style-name="P7" draw:layer="layout" svg:width="0.889cm" svg:height="0.026cm" svg:x="19.612cm" svg:y="26.858cm" svg:viewBox="0 0 890 27" draw:points="0,27 890,27 890,0 0,0">
          <text:p/>
        </draw:polygon>
        <draw:polygon draw:style-name="gr6" draw:text-style-name="P7" draw:layer="layout" svg:width="0.051cm" svg:height="0.055cm" svg:x="20.501cm" svg:y="26.858cm" svg:viewBox="0 0 52 56" draw:points="0,56 52,56 52,0 0,0">
          <text:p/>
        </draw:polygon>
        <draw:polygon draw:style-name="gr6" draw:text-style-name="P7" draw:layer="layout" svg:width="0.051cm" svg:height="0.356cm" svg:x="9.069cm" svg:y="26.913cm" svg:viewBox="0 0 52 357" draw:points="0,357 52,357 52,0 0,0">
          <text:p/>
        </draw:polygon>
        <draw:polygon draw:style-name="gr6" draw:text-style-name="P7" draw:layer="layout" svg:width="0.051cm" svg:height="0.051cm" svg:x="9.069cm" svg:y="27.269cm" svg:viewBox="0 0 52 52" draw:points="0,52 52,52 52,0 0,0">
          <text:p/>
        </draw:polygon>
        <draw:polygon draw:style-name="gr6" draw:text-style-name="P7" draw:layer="layout" svg:width="0.051cm" svg:height="0.051cm" svg:x="9.069cm" svg:y="27.269cm" svg:viewBox="0 0 52 52" draw:points="0,52 52,52 52,0 0,0">
          <text:p/>
        </draw:polygon>
        <draw:polygon draw:style-name="gr6" draw:text-style-name="P7" draw:layer="layout" svg:width="0.584cm" svg:height="0.051cm" svg:x="9.12cm" svg:y="27.269cm" svg:viewBox="0 0 585 52" draw:points="0,52 585,52 585,0 0,0">
          <text:p/>
        </draw:polygon>
        <draw:polygon draw:style-name="gr6" draw:text-style-name="P7" draw:layer="layout" svg:width="0.051cm" svg:height="0.356cm" svg:x="9.704cm" svg:y="26.913cm" svg:viewBox="0 0 52 357" draw:points="0,357 52,357 52,0 0,0">
          <text:p/>
        </draw:polygon>
        <draw:polygon draw:style-name="gr6" draw:text-style-name="P7" draw:layer="layout" svg:width="0.051cm" svg:height="0.051cm" svg:x="9.704cm" svg:y="27.269cm" svg:viewBox="0 0 52 52" draw:points="0,52 52,52 52,0 0,0">
          <text:p/>
        </draw:polygon>
        <draw:polygon draw:style-name="gr6" draw:text-style-name="P7" draw:layer="layout" svg:width="0.334cm" svg:height="0.051cm" svg:x="9.755cm" svg:y="27.269cm" svg:viewBox="0 0 335 52" draw:points="0,52 335,52 335,0 0,0">
          <text:p/>
        </draw:polygon>
        <draw:polygon draw:style-name="gr6" draw:text-style-name="P7" draw:layer="layout" svg:width="0.026cm" svg:height="0.356cm" svg:x="10.089cm" svg:y="26.913cm" svg:viewBox="0 0 27 357" draw:points="0,357 27,357 27,0 0,0">
          <text:p/>
        </draw:polygon>
        <draw:polygon draw:style-name="gr6" draw:text-style-name="P7" draw:layer="layout" svg:width="0.051cm" svg:height="0.051cm" svg:x="10.089cm" svg:y="27.269cm" svg:viewBox="0 0 52 52" draw:points="0,52 52,52 52,0 0,0">
          <text:p/>
        </draw:polygon>
        <draw:polygon draw:style-name="gr6" draw:text-style-name="P7" draw:layer="layout" svg:width="3.162cm" svg:height="0.051cm" svg:x="10.14cm" svg:y="27.269cm" svg:viewBox="0 0 3163 52" draw:points="0,52 3163,52 3163,0 0,0">
          <text:p/>
        </draw:polygon>
        <draw:polygon draw:style-name="gr6" draw:text-style-name="P7" draw:layer="layout" svg:width="0.051cm" svg:height="0.356cm" svg:x="13.302cm" svg:y="26.913cm" svg:viewBox="0 0 52 357" draw:points="0,357 52,357 52,0 0,0">
          <text:p/>
        </draw:polygon>
        <draw:polygon draw:style-name="gr6" draw:text-style-name="P7" draw:layer="layout" svg:width="0.051cm" svg:height="0.051cm" svg:x="13.302cm" svg:y="27.269cm" svg:viewBox="0 0 52 52" draw:points="0,52 52,52 52,0 0,0">
          <text:p/>
        </draw:polygon>
        <draw:polygon draw:style-name="gr6" draw:text-style-name="P7" draw:layer="layout" svg:width="0.81cm" svg:height="0.051cm" svg:x="13.353cm" svg:y="27.269cm" svg:viewBox="0 0 811 52" draw:points="0,52 811,52 811,0 0,0">
          <text:p/>
        </draw:polygon>
        <draw:polygon draw:style-name="gr6" draw:text-style-name="P7" draw:layer="layout" svg:width="0.027cm" svg:height="0.356cm" svg:x="14.162cm" svg:y="26.913cm" svg:viewBox="0 0 28 357" draw:points="0,357 28,357 28,0 0,0">
          <text:p/>
        </draw:polygon>
        <draw:polygon draw:style-name="gr6" draw:text-style-name="P7" draw:layer="layout" svg:width="0.051cm" svg:height="0.051cm" svg:x="14.162cm" svg:y="27.269cm" svg:viewBox="0 0 52 52" draw:points="0,52 52,52 52,0 0,0">
          <text:p/>
        </draw:polygon>
        <draw:polygon draw:style-name="gr6" draw:text-style-name="P7" draw:layer="layout" svg:width="0.894cm" svg:height="0.051cm" svg:x="14.213cm" svg:y="27.269cm" svg:viewBox="0 0 895 52" draw:points="0,52 895,52 895,0 0,0">
          <text:p/>
        </draw:polygon>
        <draw:polygon draw:style-name="gr6" draw:text-style-name="P7" draw:layer="layout" svg:width="0.051cm" svg:height="0.356cm" svg:x="15.208cm" svg:y="26.913cm" svg:viewBox="0 0 52 357" draw:points="0,357 52,357 52,0 0,0">
          <text:p/>
        </draw:polygon>
        <draw:polygon draw:style-name="gr6" draw:text-style-name="P7" draw:layer="layout" svg:width="0.05cm" svg:height="0.356cm" svg:x="15.107cm" svg:y="26.913cm" svg:viewBox="0 0 51 357" draw:points="0,357 51,357 51,0 0,0">
          <text:p/>
        </draw:polygon>
        <draw:polygon draw:style-name="gr6" draw:text-style-name="P7" draw:layer="layout" svg:width="0.05cm" svg:height="0.051cm" svg:x="15.107cm" svg:y="27.269cm" svg:viewBox="0 0 51 52" draw:points="0,52 51,52 51,0 0,0">
          <text:p/>
        </draw:polygon>
        <draw:polygon draw:style-name="gr6" draw:text-style-name="P7" draw:layer="layout" svg:width="3.493cm" svg:height="0.051cm" svg:x="15.157cm" svg:y="27.269cm" svg:viewBox="0 0 3494 52" draw:points="0,52 3494,52 3494,0 0,0">
          <text:p/>
        </draw:polygon>
        <draw:polygon draw:style-name="gr6" draw:text-style-name="P7" draw:layer="layout" svg:width="0.051cm" svg:height="0.356cm" svg:x="18.65cm" svg:y="26.913cm" svg:viewBox="0 0 52 357" draw:points="0,357 52,357 52,0 0,0">
          <text:p/>
        </draw:polygon>
        <draw:polygon draw:style-name="gr6" draw:text-style-name="P7" draw:layer="layout" svg:width="0.051cm" svg:height="0.051cm" svg:x="18.65cm" svg:y="27.269cm" svg:viewBox="0 0 52 52" draw:points="0,52 52,52 52,0 0,0">
          <text:p/>
        </draw:polygon>
        <draw:polygon draw:style-name="gr6" draw:text-style-name="P7" draw:layer="layout" svg:width="0.885cm" svg:height="0.051cm" svg:x="18.701cm" svg:y="27.269cm" svg:viewBox="0 0 886 52" draw:points="0,52 886,52 886,0 0,0">
          <text:p/>
        </draw:polygon>
        <draw:polygon draw:style-name="gr6" draw:text-style-name="P7" draw:layer="layout" svg:width="0.026cm" svg:height="0.356cm" svg:x="19.586cm" svg:y="26.913cm" svg:viewBox="0 0 27 357" draw:points="0,357 27,357 27,0 0,0">
          <text:p/>
        </draw:polygon>
        <draw:polygon draw:style-name="gr6" draw:text-style-name="P7" draw:layer="layout" svg:width="0.051cm" svg:height="0.051cm" svg:x="19.586cm" svg:y="27.269cm" svg:viewBox="0 0 52 52" draw:points="0,52 52,52 52,0 0,0">
          <text:p/>
        </draw:polygon>
        <draw:polygon draw:style-name="gr6" draw:text-style-name="P7" draw:layer="layout" svg:width="0.864cm" svg:height="0.051cm" svg:x="19.637cm" svg:y="27.269cm" svg:viewBox="0 0 865 52" draw:points="0,52 865,52 865,0 0,0">
          <text:p/>
        </draw:polygon>
        <draw:polygon draw:style-name="gr6" draw:text-style-name="P7" draw:layer="layout" svg:width="0.051cm" svg:height="0.356cm" svg:x="20.501cm" svg:y="26.913cm" svg:viewBox="0 0 52 357" draw:points="0,357 52,357 52,0 0,0">
          <text:p/>
        </draw:polygon>
        <draw:polygon draw:style-name="gr6" draw:text-style-name="P7" draw:layer="layout" svg:width="0.051cm" svg:height="0.051cm" svg:x="20.501cm" svg:y="27.269cm" svg:viewBox="0 0 52 52" draw:points="0,52 52,52 52,0 0,0">
          <text:p/>
        </draw:polygon>
        <draw:polygon draw:style-name="gr6" draw:text-style-name="P7" draw:layer="layout" svg:width="0.051cm" svg:height="0.051cm" svg:x="20.501cm" svg:y="27.269cm" svg:viewBox="0 0 52 52" draw:points="0,52 52,52 52,0 0,0">
          <text:p/>
        </draw:polygon>
        <draw:frame draw:style-name="gr3" draw:text-style-name="P4" draw:layer="layout" svg:width="0.442cm" svg:height="0.314cm" svg:x="19.879cm" svg:y="26.928cm">
          <draw:text-box>
            <text:p text:style-name="P1"><text:span text:style-name="T10">2/4 </text:span></text:p>
          </draw:text-box>
        </draw:frame>
        <draw:frame draw:style-name="gr3" draw:text-style-name="P4" draw:layer="layout" svg:width="0.283cm" svg:height="0.344cm" svg:x="9.353cm" svg:y="28.096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0.283cm" svg:height="0.344cm" svg:x="9.353cm" svg:y="28.431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0.286cm" svg:height="0.344cm" svg:x="9.209cm" svg:y="28.755cm">
          <draw:text-box>
            <text:p text:style-name="P1"><text:span text:style-name="T13">數</text:span></text:p>
          </draw:text-box>
        </draw:frame>
        <draw:frame draw:style-name="gr3" draw:text-style-name="P4" draw:layer="layout" svg:width="0.283cm" svg:height="0.344cm" svg:x="9.497cm" svg:y="28.765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0.283cm" svg:height="0.344cm" svg:x="9.353cm" svg:y="29.133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0.286cm" svg:height="0.344cm" svg:x="9.209cm" svg:y="29.457cm">
          <draw:text-box>
            <text:p text:style-name="P1"><text:span text:style-name="T13">位</text:span></text:p>
          </draw:text-box>
        </draw:frame>
        <draw:frame draw:style-name="gr3" draw:text-style-name="P4" draw:layer="layout" svg:width="0.283cm" svg:height="0.344cm" svg:x="9.497cm" svg:y="29.468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0.283cm" svg:height="0.344cm" svg:x="9.353cm" svg:y="29.836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0.286cm" svg:height="0.344cm" svg:x="9.209cm" svg:y="30.161cm">
          <draw:text-box>
            <text:p text:style-name="P1"><text:span text:style-name="T13">資</text:span></text:p>
          </draw:text-box>
        </draw:frame>
        <draw:frame draw:style-name="gr3" draw:text-style-name="P4" draw:layer="layout" svg:width="0.283cm" svg:height="0.344cm" svg:x="9.497cm" svg:y="30.172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0.283cm" svg:height="0.344cm" svg:x="9.353cm" svg:y="30.54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0.286cm" svg:height="0.344cm" svg:x="9.209cm" svg:y="30.864cm">
          <draw:text-box>
            <text:p text:style-name="P1"><text:span text:style-name="T13">訊</text:span></text:p>
          </draw:text-box>
        </draw:frame>
        <draw:frame draw:style-name="gr3" draw:text-style-name="P4" draw:layer="layout" svg:width="0.283cm" svg:height="0.344cm" svg:x="9.497cm" svg:y="30.874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0.283cm" svg:height="0.344cm" svg:x="9.353cm" svg:y="31.243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0.286cm" svg:height="0.344cm" svg:x="9.209cm" svg:y="31.567cm">
          <draw:text-box>
            <text:p text:style-name="P1"><text:span text:style-name="T13">傳</text:span></text:p>
          </draw:text-box>
        </draw:frame>
        <draw:frame draw:style-name="gr3" draw:text-style-name="P4" draw:layer="layout" svg:width="0.283cm" svg:height="0.344cm" svg:x="9.497cm" svg:y="31.577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0.283cm" svg:height="0.344cm" svg:x="9.353cm" svg:y="31.945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0.286cm" svg:height="0.344cm" svg:x="9.209cm" svg:y="32.269cm">
          <draw:text-box>
            <text:p text:style-name="P1"><text:span text:style-name="T13">播</text:span></text:p>
          </draw:text-box>
        </draw:frame>
        <draw:frame draw:style-name="gr3" draw:text-style-name="P4" draw:layer="layout" svg:width="0.283cm" svg:height="0.344cm" svg:x="9.497cm" svg:y="32.28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0.283cm" svg:height="0.344cm" svg:x="9.353cm" svg:y="32.648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0.286cm" svg:height="0.344cm" svg:x="9.209cm" svg:y="32.972cm">
          <draw:text-box>
            <text:p text:style-name="P1"><text:span text:style-name="T13">學</text:span></text:p>
          </draw:text-box>
        </draw:frame>
        <draw:frame draw:style-name="gr3" draw:text-style-name="P4" draw:layer="layout" svg:width="0.283cm" svg:height="0.344cm" svg:x="9.497cm" svg:y="32.982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0.283cm" svg:height="0.344cm" svg:x="9.353cm" svg:y="33.351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0.286cm" svg:height="0.344cm" svg:x="9.209cm" svg:y="33.675cm">
          <draw:text-box>
            <text:p text:style-name="P1"><text:span text:style-name="T13">系</text:span></text:p>
          </draw:text-box>
        </draw:frame>
        <draw:frame draw:style-name="gr3" draw:text-style-name="P4" draw:layer="layout" svg:width="0.283cm" svg:height="0.344cm" svg:x="9.497cm" svg:y="33.685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0.283cm" svg:height="0.344cm" svg:x="9.954cm" svg:y="28.096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0.283cm" svg:height="0.344cm" svg:x="9.954cm" svg:y="28.431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0.286cm" svg:height="0.344cm" svg:x="9.81cm" svg:y="28.755cm">
          <draw:text-box>
            <text:p text:style-name="P1"><text:span text:style-name="T13">必</text:span></text:p>
          </draw:text-box>
        </draw:frame>
        <draw:frame draw:style-name="gr3" draw:text-style-name="P4" draw:layer="layout" svg:width="0.283cm" svg:height="0.344cm" svg:x="10.098cm" svg:y="28.765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0.283cm" svg:height="0.344cm" svg:x="9.954cm" svg:y="29.133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0.283cm" svg:height="0.344cm" svg:x="9.954cm" svg:y="29.468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0.286cm" svg:height="0.344cm" svg:x="9.81cm" svg:y="29.792cm">
          <draw:text-box>
            <text:p text:style-name="P1"><text:span text:style-name="T13">修</text:span></text:p>
          </draw:text-box>
        </draw:frame>
        <draw:frame draw:style-name="gr3" draw:text-style-name="P4" draw:layer="layout" svg:width="0.283cm" svg:height="0.344cm" svg:x="10.098cm" svg:y="29.802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2.271cm" svg:height="0.344cm" svg:x="10.64cm" svg:y="28.141cm">
          <draw:text-box>
            <text:p text:style-name="P1"><text:span text:style-name="T13">數位內容產製課程</text:span></text:p>
          </draw:text-box>
        </draw:frame>
        <draw:frame draw:style-name="gr3" draw:text-style-name="P4" draw:layer="layout" svg:width="0.283cm" svg:height="0.344cm" svg:x="12.943cm" svg:y="28.147cm">
          <draw:text-box>
            <text:p text:style-name="P1"><text:span text:style-name="T21"><text:s/></text:span></text:p>
          </draw:text-box>
        </draw:frame>
        <draw:frame draw:style-name="gr3" draw:text-style-name="P4" draw:layer="layout" svg:width="0.286cm" svg:height="0.344cm" svg:x="13.845cm" svg:y="28.141cm">
          <draw:text-box>
            <text:p text:style-name="P1"><text:span text:style-name="T13">學</text:span></text:p>
          </draw:text-box>
        </draw:frame>
        <draw:frame draw:style-name="gr3" draw:text-style-name="P4" draw:layer="layout" svg:width="0.283cm" svg:height="0.344cm" svg:x="14.133cm" svg:y="28.147cm">
          <draw:text-box>
            <text:p text:style-name="P1"><text:span text:style-name="T21"><text:s/></text:span></text:p>
          </draw:text-box>
        </draw:frame>
        <draw:frame draw:style-name="gr3" draw:text-style-name="P4" draw:layer="layout" svg:width="0.286cm" svg:height="0.344cm" svg:x="14.277cm" svg:y="28.141cm">
          <draw:text-box>
            <text:p text:style-name="P1"><text:span text:style-name="T13">分</text:span></text:p>
          </draw:text-box>
        </draw:frame>
        <draw:frame draw:style-name="gr3" draw:text-style-name="P4" draw:layer="layout" svg:width="0.283cm" svg:height="0.344cm" svg:x="14.565cm" svg:y="28.147cm">
          <draw:text-box>
            <text:p text:style-name="P1"><text:span text:style-name="T21"><text:s/></text:span></text:p>
          </draw:text-box>
        </draw:frame>
        <draw:frame draw:style-name="gr3" draw:text-style-name="P4" draw:layer="layout" svg:width="2.271cm" svg:height="0.344cm" svg:x="15.772cm" svg:y="28.141cm">
          <draw:text-box>
            <text:p text:style-name="P1"><text:span text:style-name="T13">數位傳播管理課程</text:span></text:p>
          </draw:text-box>
        </draw:frame>
        <draw:frame draw:style-name="gr3" draw:text-style-name="P4" draw:layer="layout" svg:width="0.283cm" svg:height="0.344cm" svg:x="18.075cm" svg:y="28.147cm">
          <draw:text-box>
            <text:p text:style-name="P1"><text:span text:style-name="T21"><text:s/></text:span></text:p>
          </draw:text-box>
        </draw:frame>
        <draw:frame draw:style-name="gr3" draw:text-style-name="P4" draw:layer="layout" svg:width="0.286cm" svg:height="0.344cm" svg:x="19.252cm" svg:y="28.141cm">
          <draw:text-box>
            <text:p text:style-name="P1"><text:span text:style-name="T13">學</text:span></text:p>
          </draw:text-box>
        </draw:frame>
        <draw:frame draw:style-name="gr3" draw:text-style-name="P4" draw:layer="layout" svg:width="0.283cm" svg:height="0.344cm" svg:x="19.54cm" svg:y="28.151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0.286cm" svg:height="0.344cm" svg:x="19.684cm" svg:y="28.141cm">
          <draw:text-box>
            <text:p text:style-name="P1"><text:span text:style-name="T13">分</text:span></text:p>
          </draw:text-box>
        </draw:frame>
        <draw:polygon draw:style-name="gr6" draw:text-style-name="P7" draw:layer="layout" svg:width="0.051cm" svg:height="0.055cm" svg:x="9.001cm" svg:y="28.022cm" svg:viewBox="0 0 52 56" draw:points="0,56 52,56 52,0 0,0">
          <text:p/>
        </draw:polygon>
        <draw:polygon draw:style-name="gr6" draw:text-style-name="P7" draw:layer="layout" svg:width="0.051cm" svg:height="0.051cm" svg:x="9.001cm" svg:y="28.022cm" svg:viewBox="0 0 52 52" draw:points="0,52 52,52 52,0 0,0">
          <text:p/>
        </draw:polygon>
        <draw:polygon draw:style-name="gr6" draw:text-style-name="P7" draw:layer="layout" svg:width="0.61cm" svg:height="0.051cm" svg:x="9.052cm" svg:y="28.022cm" svg:viewBox="0 0 611 52" draw:points="0,52 611,52 611,0 0,0">
          <text:p/>
        </draw:polygon>
        <draw:polygon draw:style-name="gr6" draw:text-style-name="P7" draw:layer="layout" svg:width="0.051cm" svg:height="0.004cm" svg:x="9.662cm" svg:y="28.073cm" svg:viewBox="0 0 52 5" draw:points="0,5 52,5 52,0 0,0">
          <text:p/>
        </draw:polygon>
        <draw:polygon draw:style-name="gr6" draw:text-style-name="P7" draw:layer="layout" svg:width="0.051cm" svg:height="0.051cm" svg:x="9.662cm" svg:y="28.022cm" svg:viewBox="0 0 52 52" draw:points="0,52 52,52 52,0 0,0">
          <text:p/>
        </draw:polygon>
        <draw:polygon draw:style-name="gr6" draw:text-style-name="P7" draw:layer="layout" svg:width="0.491cm" svg:height="0.051cm" svg:x="9.713cm" svg:y="28.022cm" svg:viewBox="0 0 492 52" draw:points="0,52 492,52 492,0 0,0">
          <text:p/>
        </draw:polygon>
        <draw:polygon draw:style-name="gr6" draw:text-style-name="P7" draw:layer="layout" svg:width="0.025cm" svg:height="0.004cm" svg:x="10.204cm" svg:y="28.073cm" svg:viewBox="0 0 26 5" draw:points="0,5 26,5 26,0 0,0">
          <text:p/>
        </draw:polygon>
        <draw:polygon draw:style-name="gr6" draw:text-style-name="P7" draw:layer="layout" svg:width="0.05cm" svg:height="0.051cm" svg:x="10.204cm" svg:y="28.022cm" svg:viewBox="0 0 51 52" draw:points="0,52 51,52 51,0 0,0">
          <text:p/>
        </draw:polygon>
        <draw:polygon draw:style-name="gr6" draw:text-style-name="P7" draw:layer="layout" svg:width="3.086cm" svg:height="0.051cm" svg:x="10.254cm" svg:y="28.022cm" svg:viewBox="0 0 3087 52" draw:points="0,52 3087,52 3087,0 0,0">
          <text:p/>
        </draw:polygon>
        <draw:polygon draw:style-name="gr6" draw:text-style-name="P7" draw:layer="layout" svg:width="0.051cm" svg:height="0.004cm" svg:x="13.34cm" svg:y="28.073cm" svg:viewBox="0 0 52 5" draw:points="0,5 52,5 52,0 0,0">
          <text:p/>
        </draw:polygon>
        <draw:polygon draw:style-name="gr6" draw:text-style-name="P7" draw:layer="layout" svg:width="0.051cm" svg:height="0.051cm" svg:x="13.34cm" svg:y="28.022cm" svg:viewBox="0 0 52 52" draw:points="0,52 52,52 52,0 0,0">
          <text:p/>
        </draw:polygon>
        <draw:polygon draw:style-name="gr6" draw:text-style-name="P7" draw:layer="layout" svg:width="1.593cm" svg:height="0.051cm" svg:x="13.391cm" svg:y="28.022cm" svg:viewBox="0 0 1594 52" draw:points="0,52 1594,52 1594,0 0,0">
          <text:p/>
        </draw:polygon>
        <draw:polygon draw:style-name="gr6" draw:text-style-name="P7" draw:layer="layout" svg:width="0.051cm" svg:height="0.004cm" svg:x="15.085cm" svg:y="28.073cm" svg:viewBox="0 0 52 5" draw:points="0,5 52,5 52,0 0,0">
          <text:p/>
        </draw:polygon>
        <draw:polygon draw:style-name="gr6" draw:text-style-name="P7" draw:layer="layout" svg:width="0.051cm" svg:height="0.004cm" svg:x="14.984cm" svg:y="28.073cm" svg:viewBox="0 0 52 5" draw:points="0,5 52,5 52,0 0,0">
          <text:p/>
        </draw:polygon>
        <draw:polygon draw:style-name="gr6" draw:text-style-name="P7" draw:layer="layout" svg:width="0.051cm" svg:height="0.051cm" svg:x="14.984cm" svg:y="28.022cm" svg:viewBox="0 0 52 52" draw:points="0,52 52,52 52,0 0,0">
          <text:p/>
        </draw:polygon>
        <draw:polygon draw:style-name="gr6" draw:text-style-name="P7" draw:layer="layout" svg:width="3.572cm" svg:height="0.051cm" svg:x="15.035cm" svg:y="28.022cm" svg:viewBox="0 0 3573 52" draw:points="0,52 3573,52 3573,0 0,0">
          <text:p/>
        </draw:polygon>
        <draw:polygon draw:style-name="gr6" draw:text-style-name="P7" draw:layer="layout" svg:width="0.051cm" svg:height="0.004cm" svg:x="18.607cm" svg:y="28.073cm" svg:viewBox="0 0 52 5" draw:points="0,5 52,5 52,0 0,0">
          <text:p/>
        </draw:polygon>
        <draw:polygon draw:style-name="gr6" draw:text-style-name="P7" draw:layer="layout" svg:width="0.051cm" svg:height="0.051cm" svg:x="18.607cm" svg:y="28.022cm" svg:viewBox="0 0 52 52" draw:points="0,52 52,52 52,0 0,0">
          <text:p/>
        </draw:polygon>
        <draw:polygon draw:style-name="gr6" draw:text-style-name="P7" draw:layer="layout" svg:width="1.91cm" svg:height="0.051cm" svg:x="18.658cm" svg:y="28.022cm" svg:viewBox="0 0 1911 52" draw:points="0,52 1911,52 1911,0 0,0">
          <text:p/>
        </draw:polygon>
        <draw:polygon draw:style-name="gr6" draw:text-style-name="P7" draw:layer="layout" svg:width="0.05cm" svg:height="0.055cm" svg:x="20.569cm" svg:y="28.022cm" svg:viewBox="0 0 51 56" draw:points="0,56 51,56 51,0 0,0">
          <text:p/>
        </draw:polygon>
        <draw:polygon draw:style-name="gr6" draw:text-style-name="P7" draw:layer="layout" svg:width="0.05cm" svg:height="0.051cm" svg:x="20.569cm" svg:y="28.022cm" svg:viewBox="0 0 51 52" draw:points="0,52 51,52 51,0 0,0">
          <text:p/>
        </draw:polygon>
        <draw:polygon draw:style-name="gr6" draw:text-style-name="P7" draw:layer="layout" svg:width="0.051cm" svg:height="0.428cm" svg:x="9.001cm" svg:y="28.077cm" svg:viewBox="0 0 52 429" draw:points="0,429 52,429 52,0 0,0">
          <text:p/>
        </draw:polygon>
        <draw:polygon draw:style-name="gr6" draw:text-style-name="P7" draw:layer="layout" svg:width="0.051cm" svg:height="0.428cm" svg:x="9.662cm" svg:y="28.077cm" svg:viewBox="0 0 52 429" draw:points="0,429 52,429 52,0 0,0">
          <text:p/>
        </draw:polygon>
        <draw:polygon draw:style-name="gr6" draw:text-style-name="P7" draw:layer="layout" svg:width="0.025cm" svg:height="0.428cm" svg:x="10.204cm" svg:y="28.077cm" svg:viewBox="0 0 26 429" draw:points="0,429 26,429 26,0 0,0">
          <text:p/>
        </draw:polygon>
        <draw:polygon draw:style-name="gr6" draw:text-style-name="P7" draw:layer="layout" svg:width="0.051cm" svg:height="0.428cm" svg:x="13.34cm" svg:y="28.077cm" svg:viewBox="0 0 52 429" draw:points="0,429 52,429 52,0 0,0">
          <text:p/>
        </draw:polygon>
        <draw:polygon draw:style-name="gr6" draw:text-style-name="P7" draw:layer="layout" svg:width="0.051cm" svg:height="0.428cm" svg:x="15.085cm" svg:y="28.077cm" svg:viewBox="0 0 52 429" draw:points="0,429 52,429 52,0 0,0">
          <text:p/>
        </draw:polygon>
        <draw:polygon draw:style-name="gr6" draw:text-style-name="P7" draw:layer="layout" svg:width="0.051cm" svg:height="0.428cm" svg:x="14.984cm" svg:y="28.077cm" svg:viewBox="0 0 52 429" draw:points="0,429 52,429 52,0 0,0">
          <text:p/>
        </draw:polygon>
        <draw:polygon draw:style-name="gr6" draw:text-style-name="P7" draw:layer="layout" svg:width="0.051cm" svg:height="0.428cm" svg:x="18.607cm" svg:y="28.077cm" svg:viewBox="0 0 52 429" draw:points="0,429 52,429 52,0 0,0">
          <text:p/>
        </draw:polygon>
        <draw:polygon draw:style-name="gr6" draw:text-style-name="P7" draw:layer="layout" svg:width="0.05cm" svg:height="0.428cm" svg:x="20.569cm" svg:y="28.077cm" svg:viewBox="0 0 51 429" draw:points="0,429 51,429 51,0 0,0">
          <text:p/>
        </draw:polygon>
        <draw:frame draw:style-name="gr3" draw:text-style-name="P4" draw:layer="layout" svg:width="0.283cm" svg:height="0.344cm" svg:x="19.972cm" svg:y="28.151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1.137cm" svg:height="0.344cm" svg:x="10.268cm" svg:y="28.568cm">
          <draw:text-box>
            <text:p text:style-name="P1"><text:span text:style-name="T15">電腦繪圖</text:span></text:p>
          </draw:text-box>
        </draw:frame>
        <draw:frame draw:style-name="gr3" draw:text-style-name="P4" draw:layer="layout" svg:width="0.283cm" svg:height="0.344cm" svg:x="11.402cm" svg:y="28.579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442cm" svg:height="0.314cm" svg:x="13.603cm" svg:y="28.575cm">
          <draw:text-box>
            <text:p text:style-name="P1"><text:span text:style-name="T10">2/3 </text:span></text:p>
          </draw:text-box>
        </draw:frame>
        <draw:frame draw:style-name="gr3" draw:text-style-name="P4" draw:layer="layout" svg:width="0.283cm" svg:height="0.314cm" svg:x="14.565cm" svg:y="28.575cm">
          <draw:text-box>
            <text:p text:style-name="P1"><text:span text:style-name="T10">0 </text:span></text:p>
          </draw:text-box>
        </draw:frame>
        <draw:frame draw:style-name="gr3" draw:text-style-name="P4" draw:layer="layout" svg:width="1.704cm" svg:height="0.344cm" svg:x="15.111cm" svg:y="28.568cm">
          <draw:text-box>
            <text:p text:style-name="P1"><text:span text:style-name="T15">數位內容管理</text:span></text:p>
          </draw:text-box>
        </draw:frame>
        <draw:frame draw:style-name="gr3" draw:text-style-name="P4" draw:layer="layout" svg:width="0.283cm" svg:height="0.344cm" svg:x="16.813cm" svg:y="28.579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283cm" svg:height="0.314cm" svg:x="19.086cm" svg:y="28.575cm">
          <draw:text-box>
            <text:p text:style-name="P1"><text:span text:style-name="T10">0 </text:span></text:p>
          </draw:text-box>
        </draw:frame>
        <draw:polygon draw:style-name="gr6" draw:text-style-name="P7" draw:layer="layout" svg:width="0.051cm" svg:height="0.055cm" svg:x="9.001cm" svg:y="28.505cm" svg:viewBox="0 0 52 56" draw:points="0,56 52,56 52,0 0,0">
          <text:p/>
        </draw:polygon>
        <draw:polygon draw:style-name="gr6" draw:text-style-name="P7" draw:layer="layout" svg:width="0.051cm" svg:height="0.055cm" svg:x="9.662cm" svg:y="28.505cm" svg:viewBox="0 0 52 56" draw:points="0,56 52,56 52,0 0,0">
          <text:p/>
        </draw:polygon>
        <draw:polygon draw:style-name="gr6" draw:text-style-name="P7" draw:layer="layout" svg:width="0.025cm" svg:height="0.055cm" svg:x="10.204cm" svg:y="28.505cm" svg:viewBox="0 0 26 56" draw:points="0,56 26,56 26,0 0,0">
          <text:p/>
        </draw:polygon>
        <draw:polygon draw:style-name="gr6" draw:text-style-name="P7" draw:layer="layout" svg:width="3.111cm" svg:height="0.051cm" svg:x="10.229cm" svg:y="28.505cm" svg:viewBox="0 0 3112 52" draw:points="0,52 3112,52 3112,0 0,0">
          <text:p/>
        </draw:polygon>
        <draw:polygon draw:style-name="gr6" draw:text-style-name="P7" draw:layer="layout" svg:width="0.051cm" svg:height="0.055cm" svg:x="13.34cm" svg:y="28.505cm" svg:viewBox="0 0 52 56" draw:points="0,56 52,56 52,0 0,0">
          <text:p/>
        </draw:polygon>
        <draw:polygon draw:style-name="gr6" draw:text-style-name="P7" draw:layer="layout" svg:width="0.81cm" svg:height="0.051cm" svg:x="13.391cm" svg:y="28.505cm" svg:viewBox="0 0 811 52" draw:points="0,52 811,52 811,0 0,0">
          <text:p/>
        </draw:polygon>
        <draw:polygon draw:style-name="gr6" draw:text-style-name="P7" draw:layer="layout" svg:width="0.025cm" svg:height="0.004cm" svg:x="14.201cm" svg:y="28.556cm" svg:viewBox="0 0 26 5" draw:points="0,5 26,5 26,0 0,0">
          <text:p/>
        </draw:polygon>
        <draw:polygon draw:style-name="gr6" draw:text-style-name="P7" draw:layer="layout" svg:width="0.05cm" svg:height="0.051cm" svg:x="14.201cm" svg:y="28.505cm" svg:viewBox="0 0 51 52" draw:points="0,52 51,52 51,0 0,0">
          <text:p/>
        </draw:polygon>
        <draw:polygon draw:style-name="gr6" draw:text-style-name="P7" draw:layer="layout" svg:width="0.733cm" svg:height="0.051cm" svg:x="14.251cm" svg:y="28.505cm" svg:viewBox="0 0 734 52" draw:points="0,52 734,52 734,0 0,0">
          <text:p/>
        </draw:polygon>
        <draw:polygon draw:style-name="gr6" draw:text-style-name="P7" draw:layer="layout" svg:width="0.051cm" svg:height="0.055cm" svg:x="15.085cm" svg:y="28.505cm" svg:viewBox="0 0 52 56" draw:points="0,56 52,56 52,0 0,0">
          <text:p/>
        </draw:polygon>
        <draw:polygon draw:style-name="gr6" draw:text-style-name="P7" draw:layer="layout" svg:width="0.051cm" svg:height="0.055cm" svg:x="14.984cm" svg:y="28.505cm" svg:viewBox="0 0 52 56" draw:points="0,56 52,56 52,0 0,0">
          <text:p/>
        </draw:polygon>
        <draw:polygon draw:style-name="gr6" draw:text-style-name="P7" draw:layer="layout" svg:width="3.471cm" svg:height="0.051cm" svg:x="15.136cm" svg:y="28.505cm" svg:viewBox="0 0 3472 52" draw:points="0,52 3472,52 3472,0 0,0">
          <text:p/>
        </draw:polygon>
        <draw:polygon draw:style-name="gr6" draw:text-style-name="P7" draw:layer="layout" svg:width="0.051cm" svg:height="0.055cm" svg:x="18.607cm" svg:y="28.505cm" svg:viewBox="0 0 52 56" draw:points="0,56 52,56 52,0 0,0">
          <text:p/>
        </draw:polygon>
        <draw:polygon draw:style-name="gr6" draw:text-style-name="P7" draw:layer="layout" svg:width="1.021cm" svg:height="0.051cm" svg:x="18.658cm" svg:y="28.505cm" svg:viewBox="0 0 1022 52" draw:points="0,52 1022,52 1022,0 0,0">
          <text:p/>
        </draw:polygon>
        <draw:polygon draw:style-name="gr6" draw:text-style-name="P7" draw:layer="layout" svg:width="0.025cm" svg:height="0.004cm" svg:x="19.68cm" svg:y="28.556cm" svg:viewBox="0 0 26 5" draw:points="0,5 26,5 26,0 0,0">
          <text:p/>
        </draw:polygon>
        <draw:polygon draw:style-name="gr6" draw:text-style-name="P7" draw:layer="layout" svg:width="0.05cm" svg:height="0.051cm" svg:x="19.68cm" svg:y="28.505cm" svg:viewBox="0 0 51 52" draw:points="0,52 51,52 51,0 0,0">
          <text:p/>
        </draw:polygon>
        <draw:polygon draw:style-name="gr6" draw:text-style-name="P7" draw:layer="layout" svg:width="0.839cm" svg:height="0.051cm" svg:x="19.73cm" svg:y="28.505cm" svg:viewBox="0 0 840 52" draw:points="0,52 840,52 840,0 0,0">
          <text:p/>
        </draw:polygon>
        <draw:polygon draw:style-name="gr6" draw:text-style-name="P7" draw:layer="layout" svg:width="0.05cm" svg:height="0.055cm" svg:x="20.569cm" svg:y="28.505cm" svg:viewBox="0 0 51 56" draw:points="0,56 51,56 51,0 0,0">
          <text:p/>
        </draw:polygon>
        <draw:polygon draw:style-name="gr6" draw:text-style-name="P7" draw:layer="layout" svg:width="0.051cm" svg:height="0.373cm" svg:x="9.001cm" svg:y="28.56cm" svg:viewBox="0 0 52 374" draw:points="0,374 52,374 52,0 0,0">
          <text:p/>
        </draw:polygon>
        <draw:polygon draw:style-name="gr6" draw:text-style-name="P7" draw:layer="layout" svg:width="0.051cm" svg:height="0.373cm" svg:x="9.662cm" svg:y="28.56cm" svg:viewBox="0 0 52 374" draw:points="0,374 52,374 52,0 0,0">
          <text:p/>
        </draw:polygon>
        <draw:polygon draw:style-name="gr6" draw:text-style-name="P7" draw:layer="layout" svg:width="0.025cm" svg:height="0.373cm" svg:x="10.204cm" svg:y="28.56cm" svg:viewBox="0 0 26 374" draw:points="0,374 26,374 26,0 0,0">
          <text:p/>
        </draw:polygon>
        <draw:polygon draw:style-name="gr6" draw:text-style-name="P7" draw:layer="layout" svg:width="0.051cm" svg:height="0.373cm" svg:x="13.34cm" svg:y="28.56cm" svg:viewBox="0 0 52 374" draw:points="0,374 52,374 52,0 0,0">
          <text:p/>
        </draw:polygon>
        <draw:polygon draw:style-name="gr6" draw:text-style-name="P7" draw:layer="layout" svg:width="0.025cm" svg:height="0.373cm" svg:x="14.201cm" svg:y="28.56cm" svg:viewBox="0 0 26 374" draw:points="0,374 26,374 26,0 0,0">
          <text:p/>
        </draw:polygon>
        <draw:polygon draw:style-name="gr6" draw:text-style-name="P7" draw:layer="layout" svg:width="0.051cm" svg:height="0.373cm" svg:x="15.085cm" svg:y="28.56cm" svg:viewBox="0 0 52 374" draw:points="0,374 52,374 52,0 0,0">
          <text:p/>
        </draw:polygon>
        <draw:polygon draw:style-name="gr6" draw:text-style-name="P7" draw:layer="layout" svg:width="0.051cm" svg:height="0.373cm" svg:x="14.984cm" svg:y="28.56cm" svg:viewBox="0 0 52 374" draw:points="0,374 52,374 52,0 0,0">
          <text:p/>
        </draw:polygon>
        <draw:polygon draw:style-name="gr6" draw:text-style-name="P7" draw:layer="layout" svg:width="0.051cm" svg:height="0.373cm" svg:x="18.607cm" svg:y="28.56cm" svg:viewBox="0 0 52 374" draw:points="0,374 52,374 52,0 0,0">
          <text:p/>
        </draw:polygon>
        <draw:polygon draw:style-name="gr6" draw:text-style-name="P7" draw:layer="layout" svg:width="0.025cm" svg:height="0.373cm" svg:x="19.68cm" svg:y="28.56cm" svg:viewBox="0 0 26 374" draw:points="0,374 26,374 26,0 0,0">
          <text:p/>
        </draw:polygon>
        <draw:polygon draw:style-name="gr6" draw:text-style-name="P7" draw:layer="layout" svg:width="0.05cm" svg:height="0.373cm" svg:x="20.569cm" svg:y="28.56cm" svg:viewBox="0 0 51 374" draw:points="0,374 51,374 51,0 0,0">
          <text:p/>
        </draw:polygon>
        <draw:frame draw:style-name="gr3" draw:text-style-name="P4" draw:layer="layout" svg:width="0.442cm" svg:height="0.314cm" svg:x="19.959cm" svg:y="28.575cm">
          <draw:text-box>
            <text:p text:style-name="P1"><text:span text:style-name="T10">2/3 </text:span></text:p>
          </draw:text-box>
        </draw:frame>
        <draw:frame draw:style-name="gr3" draw:text-style-name="P4" draw:layer="layout" svg:width="0.349cm" svg:height="0.314cm" svg:x="10.268cm" svg:y="29.006cm">
          <draw:text-box>
            <text:p text:style-name="P1"><text:span text:style-name="T10">3D</text:span></text:p>
          </draw:text-box>
        </draw:frame>
        <draw:frame draw:style-name="gr3" draw:text-style-name="P4" draw:layer="layout" svg:width="1.704cm" svg:height="0.344cm" svg:x="10.682cm" svg:y="28.996cm">
          <draw:text-box>
            <text:p text:style-name="P1"><text:span text:style-name="T15">電腦動畫設計</text:span></text:p>
          </draw:text-box>
        </draw:frame>
        <draw:frame draw:style-name="gr3" draw:text-style-name="P4" draw:layer="layout" svg:width="0.283cm" svg:height="0.344cm" svg:x="12.384cm" svg:y="29.006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283cm" svg:height="0.314cm" svg:x="13.714cm" svg:y="29.002cm">
          <draw:text-box>
            <text:p text:style-name="P1"><text:span text:style-name="T10">0 </text:span></text:p>
          </draw:text-box>
        </draw:frame>
        <draw:frame draw:style-name="gr3" draw:text-style-name="P4" draw:layer="layout" svg:width="0.442cm" svg:height="0.314cm" svg:x="14.455cm" svg:y="29.002cm">
          <draw:text-box>
            <text:p text:style-name="P1"><text:span text:style-name="T10">2/3 </text:span></text:p>
          </draw:text-box>
        </draw:frame>
        <draw:frame draw:style-name="gr3" draw:text-style-name="P4" draw:layer="layout" svg:width="2.555cm" svg:height="0.344cm" svg:x="15.111cm" svg:y="28.996cm">
          <draw:text-box>
            <text:p text:style-name="P1"><text:span text:style-name="T15">數位多媒體市場分析</text:span></text:p>
          </draw:text-box>
        </draw:frame>
        <draw:frame draw:style-name="gr3" draw:text-style-name="P4" draw:layer="layout" svg:width="0.283cm" svg:height="0.344cm" svg:x="17.664cm" svg:y="29.006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442cm" svg:height="0.314cm" svg:x="18.976cm" svg:y="29.002cm">
          <draw:text-box>
            <text:p text:style-name="P1"><text:span text:style-name="T10">2/3 </text:span></text:p>
          </draw:text-box>
        </draw:frame>
        <draw:polygon draw:style-name="gr6" draw:text-style-name="P7" draw:layer="layout" svg:width="0.051cm" svg:height="0.055cm" svg:x="9.001cm" svg:y="28.933cm" svg:viewBox="0 0 52 56" draw:points="0,56 52,56 52,0 0,0">
          <text:p/>
        </draw:polygon>
        <draw:polygon draw:style-name="gr6" draw:text-style-name="P7" draw:layer="layout" svg:width="0.051cm" svg:height="0.055cm" svg:x="9.662cm" svg:y="28.933cm" svg:viewBox="0 0 52 56" draw:points="0,56 52,56 52,0 0,0">
          <text:p/>
        </draw:polygon>
        <draw:polygon draw:style-name="gr6" draw:text-style-name="P7" draw:layer="layout" svg:width="0.025cm" svg:height="0.055cm" svg:x="10.204cm" svg:y="28.933cm" svg:viewBox="0 0 26 56" draw:points="0,56 26,56 26,0 0,0">
          <text:p/>
        </draw:polygon>
        <draw:polygon draw:style-name="gr6" draw:text-style-name="P7" draw:layer="layout" svg:width="3.111cm" svg:height="0.025cm" svg:x="10.229cm" svg:y="28.933cm" svg:viewBox="0 0 3112 26" draw:points="0,26 3112,26 3112,0 0,0">
          <text:p/>
        </draw:polygon>
        <draw:polygon draw:style-name="gr6" draw:text-style-name="P7" draw:layer="layout" svg:width="0.051cm" svg:height="0.055cm" svg:x="13.34cm" svg:y="28.933cm" svg:viewBox="0 0 52 56" draw:points="0,56 52,56 52,0 0,0">
          <text:p/>
        </draw:polygon>
        <draw:polygon draw:style-name="gr6" draw:text-style-name="P7" draw:layer="layout" svg:width="0.81cm" svg:height="0.025cm" svg:x="13.391cm" svg:y="28.933cm" svg:viewBox="0 0 811 26" draw:points="0,26 811,26 811,0 0,0">
          <text:p/>
        </draw:polygon>
        <draw:polygon draw:style-name="gr6" draw:text-style-name="P7" draw:layer="layout" svg:width="0.025cm" svg:height="0.055cm" svg:x="14.201cm" svg:y="28.933cm" svg:viewBox="0 0 26 56" draw:points="0,56 26,56 26,0 0,0">
          <text:p/>
        </draw:polygon>
        <draw:polygon draw:style-name="gr6" draw:text-style-name="P7" draw:layer="layout" svg:width="0.758cm" svg:height="0.025cm" svg:x="14.226cm" svg:y="28.933cm" svg:viewBox="0 0 759 26" draw:points="0,26 759,26 759,0 0,0">
          <text:p/>
        </draw:polygon>
        <draw:polygon draw:style-name="gr6" draw:text-style-name="P7" draw:layer="layout" svg:width="0.051cm" svg:height="0.055cm" svg:x="15.085cm" svg:y="28.933cm" svg:viewBox="0 0 52 56" draw:points="0,56 52,56 52,0 0,0">
          <text:p/>
        </draw:polygon>
        <draw:polygon draw:style-name="gr6" draw:text-style-name="P7" draw:layer="layout" svg:width="0.051cm" svg:height="0.055cm" svg:x="14.984cm" svg:y="28.933cm" svg:viewBox="0 0 52 56" draw:points="0,56 52,56 52,0 0,0">
          <text:p/>
        </draw:polygon>
        <draw:polygon draw:style-name="gr6" draw:text-style-name="P7" draw:layer="layout" svg:width="3.471cm" svg:height="0.025cm" svg:x="15.136cm" svg:y="28.933cm" svg:viewBox="0 0 3472 26" draw:points="0,26 3472,26 3472,0 0,0">
          <text:p/>
        </draw:polygon>
        <draw:polygon draw:style-name="gr6" draw:text-style-name="P7" draw:layer="layout" svg:width="0.051cm" svg:height="0.055cm" svg:x="18.607cm" svg:y="28.933cm" svg:viewBox="0 0 52 56" draw:points="0,56 52,56 52,0 0,0">
          <text:p/>
        </draw:polygon>
        <draw:polygon draw:style-name="gr6" draw:text-style-name="P7" draw:layer="layout" svg:width="1.021cm" svg:height="0.025cm" svg:x="18.658cm" svg:y="28.933cm" svg:viewBox="0 0 1022 26" draw:points="0,26 1022,26 1022,0 0,0">
          <text:p/>
        </draw:polygon>
        <draw:polygon draw:style-name="gr6" draw:text-style-name="P7" draw:layer="layout" svg:width="0.025cm" svg:height="0.055cm" svg:x="19.68cm" svg:y="28.933cm" svg:viewBox="0 0 26 56" draw:points="0,56 26,56 26,0 0,0">
          <text:p/>
        </draw:polygon>
        <draw:polygon draw:style-name="gr6" draw:text-style-name="P7" draw:layer="layout" svg:width="0.864cm" svg:height="0.025cm" svg:x="19.705cm" svg:y="28.933cm" svg:viewBox="0 0 865 26" draw:points="0,26 865,26 865,0 0,0">
          <text:p/>
        </draw:polygon>
        <draw:polygon draw:style-name="gr6" draw:text-style-name="P7" draw:layer="layout" svg:width="0.05cm" svg:height="0.055cm" svg:x="20.569cm" svg:y="28.933cm" svg:viewBox="0 0 51 56" draw:points="0,56 51,56 51,0 0,0">
          <text:p/>
        </draw:polygon>
        <draw:polygon draw:style-name="gr6" draw:text-style-name="P7" draw:layer="layout" svg:width="0.051cm" svg:height="0.372cm" svg:x="9.001cm" svg:y="28.988cm" svg:viewBox="0 0 52 373" draw:points="0,373 52,373 52,0 0,0">
          <text:p/>
        </draw:polygon>
        <draw:polygon draw:style-name="gr6" draw:text-style-name="P7" draw:layer="layout" svg:width="0.051cm" svg:height="0.372cm" svg:x="9.662cm" svg:y="28.988cm" svg:viewBox="0 0 52 373" draw:points="0,373 52,373 52,0 0,0">
          <text:p/>
        </draw:polygon>
        <draw:polygon draw:style-name="gr6" draw:text-style-name="P7" draw:layer="layout" svg:width="0.025cm" svg:height="0.372cm" svg:x="10.204cm" svg:y="28.988cm" svg:viewBox="0 0 26 373" draw:points="0,373 26,373 26,0 0,0">
          <text:p/>
        </draw:polygon>
        <draw:polygon draw:style-name="gr6" draw:text-style-name="P7" draw:layer="layout" svg:width="0.051cm" svg:height="0.372cm" svg:x="13.34cm" svg:y="28.988cm" svg:viewBox="0 0 52 373" draw:points="0,373 52,373 52,0 0,0">
          <text:p/>
        </draw:polygon>
        <draw:polygon draw:style-name="gr6" draw:text-style-name="P7" draw:layer="layout" svg:width="0.025cm" svg:height="0.372cm" svg:x="14.201cm" svg:y="28.988cm" svg:viewBox="0 0 26 373" draw:points="0,373 26,373 26,0 0,0">
          <text:p/>
        </draw:polygon>
        <draw:polygon draw:style-name="gr6" draw:text-style-name="P7" draw:layer="layout" svg:width="0.051cm" svg:height="0.372cm" svg:x="15.085cm" svg:y="28.988cm" svg:viewBox="0 0 52 373" draw:points="0,373 52,373 52,0 0,0">
          <text:p/>
        </draw:polygon>
        <draw:polygon draw:style-name="gr6" draw:text-style-name="P7" draw:layer="layout" svg:width="0.051cm" svg:height="0.372cm" svg:x="14.984cm" svg:y="28.988cm" svg:viewBox="0 0 52 373" draw:points="0,373 52,373 52,0 0,0">
          <text:p/>
        </draw:polygon>
        <draw:polygon draw:style-name="gr6" draw:text-style-name="P7" draw:layer="layout" svg:width="0.051cm" svg:height="0.372cm" svg:x="18.607cm" svg:y="28.988cm" svg:viewBox="0 0 52 373" draw:points="0,373 52,373 52,0 0,0">
          <text:p/>
        </draw:polygon>
        <draw:polygon draw:style-name="gr6" draw:text-style-name="P7" draw:layer="layout" svg:width="0.025cm" svg:height="0.372cm" svg:x="19.68cm" svg:y="28.988cm" svg:viewBox="0 0 26 373" draw:points="0,373 26,373 26,0 0,0">
          <text:p/>
        </draw:polygon>
        <draw:polygon draw:style-name="gr6" draw:text-style-name="P7" draw:layer="layout" svg:width="0.05cm" svg:height="0.372cm" svg:x="20.569cm" svg:y="28.988cm" svg:viewBox="0 0 51 373" draw:points="0,373 51,373 51,0 0,0">
          <text:p/>
        </draw:polygon>
        <draw:frame draw:style-name="gr3" draw:text-style-name="P4" draw:layer="layout" svg:width="0.283cm" svg:height="0.314cm" svg:x="20.074cm" svg:y="29.002cm">
          <draw:text-box>
            <text:p text:style-name="P1"><text:span text:style-name="T10">0 </text:span></text:p>
          </draw:text-box>
        </draw:frame>
        <draw:frame draw:style-name="gr3" draw:text-style-name="P4" draw:layer="layout" svg:width="1.42cm" svg:height="0.344cm" svg:x="10.268cm" svg:y="29.423cm">
          <draw:text-box>
            <text:p text:style-name="P1"><text:span text:style-name="T15">互動多媒體</text:span></text:p>
          </draw:text-box>
        </draw:frame>
        <draw:frame draw:style-name="gr3" draw:text-style-name="P4" draw:layer="layout" svg:width="0.283cm" svg:height="0.344cm" svg:x="11.686cm" svg:y="29.434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442cm" svg:height="0.314cm" svg:x="13.603cm" svg:y="29.43cm">
          <draw:text-box>
            <text:p text:style-name="P1"><text:span text:style-name="T10">2/3 </text:span></text:p>
          </draw:text-box>
        </draw:frame>
        <draw:frame draw:style-name="gr3" draw:text-style-name="P4" draw:layer="layout" svg:width="0.283cm" svg:height="0.314cm" svg:x="14.565cm" svg:y="29.43cm">
          <draw:text-box>
            <text:p text:style-name="P1"><text:span text:style-name="T10">0 </text:span></text:p>
          </draw:text-box>
        </draw:frame>
        <draw:frame draw:style-name="gr3" draw:text-style-name="P4" draw:layer="layout" svg:width="1.137cm" svg:height="0.344cm" svg:x="15.111cm" svg:y="29.423cm">
          <draw:text-box>
            <text:p text:style-name="P1"><text:span text:style-name="T15">電子商務</text:span></text:p>
          </draw:text-box>
        </draw:frame>
        <draw:frame draw:style-name="gr3" draw:text-style-name="P4" draw:layer="layout" svg:width="0.283cm" svg:height="0.344cm" svg:x="16.246cm" svg:y="29.434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283cm" svg:height="0.314cm" svg:x="19.086cm" svg:y="29.43cm">
          <draw:text-box>
            <text:p text:style-name="P1"><text:span text:style-name="T10">0 </text:span></text:p>
          </draw:text-box>
        </draw:frame>
        <draw:polygon draw:style-name="gr6" draw:text-style-name="P7" draw:layer="layout" svg:width="0.051cm" svg:height="0.055cm" svg:x="9.001cm" svg:y="29.36cm" svg:viewBox="0 0 52 56" draw:points="0,56 52,56 52,0 0,0">
          <text:p/>
        </draw:polygon>
        <draw:polygon draw:style-name="gr6" draw:text-style-name="P7" draw:layer="layout" svg:width="0.051cm" svg:height="0.055cm" svg:x="9.662cm" svg:y="29.36cm" svg:viewBox="0 0 52 56" draw:points="0,56 52,56 52,0 0,0">
          <text:p/>
        </draw:polygon>
        <draw:polygon draw:style-name="gr6" draw:text-style-name="P7" draw:layer="layout" svg:width="0.025cm" svg:height="0.055cm" svg:x="10.204cm" svg:y="29.36cm" svg:viewBox="0 0 26 56" draw:points="0,56 26,56 26,0 0,0">
          <text:p/>
        </draw:polygon>
        <draw:polygon draw:style-name="gr6" draw:text-style-name="P7" draw:layer="layout" svg:width="3.111cm" svg:height="0.026cm" svg:x="10.229cm" svg:y="29.36cm" svg:viewBox="0 0 3112 27" draw:points="0,27 3112,27 3112,0 0,0">
          <text:p/>
        </draw:polygon>
        <draw:polygon draw:style-name="gr6" draw:text-style-name="P7" draw:layer="layout" svg:width="0.051cm" svg:height="0.055cm" svg:x="13.34cm" svg:y="29.36cm" svg:viewBox="0 0 52 56" draw:points="0,56 52,56 52,0 0,0">
          <text:p/>
        </draw:polygon>
        <draw:polygon draw:style-name="gr6" draw:text-style-name="P7" draw:layer="layout" svg:width="0.81cm" svg:height="0.026cm" svg:x="13.391cm" svg:y="29.36cm" svg:viewBox="0 0 811 27" draw:points="0,27 811,27 811,0 0,0">
          <text:p/>
        </draw:polygon>
        <draw:polygon draw:style-name="gr6" draw:text-style-name="P7" draw:layer="layout" svg:width="0.025cm" svg:height="0.055cm" svg:x="14.201cm" svg:y="29.36cm" svg:viewBox="0 0 26 56" draw:points="0,56 26,56 26,0 0,0">
          <text:p/>
        </draw:polygon>
        <draw:polygon draw:style-name="gr6" draw:text-style-name="P7" draw:layer="layout" svg:width="0.758cm" svg:height="0.026cm" svg:x="14.226cm" svg:y="29.36cm" svg:viewBox="0 0 759 27" draw:points="0,27 759,27 759,0 0,0">
          <text:p/>
        </draw:polygon>
        <draw:polygon draw:style-name="gr6" draw:text-style-name="P7" draw:layer="layout" svg:width="0.051cm" svg:height="0.055cm" svg:x="15.085cm" svg:y="29.36cm" svg:viewBox="0 0 52 56" draw:points="0,56 52,56 52,0 0,0">
          <text:p/>
        </draw:polygon>
        <draw:polygon draw:style-name="gr6" draw:text-style-name="P7" draw:layer="layout" svg:width="0.051cm" svg:height="0.055cm" svg:x="14.984cm" svg:y="29.36cm" svg:viewBox="0 0 52 56" draw:points="0,56 52,56 52,0 0,0">
          <text:p/>
        </draw:polygon>
        <draw:polygon draw:style-name="gr6" draw:text-style-name="P7" draw:layer="layout" svg:width="3.471cm" svg:height="0.026cm" svg:x="15.136cm" svg:y="29.36cm" svg:viewBox="0 0 3472 27" draw:points="0,27 3472,27 3472,0 0,0">
          <text:p/>
        </draw:polygon>
        <draw:polygon draw:style-name="gr6" draw:text-style-name="P7" draw:layer="layout" svg:width="0.051cm" svg:height="0.055cm" svg:x="18.607cm" svg:y="29.36cm" svg:viewBox="0 0 52 56" draw:points="0,56 52,56 52,0 0,0">
          <text:p/>
        </draw:polygon>
        <draw:polygon draw:style-name="gr6" draw:text-style-name="P7" draw:layer="layout" svg:width="1.021cm" svg:height="0.026cm" svg:x="18.658cm" svg:y="29.36cm" svg:viewBox="0 0 1022 27" draw:points="0,27 1022,27 1022,0 0,0">
          <text:p/>
        </draw:polygon>
        <draw:polygon draw:style-name="gr6" draw:text-style-name="P7" draw:layer="layout" svg:width="0.025cm" svg:height="0.055cm" svg:x="19.68cm" svg:y="29.36cm" svg:viewBox="0 0 26 56" draw:points="0,56 26,56 26,0 0,0">
          <text:p/>
        </draw:polygon>
        <draw:polygon draw:style-name="gr6" draw:text-style-name="P7" draw:layer="layout" svg:width="0.864cm" svg:height="0.026cm" svg:x="19.705cm" svg:y="29.36cm" svg:viewBox="0 0 865 27" draw:points="0,27 865,27 865,0 0,0">
          <text:p/>
        </draw:polygon>
        <draw:polygon draw:style-name="gr6" draw:text-style-name="P7" draw:layer="layout" svg:width="0.05cm" svg:height="0.055cm" svg:x="20.569cm" svg:y="29.36cm" svg:viewBox="0 0 51 56" draw:points="0,56 51,56 51,0 0,0">
          <text:p/>
        </draw:polygon>
        <draw:polygon draw:style-name="gr6" draw:text-style-name="P7" draw:layer="layout" svg:width="0.051cm" svg:height="0.373cm" svg:x="9.001cm" svg:y="29.415cm" svg:viewBox="0 0 52 374" draw:points="0,374 52,374 52,0 0,0">
          <text:p/>
        </draw:polygon>
        <draw:polygon draw:style-name="gr6" draw:text-style-name="P7" draw:layer="layout" svg:width="0.051cm" svg:height="0.373cm" svg:x="9.662cm" svg:y="29.415cm" svg:viewBox="0 0 52 374" draw:points="0,374 52,374 52,0 0,0">
          <text:p/>
        </draw:polygon>
        <draw:polygon draw:style-name="gr6" draw:text-style-name="P7" draw:layer="layout" svg:width="0.025cm" svg:height="0.373cm" svg:x="10.204cm" svg:y="29.415cm" svg:viewBox="0 0 26 374" draw:points="0,374 26,374 26,0 0,0">
          <text:p/>
        </draw:polygon>
        <draw:polygon draw:style-name="gr6" draw:text-style-name="P7" draw:layer="layout" svg:width="0.051cm" svg:height="0.373cm" svg:x="13.34cm" svg:y="29.415cm" svg:viewBox="0 0 52 374" draw:points="0,374 52,374 52,0 0,0">
          <text:p/>
        </draw:polygon>
        <draw:polygon draw:style-name="gr6" draw:text-style-name="P7" draw:layer="layout" svg:width="0.025cm" svg:height="0.373cm" svg:x="14.201cm" svg:y="29.415cm" svg:viewBox="0 0 26 374" draw:points="0,374 26,374 26,0 0,0">
          <text:p/>
        </draw:polygon>
        <draw:polygon draw:style-name="gr6" draw:text-style-name="P7" draw:layer="layout" svg:width="0.051cm" svg:height="0.373cm" svg:x="15.085cm" svg:y="29.415cm" svg:viewBox="0 0 52 374" draw:points="0,374 52,374 52,0 0,0">
          <text:p/>
        </draw:polygon>
        <draw:polygon draw:style-name="gr6" draw:text-style-name="P7" draw:layer="layout" svg:width="0.051cm" svg:height="0.373cm" svg:x="14.984cm" svg:y="29.415cm" svg:viewBox="0 0 52 374" draw:points="0,374 52,374 52,0 0,0">
          <text:p/>
        </draw:polygon>
        <draw:polygon draw:style-name="gr6" draw:text-style-name="P7" draw:layer="layout" svg:width="0.051cm" svg:height="0.373cm" svg:x="18.607cm" svg:y="29.415cm" svg:viewBox="0 0 52 374" draw:points="0,374 52,374 52,0 0,0">
          <text:p/>
        </draw:polygon>
        <draw:polygon draw:style-name="gr6" draw:text-style-name="P7" draw:layer="layout" svg:width="0.025cm" svg:height="0.373cm" svg:x="19.68cm" svg:y="29.415cm" svg:viewBox="0 0 26 374" draw:points="0,374 26,374 26,0 0,0">
          <text:p/>
        </draw:polygon>
        <draw:polygon draw:style-name="gr6" draw:text-style-name="P7" draw:layer="layout" svg:width="0.05cm" svg:height="0.373cm" svg:x="20.569cm" svg:y="29.415cm" svg:viewBox="0 0 51 374" draw:points="0,374 51,374 51,0 0,0">
          <text:p/>
        </draw:polygon>
        <draw:frame draw:style-name="gr3" draw:text-style-name="P4" draw:layer="layout" svg:width="0.442cm" svg:height="0.314cm" svg:x="19.959cm" svg:y="29.43cm">
          <draw:text-box>
            <text:p text:style-name="P1"><text:span text:style-name="T10">2/3 </text:span></text:p>
          </draw:text-box>
        </draw:frame>
        <draw:frame draw:style-name="gr3" draw:text-style-name="P4" draw:layer="layout" svg:width="1.987cm" svg:height="0.344cm" svg:x="10.268cm" svg:y="29.851cm">
          <draw:text-box>
            <text:p text:style-name="P1"><text:span text:style-name="T15">多媒體網頁設計</text:span></text:p>
          </draw:text-box>
        </draw:frame>
        <draw:frame draw:style-name="gr3" draw:text-style-name="P4" draw:layer="layout" svg:width="0.283cm" svg:height="0.344cm" svg:x="12.253cm" svg:y="29.861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283cm" svg:height="0.314cm" svg:x="13.714cm" svg:y="29.857cm">
          <draw:text-box>
            <text:p text:style-name="P1"><text:span text:style-name="T10">0 </text:span></text:p>
          </draw:text-box>
        </draw:frame>
        <draw:frame draw:style-name="gr3" draw:text-style-name="P4" draw:layer="layout" svg:width="0.442cm" svg:height="0.314cm" svg:x="14.455cm" svg:y="29.857cm">
          <draw:text-box>
            <text:p text:style-name="P1"><text:span text:style-name="T10">2/3 </text:span></text:p>
          </draw:text-box>
        </draw:frame>
        <draw:frame draw:style-name="gr3" draw:text-style-name="P4" draw:layer="layout" svg:width="1.137cm" svg:height="0.344cm" svg:x="15.111cm" svg:y="29.851cm">
          <draw:text-box>
            <text:p text:style-name="P1"><text:span text:style-name="T15">數位傳播</text:span></text:p>
          </draw:text-box>
        </draw:frame>
        <draw:frame draw:style-name="gr3" draw:text-style-name="P4" draw:layer="layout" svg:width="0.283cm" svg:height="0.344cm" svg:x="16.246cm" svg:y="29.861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442cm" svg:height="0.314cm" svg:x="18.976cm" svg:y="29.857cm">
          <draw:text-box>
            <text:p text:style-name="P1"><text:span text:style-name="T10">2/3 </text:span></text:p>
          </draw:text-box>
        </draw:frame>
        <draw:polygon draw:style-name="gr6" draw:text-style-name="P7" draw:layer="layout" svg:width="0.051cm" svg:height="0.055cm" svg:x="9.001cm" svg:y="29.788cm" svg:viewBox="0 0 52 56" draw:points="0,56 52,56 52,0 0,0">
          <text:p/>
        </draw:polygon>
        <draw:polygon draw:style-name="gr6" draw:text-style-name="P7" draw:layer="layout" svg:width="0.051cm" svg:height="0.055cm" svg:x="9.662cm" svg:y="29.788cm" svg:viewBox="0 0 52 56" draw:points="0,56 52,56 52,0 0,0">
          <text:p/>
        </draw:polygon>
        <draw:polygon draw:style-name="gr6" draw:text-style-name="P7" draw:layer="layout" svg:width="0.025cm" svg:height="0.055cm" svg:x="10.204cm" svg:y="29.788cm" svg:viewBox="0 0 26 56" draw:points="0,56 26,56 26,0 0,0">
          <text:p/>
        </draw:polygon>
        <draw:polygon draw:style-name="gr6" draw:text-style-name="P7" draw:layer="layout" svg:width="3.111cm" svg:height="0.025cm" svg:x="10.229cm" svg:y="29.788cm" svg:viewBox="0 0 3112 26" draw:points="0,26 3112,26 3112,0 0,0">
          <text:p/>
        </draw:polygon>
        <draw:polygon draw:style-name="gr6" draw:text-style-name="P7" draw:layer="layout" svg:width="0.051cm" svg:height="0.055cm" svg:x="13.34cm" svg:y="29.788cm" svg:viewBox="0 0 52 56" draw:points="0,56 52,56 52,0 0,0">
          <text:p/>
        </draw:polygon>
        <draw:polygon draw:style-name="gr6" draw:text-style-name="P7" draw:layer="layout" svg:width="0.81cm" svg:height="0.025cm" svg:x="13.391cm" svg:y="29.788cm" svg:viewBox="0 0 811 26" draw:points="0,26 811,26 811,0 0,0">
          <text:p/>
        </draw:polygon>
        <draw:polygon draw:style-name="gr6" draw:text-style-name="P7" draw:layer="layout" svg:width="0.025cm" svg:height="0.055cm" svg:x="14.201cm" svg:y="29.788cm" svg:viewBox="0 0 26 56" draw:points="0,56 26,56 26,0 0,0">
          <text:p/>
        </draw:polygon>
        <draw:polygon draw:style-name="gr6" draw:text-style-name="P7" draw:layer="layout" svg:width="0.758cm" svg:height="0.025cm" svg:x="14.226cm" svg:y="29.788cm" svg:viewBox="0 0 759 26" draw:points="0,26 759,26 759,0 0,0">
          <text:p/>
        </draw:polygon>
        <draw:polygon draw:style-name="gr6" draw:text-style-name="P7" draw:layer="layout" svg:width="0.051cm" svg:height="0.055cm" svg:x="15.085cm" svg:y="29.788cm" svg:viewBox="0 0 52 56" draw:points="0,56 52,56 52,0 0,0">
          <text:p/>
        </draw:polygon>
        <draw:polygon draw:style-name="gr6" draw:text-style-name="P7" draw:layer="layout" svg:width="0.051cm" svg:height="0.055cm" svg:x="14.984cm" svg:y="29.788cm" svg:viewBox="0 0 52 56" draw:points="0,56 52,56 52,0 0,0">
          <text:p/>
        </draw:polygon>
        <draw:polygon draw:style-name="gr6" draw:text-style-name="P7" draw:layer="layout" svg:width="3.471cm" svg:height="0.025cm" svg:x="15.136cm" svg:y="29.788cm" svg:viewBox="0 0 3472 26" draw:points="0,26 3472,26 3472,0 0,0">
          <text:p/>
        </draw:polygon>
        <draw:polygon draw:style-name="gr6" draw:text-style-name="P7" draw:layer="layout" svg:width="0.051cm" svg:height="0.055cm" svg:x="18.607cm" svg:y="29.788cm" svg:viewBox="0 0 52 56" draw:points="0,56 52,56 52,0 0,0">
          <text:p/>
        </draw:polygon>
        <draw:polygon draw:style-name="gr6" draw:text-style-name="P7" draw:layer="layout" svg:width="1.021cm" svg:height="0.025cm" svg:x="18.658cm" svg:y="29.788cm" svg:viewBox="0 0 1022 26" draw:points="0,26 1022,26 1022,0 0,0">
          <text:p/>
        </draw:polygon>
        <draw:polygon draw:style-name="gr6" draw:text-style-name="P7" draw:layer="layout" svg:width="0.025cm" svg:height="0.055cm" svg:x="19.68cm" svg:y="29.788cm" svg:viewBox="0 0 26 56" draw:points="0,56 26,56 26,0 0,0">
          <text:p/>
        </draw:polygon>
        <draw:polygon draw:style-name="gr6" draw:text-style-name="P7" draw:layer="layout" svg:width="0.864cm" svg:height="0.025cm" svg:x="19.705cm" svg:y="29.788cm" svg:viewBox="0 0 865 26" draw:points="0,26 865,26 865,0 0,0">
          <text:p/>
        </draw:polygon>
        <draw:polygon draw:style-name="gr6" draw:text-style-name="P7" draw:layer="layout" svg:width="0.05cm" svg:height="0.055cm" svg:x="20.569cm" svg:y="29.788cm" svg:viewBox="0 0 51 56" draw:points="0,56 51,56 51,0 0,0">
          <text:p/>
        </draw:polygon>
        <draw:polygon draw:style-name="gr6" draw:text-style-name="P7" draw:layer="layout" svg:width="0.051cm" svg:height="0.373cm" svg:x="9.001cm" svg:y="29.843cm" svg:viewBox="0 0 52 374" draw:points="0,374 52,374 52,0 0,0">
          <text:p/>
        </draw:polygon>
        <draw:polygon draw:style-name="gr6" draw:text-style-name="P7" draw:layer="layout" svg:width="0.051cm" svg:height="0.373cm" svg:x="9.662cm" svg:y="29.843cm" svg:viewBox="0 0 52 374" draw:points="0,374 52,374 52,0 0,0">
          <text:p/>
        </draw:polygon>
        <draw:polygon draw:style-name="gr6" draw:text-style-name="P7" draw:layer="layout" svg:width="0.025cm" svg:height="0.373cm" svg:x="10.204cm" svg:y="29.843cm" svg:viewBox="0 0 26 374" draw:points="0,374 26,374 26,0 0,0">
          <text:p/>
        </draw:polygon>
        <draw:polygon draw:style-name="gr6" draw:text-style-name="P7" draw:layer="layout" svg:width="0.051cm" svg:height="0.373cm" svg:x="13.34cm" svg:y="29.843cm" svg:viewBox="0 0 52 374" draw:points="0,374 52,374 52,0 0,0">
          <text:p/>
        </draw:polygon>
        <draw:polygon draw:style-name="gr6" draw:text-style-name="P7" draw:layer="layout" svg:width="0.025cm" svg:height="0.373cm" svg:x="14.201cm" svg:y="29.843cm" svg:viewBox="0 0 26 374" draw:points="0,374 26,374 26,0 0,0">
          <text:p/>
        </draw:polygon>
        <draw:polygon draw:style-name="gr6" draw:text-style-name="P7" draw:layer="layout" svg:width="0.051cm" svg:height="0.373cm" svg:x="15.085cm" svg:y="29.843cm" svg:viewBox="0 0 52 374" draw:points="0,374 52,374 52,0 0,0">
          <text:p/>
        </draw:polygon>
        <draw:polygon draw:style-name="gr6" draw:text-style-name="P7" draw:layer="layout" svg:width="0.051cm" svg:height="0.373cm" svg:x="14.984cm" svg:y="29.843cm" svg:viewBox="0 0 52 374" draw:points="0,374 52,374 52,0 0,0">
          <text:p/>
        </draw:polygon>
        <draw:polygon draw:style-name="gr6" draw:text-style-name="P7" draw:layer="layout" svg:width="0.051cm" svg:height="0.373cm" svg:x="18.607cm" svg:y="29.843cm" svg:viewBox="0 0 52 374" draw:points="0,374 52,374 52,0 0,0">
          <text:p/>
        </draw:polygon>
        <draw:polygon draw:style-name="gr6" draw:text-style-name="P7" draw:layer="layout" svg:width="0.025cm" svg:height="0.373cm" svg:x="19.68cm" svg:y="29.843cm" svg:viewBox="0 0 26 374" draw:points="0,374 26,374 26,0 0,0">
          <text:p/>
        </draw:polygon>
        <draw:polygon draw:style-name="gr6" draw:text-style-name="P7" draw:layer="layout" svg:width="0.05cm" svg:height="0.373cm" svg:x="20.569cm" svg:y="29.843cm" svg:viewBox="0 0 51 374" draw:points="0,374 51,374 51,0 0,0">
          <text:p/>
        </draw:polygon>
        <draw:frame draw:style-name="gr3" draw:text-style-name="P4" draw:layer="layout" svg:width="0.283cm" svg:height="0.314cm" svg:x="20.074cm" svg:y="29.857cm">
          <draw:text-box>
            <text:p text:style-name="P1"><text:span text:style-name="T10">0 </text:span></text:p>
          </draw:text-box>
        </draw:frame>
        <draw:frame draw:style-name="gr3" draw:text-style-name="P4" draw:layer="layout" svg:width="0.286cm" svg:height="0.344cm" svg:x="9.801cm" svg:y="30.977cm">
          <draw:text-box>
            <text:p text:style-name="P1"><text:span text:style-name="T13">選</text:span></text:p>
          </draw:text-box>
        </draw:frame>
        <draw:frame draw:style-name="gr3" draw:text-style-name="P4" draw:layer="layout" svg:width="0.286cm" svg:height="0.344cm" svg:x="9.801cm" svg:y="33.512cm">
          <draw:text-box>
            <text:p text:style-name="P1"><text:span text:style-name="T13">修</text:span></text:p>
          </draw:text-box>
        </draw:frame>
        <draw:frame draw:style-name="gr3" draw:text-style-name="P4" draw:layer="layout" svg:width="0.283cm" svg:height="0.344cm" draw:transform="rotate (-1.5707963267949) translate (10.11cm 33.832cm)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1.137cm" svg:height="0.344cm" svg:x="10.263cm" svg:y="30.305cm">
          <draw:text-box>
            <text:p text:style-name="P1"><text:span text:style-name="T15">影像處理</text:span></text:p>
          </draw:text-box>
        </draw:frame>
        <draw:frame draw:style-name="gr3" draw:text-style-name="P4" draw:layer="layout" svg:width="0.283cm" svg:height="0.344cm" svg:x="11.398cm" svg:y="30.315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283cm" svg:height="0.314cm" svg:x="13.714cm" svg:y="30.286cm">
          <draw:text-box>
            <text:p text:style-name="P1"><text:span text:style-name="T10">0 </text:span></text:p>
          </draw:text-box>
        </draw:frame>
        <draw:frame draw:style-name="gr3" draw:text-style-name="P4" draw:layer="layout" svg:width="0.442cm" svg:height="0.314cm" svg:x="14.455cm" svg:y="30.286cm">
          <draw:text-box>
            <text:p text:style-name="P1"><text:span text:style-name="T10">2/3 </text:span></text:p>
          </draw:text-box>
        </draw:frame>
        <draw:frame draw:style-name="gr3" draw:text-style-name="P4" draw:layer="layout" svg:width="2.555cm" svg:height="0.344cm" svg:x="15.141cm" svg:y="30.347cm">
          <draw:text-box>
            <text:p text:style-name="P1"><text:span text:style-name="T15">數位傳播倫理與規範</text:span></text:p>
          </draw:text-box>
        </draw:frame>
        <draw:frame draw:style-name="gr3" draw:text-style-name="P4" draw:layer="layout" svg:width="0.283cm" svg:height="0.344cm" svg:x="17.694cm" svg:y="30.354cm">
          <draw:text-box>
            <text:p text:style-name="P1"><text:span text:style-name="T16"><text:s/></text:span></text:p>
          </draw:text-box>
        </draw:frame>
        <draw:frame draw:style-name="gr3" draw:text-style-name="P4" draw:layer="layout" svg:width="0.442cm" svg:height="0.314cm" svg:x="18.976cm" svg:y="30.358cm">
          <draw:text-box>
            <text:p text:style-name="P1"><text:span text:style-name="T10">2/4 </text:span></text:p>
          </draw:text-box>
        </draw:frame>
        <draw:polygon draw:style-name="gr6" draw:text-style-name="P7" draw:layer="layout" svg:width="0.051cm" svg:height="0.055cm" svg:x="9.001cm" svg:y="30.216cm" svg:viewBox="0 0 52 56" draw:points="0,56 52,56 52,0 0,0">
          <text:p/>
        </draw:polygon>
        <draw:polygon draw:style-name="gr6" draw:text-style-name="P7" draw:layer="layout" svg:width="0.051cm" svg:height="0.055cm" svg:x="9.662cm" svg:y="30.216cm" svg:viewBox="0 0 52 56" draw:points="0,56 52,56 52,0 0,0">
          <text:p/>
        </draw:polygon>
        <draw:polygon draw:style-name="gr6" draw:text-style-name="P7" draw:layer="layout" svg:width="0.478cm" svg:height="0.051cm" svg:x="9.713cm" svg:y="30.216cm" svg:viewBox="0 0 479 52" draw:points="0,52 479,52 479,0 0,0">
          <text:p/>
        </draw:polygon>
        <draw:polygon draw:style-name="gr6" draw:text-style-name="P7" draw:layer="layout" svg:width="0.051cm" svg:height="0.004cm" svg:x="10.191cm" svg:y="30.267cm" svg:viewBox="0 0 52 5" draw:points="0,5 52,5 52,0 0,0">
          <text:p/>
        </draw:polygon>
        <draw:polygon draw:style-name="gr6" draw:text-style-name="P7" draw:layer="layout" svg:width="0.051cm" svg:height="0.051cm" svg:x="10.191cm" svg:y="30.216cm" svg:viewBox="0 0 52 52" draw:points="0,52 52,52 52,0 0,0">
          <text:p/>
        </draw:polygon>
        <draw:polygon draw:style-name="gr6" draw:text-style-name="P7" draw:layer="layout" svg:width="0.05cm" svg:height="0.051cm" svg:x="10.242cm" svg:y="30.216cm" svg:viewBox="0 0 51 52" draw:points="0,52 51,52 51,0 0,0">
          <text:p/>
        </draw:polygon>
        <draw:polygon draw:style-name="gr6" draw:text-style-name="P7" draw:layer="layout" svg:width="3.048cm" svg:height="0.051cm" svg:x="10.292cm" svg:y="30.216cm" svg:viewBox="0 0 3049 52" draw:points="0,52 3049,52 3049,0 0,0">
          <text:p/>
        </draw:polygon>
        <draw:polygon draw:style-name="gr6" draw:text-style-name="P7" draw:layer="layout" svg:width="0.051cm" svg:height="0.055cm" svg:x="13.34cm" svg:y="30.216cm" svg:viewBox="0 0 52 56" draw:points="0,56 52,56 52,0 0,0">
          <text:p/>
        </draw:polygon>
        <draw:polygon draw:style-name="gr6" draw:text-style-name="P7" draw:layer="layout" svg:width="0.81cm" svg:height="0.051cm" svg:x="13.391cm" svg:y="30.216cm" svg:viewBox="0 0 811 52" draw:points="0,52 811,52 811,0 0,0">
          <text:p/>
        </draw:polygon>
        <draw:polygon draw:style-name="gr6" draw:text-style-name="P7" draw:layer="layout" svg:width="0.025cm" svg:height="0.004cm" svg:x="14.201cm" svg:y="30.267cm" svg:viewBox="0 0 26 5" draw:points="0,5 26,5 26,0 0,0">
          <text:p/>
        </draw:polygon>
        <draw:polygon draw:style-name="gr6" draw:text-style-name="P7" draw:layer="layout" svg:width="0.05cm" svg:height="0.051cm" svg:x="14.201cm" svg:y="30.216cm" svg:viewBox="0 0 51 52" draw:points="0,52 51,52 51,0 0,0">
          <text:p/>
        </draw:polygon>
        <draw:polygon draw:style-name="gr6" draw:text-style-name="P7" draw:layer="layout" svg:width="0.733cm" svg:height="0.051cm" svg:x="14.251cm" svg:y="30.216cm" svg:viewBox="0 0 734 52" draw:points="0,52 734,52 734,0 0,0">
          <text:p/>
        </draw:polygon>
        <draw:polygon draw:style-name="gr6" draw:text-style-name="P7" draw:layer="layout" svg:width="0.051cm" svg:height="0.055cm" svg:x="15.085cm" svg:y="30.216cm" svg:viewBox="0 0 52 56" draw:points="0,56 52,56 52,0 0,0">
          <text:p/>
        </draw:polygon>
        <draw:polygon draw:style-name="gr6" draw:text-style-name="P7" draw:layer="layout" svg:width="0.051cm" svg:height="0.055cm" svg:x="14.984cm" svg:y="30.216cm" svg:viewBox="0 0 52 56" draw:points="0,56 52,56 52,0 0,0">
          <text:p/>
        </draw:polygon>
        <draw:polygon draw:style-name="gr6" draw:text-style-name="P7" draw:layer="layout" svg:width="3.471cm" svg:height="0.051cm" svg:x="15.136cm" svg:y="30.216cm" svg:viewBox="0 0 3472 52" draw:points="0,52 3472,52 3472,0 0,0">
          <text:p/>
        </draw:polygon>
        <draw:polygon draw:style-name="gr6" draw:text-style-name="P7" draw:layer="layout" svg:width="0.051cm" svg:height="0.055cm" svg:x="18.607cm" svg:y="30.216cm" svg:viewBox="0 0 52 56" draw:points="0,56 52,56 52,0 0,0">
          <text:p/>
        </draw:polygon>
        <draw:polygon draw:style-name="gr6" draw:text-style-name="P7" draw:layer="layout" svg:width="1.021cm" svg:height="0.051cm" svg:x="18.658cm" svg:y="30.216cm" svg:viewBox="0 0 1022 52" draw:points="0,52 1022,52 1022,0 0,0">
          <text:p/>
        </draw:polygon>
        <draw:polygon draw:style-name="gr6" draw:text-style-name="P7" draw:layer="layout" svg:width="0.025cm" svg:height="0.004cm" svg:x="19.68cm" svg:y="30.267cm" svg:viewBox="0 0 26 5" draw:points="0,5 26,5 26,0 0,0">
          <text:p/>
        </draw:polygon>
        <draw:polygon draw:style-name="gr6" draw:text-style-name="P7" draw:layer="layout" svg:width="0.05cm" svg:height="0.051cm" svg:x="19.68cm" svg:y="30.216cm" svg:viewBox="0 0 51 52" draw:points="0,52 51,52 51,0 0,0">
          <text:p/>
        </draw:polygon>
        <draw:polygon draw:style-name="gr6" draw:text-style-name="P7" draw:layer="layout" svg:width="0.839cm" svg:height="0.051cm" svg:x="19.73cm" svg:y="30.216cm" svg:viewBox="0 0 840 52" draw:points="0,52 840,52 840,0 0,0">
          <text:p/>
        </draw:polygon>
        <draw:polygon draw:style-name="gr6" draw:text-style-name="P7" draw:layer="layout" svg:width="0.05cm" svg:height="0.055cm" svg:x="20.569cm" svg:y="30.216cm" svg:viewBox="0 0 51 56" draw:points="0,56 51,56 51,0 0,0">
          <text:p/>
        </draw:polygon>
        <draw:polygon draw:style-name="gr6" draw:text-style-name="P7" draw:layer="layout" svg:width="0.051cm" svg:height="0.428cm" svg:x="9.001cm" svg:y="30.271cm" svg:viewBox="0 0 52 429" draw:points="0,429 52,429 52,0 0,0">
          <text:p/>
        </draw:polygon>
        <draw:polygon draw:style-name="gr6" draw:text-style-name="P7" draw:layer="layout" svg:width="0.051cm" svg:height="0.428cm" svg:x="9.662cm" svg:y="30.271cm" svg:viewBox="0 0 52 429" draw:points="0,429 52,429 52,0 0,0">
          <text:p/>
        </draw:polygon>
        <draw:polygon draw:style-name="gr6" draw:text-style-name="P7" draw:layer="layout" svg:width="0.051cm" svg:height="0.428cm" svg:x="10.191cm" svg:y="30.271cm" svg:viewBox="0 0 52 429" draw:points="0,429 52,429 52,0 0,0">
          <text:p/>
        </draw:polygon>
        <draw:polygon draw:style-name="gr6" draw:text-style-name="P7" draw:layer="layout" svg:width="0.051cm" svg:height="0.428cm" svg:x="13.34cm" svg:y="30.271cm" svg:viewBox="0 0 52 429" draw:points="0,429 52,429 52,0 0,0">
          <text:p/>
        </draw:polygon>
        <draw:polygon draw:style-name="gr6" draw:text-style-name="P7" draw:layer="layout" svg:width="0.025cm" svg:height="0.428cm" svg:x="14.201cm" svg:y="30.271cm" svg:viewBox="0 0 26 429" draw:points="0,429 26,429 26,0 0,0">
          <text:p/>
        </draw:polygon>
        <draw:polygon draw:style-name="gr6" draw:text-style-name="P7" draw:layer="layout" svg:width="0.051cm" svg:height="0.428cm" svg:x="15.085cm" svg:y="30.271cm" svg:viewBox="0 0 52 429" draw:points="0,429 52,429 52,0 0,0">
          <text:p/>
        </draw:polygon>
        <draw:polygon draw:style-name="gr6" draw:text-style-name="P7" draw:layer="layout" svg:width="0.051cm" svg:height="0.428cm" svg:x="14.984cm" svg:y="30.271cm" svg:viewBox="0 0 52 429" draw:points="0,429 52,429 52,0 0,0">
          <text:p/>
        </draw:polygon>
        <draw:polygon draw:style-name="gr6" draw:text-style-name="P7" draw:layer="layout" svg:width="0.051cm" svg:height="0.428cm" svg:x="18.607cm" svg:y="30.271cm" svg:viewBox="0 0 52 429" draw:points="0,429 52,429 52,0 0,0">
          <text:p/>
        </draw:polygon>
        <draw:polygon draw:style-name="gr6" draw:text-style-name="P7" draw:layer="layout" svg:width="0.025cm" svg:height="0.428cm" svg:x="19.68cm" svg:y="30.271cm" svg:viewBox="0 0 26 429" draw:points="0,429 26,429 26,0 0,0">
          <text:p/>
        </draw:polygon>
        <draw:polygon draw:style-name="gr6" draw:text-style-name="P7" draw:layer="layout" svg:width="0.05cm" svg:height="0.428cm" svg:x="20.569cm" svg:y="30.271cm" svg:viewBox="0 0 51 429" draw:points="0,429 51,429 51,0 0,0">
          <text:p/>
        </draw:polygon>
        <draw:frame draw:style-name="gr3" draw:text-style-name="P4" draw:layer="layout" svg:width="0.283cm" svg:height="0.314cm" svg:x="20.074cm" svg:y="30.358cm">
          <draw:text-box>
            <text:p text:style-name="P1"><text:span text:style-name="T10">0 </text:span></text:p>
          </draw:text-box>
        </draw:frame>
        <draw:frame draw:style-name="gr3" draw:text-style-name="P4" draw:layer="layout" svg:width="1.704cm" svg:height="0.344cm" svg:x="10.263cm" svg:y="30.762cm">
          <draw:text-box>
            <text:p text:style-name="P1"><text:span text:style-name="T15">數位特效製作</text:span></text:p>
          </draw:text-box>
        </draw:frame>
        <draw:frame draw:style-name="gr3" draw:text-style-name="P4" draw:layer="layout" svg:width="0.283cm" svg:height="0.344cm" svg:x="11.965cm" svg:y="30.773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442cm" svg:height="0.314cm" svg:x="13.603cm" svg:y="30.768cm">
          <draw:text-box>
            <text:p text:style-name="P1"><text:span text:style-name="T10">2/4 </text:span></text:p>
          </draw:text-box>
        </draw:frame>
        <draw:frame draw:style-name="gr3" draw:text-style-name="P4" draw:layer="layout" svg:width="0.283cm" svg:height="0.314cm" svg:x="14.565cm" svg:y="30.768cm">
          <draw:text-box>
            <text:p text:style-name="P1"><text:span text:style-name="T10">0 </text:span></text:p>
          </draw:text-box>
        </draw:frame>
        <draw:frame draw:style-name="gr3" draw:text-style-name="P4" draw:layer="layout" svg:width="1.987cm" svg:height="0.344cm" svg:x="15.141cm" svg:y="30.762cm">
          <draw:text-box>
            <text:p text:style-name="P1"><text:span text:style-name="T15">資訊傳播與社會</text:span></text:p>
          </draw:text-box>
        </draw:frame>
        <draw:frame draw:style-name="gr3" draw:text-style-name="P4" draw:layer="layout" svg:width="0.283cm" svg:height="0.344cm" svg:x="17.126cm" svg:y="30.773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283cm" svg:height="0.314cm" svg:x="19.086cm" svg:y="30.768cm">
          <draw:text-box>
            <text:p text:style-name="P1"><text:span text:style-name="T10">0 </text:span></text:p>
          </draw:text-box>
        </draw:frame>
        <draw:polygon draw:style-name="gr6" draw:text-style-name="P7" draw:layer="layout" svg:width="0.051cm" svg:height="0.055cm" svg:x="9.001cm" svg:y="30.699cm" svg:viewBox="0 0 52 56" draw:points="0,56 52,56 52,0 0,0">
          <text:p/>
        </draw:polygon>
        <draw:polygon draw:style-name="gr6" draw:text-style-name="P7" draw:layer="layout" svg:width="0.051cm" svg:height="0.055cm" svg:x="9.662cm" svg:y="30.699cm" svg:viewBox="0 0 52 56" draw:points="0,56 52,56 52,0 0,0">
          <text:p/>
        </draw:polygon>
        <draw:polygon draw:style-name="gr6" draw:text-style-name="P7" draw:layer="layout" svg:width="0.051cm" svg:height="0.055cm" svg:x="10.191cm" svg:y="30.699cm" svg:viewBox="0 0 52 56" draw:points="0,56 52,56 52,0 0,0">
          <text:p/>
        </draw:polygon>
        <draw:polygon draw:style-name="gr6" draw:text-style-name="P7" draw:layer="layout" svg:width="3.098cm" svg:height="0.025cm" svg:x="10.242cm" svg:y="30.699cm" svg:viewBox="0 0 3099 26" draw:points="0,26 3099,26 3099,0 0,0">
          <text:p/>
        </draw:polygon>
        <draw:polygon draw:style-name="gr6" draw:text-style-name="P7" draw:layer="layout" svg:width="0.051cm" svg:height="0.055cm" svg:x="13.34cm" svg:y="30.699cm" svg:viewBox="0 0 52 56" draw:points="0,56 52,56 52,0 0,0">
          <text:p/>
        </draw:polygon>
        <draw:polygon draw:style-name="gr6" draw:text-style-name="P7" draw:layer="layout" svg:width="0.81cm" svg:height="0.025cm" svg:x="13.391cm" svg:y="30.699cm" svg:viewBox="0 0 811 26" draw:points="0,26 811,26 811,0 0,0">
          <text:p/>
        </draw:polygon>
        <draw:polygon draw:style-name="gr6" draw:text-style-name="P7" draw:layer="layout" svg:width="0.025cm" svg:height="0.055cm" svg:x="14.201cm" svg:y="30.699cm" svg:viewBox="0 0 26 56" draw:points="0,56 26,56 26,0 0,0">
          <text:p/>
        </draw:polygon>
        <draw:polygon draw:style-name="gr6" draw:text-style-name="P7" draw:layer="layout" svg:width="0.758cm" svg:height="0.025cm" svg:x="14.226cm" svg:y="30.699cm" svg:viewBox="0 0 759 26" draw:points="0,26 759,26 759,0 0,0">
          <text:p/>
        </draw:polygon>
        <draw:polygon draw:style-name="gr6" draw:text-style-name="P7" draw:layer="layout" svg:width="0.051cm" svg:height="0.055cm" svg:x="15.085cm" svg:y="30.699cm" svg:viewBox="0 0 52 56" draw:points="0,56 52,56 52,0 0,0">
          <text:p/>
        </draw:polygon>
        <draw:polygon draw:style-name="gr6" draw:text-style-name="P7" draw:layer="layout" svg:width="0.051cm" svg:height="0.055cm" svg:x="14.984cm" svg:y="30.699cm" svg:viewBox="0 0 52 56" draw:points="0,56 52,56 52,0 0,0">
          <text:p/>
        </draw:polygon>
        <draw:polygon draw:style-name="gr6" draw:text-style-name="P7" draw:layer="layout" svg:width="3.471cm" svg:height="0.025cm" svg:x="15.136cm" svg:y="30.699cm" svg:viewBox="0 0 3472 26" draw:points="0,26 3472,26 3472,0 0,0">
          <text:p/>
        </draw:polygon>
        <draw:polygon draw:style-name="gr6" draw:text-style-name="P7" draw:layer="layout" svg:width="0.051cm" svg:height="0.055cm" svg:x="18.607cm" svg:y="30.699cm" svg:viewBox="0 0 52 56" draw:points="0,56 52,56 52,0 0,0">
          <text:p/>
        </draw:polygon>
        <draw:polygon draw:style-name="gr6" draw:text-style-name="P7" draw:layer="layout" svg:width="1.021cm" svg:height="0.025cm" svg:x="18.658cm" svg:y="30.699cm" svg:viewBox="0 0 1022 26" draw:points="0,26 1022,26 1022,0 0,0">
          <text:p/>
        </draw:polygon>
        <draw:polygon draw:style-name="gr6" draw:text-style-name="P7" draw:layer="layout" svg:width="0.025cm" svg:height="0.055cm" svg:x="19.68cm" svg:y="30.699cm" svg:viewBox="0 0 26 56" draw:points="0,56 26,56 26,0 0,0">
          <text:p/>
        </draw:polygon>
        <draw:polygon draw:style-name="gr6" draw:text-style-name="P7" draw:layer="layout" svg:width="0.864cm" svg:height="0.025cm" svg:x="19.705cm" svg:y="30.699cm" svg:viewBox="0 0 865 26" draw:points="0,26 865,26 865,0 0,0">
          <text:p/>
        </draw:polygon>
        <draw:polygon draw:style-name="gr6" draw:text-style-name="P7" draw:layer="layout" svg:width="0.05cm" svg:height="0.055cm" svg:x="20.569cm" svg:y="30.699cm" svg:viewBox="0 0 51 56" draw:points="0,56 51,56 51,0 0,0">
          <text:p/>
        </draw:polygon>
        <draw:polygon draw:style-name="gr6" draw:text-style-name="P7" draw:layer="layout" svg:width="0.051cm" svg:height="0.372cm" svg:x="9.001cm" svg:y="30.754cm" svg:viewBox="0 0 52 373" draw:points="0,373 52,373 52,0 0,0">
          <text:p/>
        </draw:polygon>
        <draw:polygon draw:style-name="gr6" draw:text-style-name="P7" draw:layer="layout" svg:width="0.051cm" svg:height="0.372cm" svg:x="9.662cm" svg:y="30.754cm" svg:viewBox="0 0 52 373" draw:points="0,373 52,373 52,0 0,0">
          <text:p/>
        </draw:polygon>
        <draw:polygon draw:style-name="gr6" draw:text-style-name="P7" draw:layer="layout" svg:width="0.051cm" svg:height="0.372cm" svg:x="10.191cm" svg:y="30.754cm" svg:viewBox="0 0 52 373" draw:points="0,373 52,373 52,0 0,0">
          <text:p/>
        </draw:polygon>
        <draw:polygon draw:style-name="gr6" draw:text-style-name="P7" draw:layer="layout" svg:width="0.051cm" svg:height="0.372cm" svg:x="13.34cm" svg:y="30.754cm" svg:viewBox="0 0 52 373" draw:points="0,373 52,373 52,0 0,0">
          <text:p/>
        </draw:polygon>
        <draw:polygon draw:style-name="gr6" draw:text-style-name="P7" draw:layer="layout" svg:width="0.025cm" svg:height="0.372cm" svg:x="14.201cm" svg:y="30.754cm" svg:viewBox="0 0 26 373" draw:points="0,373 26,373 26,0 0,0">
          <text:p/>
        </draw:polygon>
        <draw:polygon draw:style-name="gr6" draw:text-style-name="P7" draw:layer="layout" svg:width="0.051cm" svg:height="0.372cm" svg:x="15.085cm" svg:y="30.754cm" svg:viewBox="0 0 52 373" draw:points="0,373 52,373 52,0 0,0">
          <text:p/>
        </draw:polygon>
        <draw:polygon draw:style-name="gr6" draw:text-style-name="P7" draw:layer="layout" svg:width="0.051cm" svg:height="0.372cm" svg:x="14.984cm" svg:y="30.754cm" svg:viewBox="0 0 52 373" draw:points="0,373 52,373 52,0 0,0">
          <text:p/>
        </draw:polygon>
        <draw:polygon draw:style-name="gr6" draw:text-style-name="P7" draw:layer="layout" svg:width="0.051cm" svg:height="0.372cm" svg:x="18.607cm" svg:y="30.754cm" svg:viewBox="0 0 52 373" draw:points="0,373 52,373 52,0 0,0">
          <text:p/>
        </draw:polygon>
        <draw:polygon draw:style-name="gr6" draw:text-style-name="P7" draw:layer="layout" svg:width="0.025cm" svg:height="0.372cm" svg:x="19.68cm" svg:y="30.754cm" svg:viewBox="0 0 26 373" draw:points="0,373 26,373 26,0 0,0">
          <text:p/>
        </draw:polygon>
        <draw:polygon draw:style-name="gr6" draw:text-style-name="P7" draw:layer="layout" svg:width="0.05cm" svg:height="0.372cm" svg:x="20.569cm" svg:y="30.754cm" svg:viewBox="0 0 51 373" draw:points="0,373 51,373 51,0 0,0">
          <text:p/>
        </draw:polygon>
        <draw:frame draw:style-name="gr3" draw:text-style-name="P4" draw:layer="layout" svg:width="0.442cm" svg:height="0.314cm" svg:x="19.959cm" svg:y="30.768cm">
          <draw:text-box>
            <text:p text:style-name="P1"><text:span text:style-name="T10">2/3 </text:span></text:p>
          </draw:text-box>
        </draw:frame>
        <draw:frame draw:style-name="gr3" draw:text-style-name="P4" draw:layer="layout" svg:width="1.42cm" svg:height="0.344cm" svg:x="10.263cm" svg:y="31.19cm">
          <draw:text-box>
            <text:p text:style-name="P1"><text:span text:style-name="T15">虛擬攝影棚</text:span></text:p>
          </draw:text-box>
        </draw:frame>
        <draw:frame draw:style-name="gr3" draw:text-style-name="P4" draw:layer="layout" svg:width="0.283cm" svg:height="0.344cm" svg:x="11.682cm" svg:y="31.2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442cm" svg:height="0.314cm" svg:x="13.603cm" svg:y="31.196cm">
          <draw:text-box>
            <text:p text:style-name="P1"><text:span text:style-name="T10">2/4 </text:span></text:p>
          </draw:text-box>
        </draw:frame>
        <draw:frame draw:style-name="gr3" draw:text-style-name="P4" draw:layer="layout" svg:width="0.283cm" svg:height="0.314cm" svg:x="14.565cm" svg:y="31.196cm">
          <draw:text-box>
            <text:p text:style-name="P1"><text:span text:style-name="T10">0 </text:span></text:p>
          </draw:text-box>
        </draw:frame>
        <draw:frame draw:style-name="gr3" draw:text-style-name="P4" draw:layer="layout" svg:width="1.137cm" svg:height="0.344cm" svg:x="15.141cm" svg:y="31.19cm">
          <draw:text-box>
            <text:p text:style-name="P1"><text:span text:style-name="T15">資料探勘</text:span></text:p>
          </draw:text-box>
        </draw:frame>
        <draw:frame draw:style-name="gr3" draw:text-style-name="P4" draw:layer="layout" svg:width="0.283cm" svg:height="0.344cm" svg:x="16.275cm" svg:y="31.2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283cm" svg:height="0.314cm" svg:x="19.086cm" svg:y="31.196cm">
          <draw:text-box>
            <text:p text:style-name="P1"><text:span text:style-name="T10">0 </text:span></text:p>
          </draw:text-box>
        </draw:frame>
        <draw:polygon draw:style-name="gr6" draw:text-style-name="P7" draw:layer="layout" svg:width="0.051cm" svg:height="0.056cm" svg:x="9.001cm" svg:y="31.126cm" svg:viewBox="0 0 52 57" draw:points="0,57 52,57 52,0 0,0">
          <text:p/>
        </draw:polygon>
        <draw:polygon draw:style-name="gr6" draw:text-style-name="P7" draw:layer="layout" svg:width="0.051cm" svg:height="0.056cm" svg:x="9.662cm" svg:y="31.126cm" svg:viewBox="0 0 52 57" draw:points="0,57 52,57 52,0 0,0">
          <text:p/>
        </draw:polygon>
        <draw:polygon draw:style-name="gr6" draw:text-style-name="P7" draw:layer="layout" svg:width="0.051cm" svg:height="0.056cm" svg:x="10.191cm" svg:y="31.126cm" svg:viewBox="0 0 52 57" draw:points="0,57 52,57 52,0 0,0">
          <text:p/>
        </draw:polygon>
        <draw:polygon draw:style-name="gr6" draw:text-style-name="P7" draw:layer="layout" svg:width="3.098cm" svg:height="0.026cm" svg:x="10.242cm" svg:y="31.126cm" svg:viewBox="0 0 3099 27" draw:points="0,27 3099,27 3099,0 0,0">
          <text:p/>
        </draw:polygon>
        <draw:polygon draw:style-name="gr6" draw:text-style-name="P7" draw:layer="layout" svg:width="0.051cm" svg:height="0.056cm" svg:x="13.34cm" svg:y="31.126cm" svg:viewBox="0 0 52 57" draw:points="0,57 52,57 52,0 0,0">
          <text:p/>
        </draw:polygon>
        <draw:polygon draw:style-name="gr6" draw:text-style-name="P7" draw:layer="layout" svg:width="0.81cm" svg:height="0.026cm" svg:x="13.391cm" svg:y="31.126cm" svg:viewBox="0 0 811 27" draw:points="0,27 811,27 811,0 0,0">
          <text:p/>
        </draw:polygon>
        <draw:polygon draw:style-name="gr6" draw:text-style-name="P7" draw:layer="layout" svg:width="0.025cm" svg:height="0.056cm" svg:x="14.201cm" svg:y="31.126cm" svg:viewBox="0 0 26 57" draw:points="0,57 26,57 26,0 0,0">
          <text:p/>
        </draw:polygon>
        <draw:polygon draw:style-name="gr6" draw:text-style-name="P7" draw:layer="layout" svg:width="0.758cm" svg:height="0.026cm" svg:x="14.226cm" svg:y="31.126cm" svg:viewBox="0 0 759 27" draw:points="0,27 759,27 759,0 0,0">
          <text:p/>
        </draw:polygon>
        <draw:polygon draw:style-name="gr6" draw:text-style-name="P7" draw:layer="layout" svg:width="0.051cm" svg:height="0.056cm" svg:x="15.085cm" svg:y="31.126cm" svg:viewBox="0 0 52 57" draw:points="0,57 52,57 52,0 0,0">
          <text:p/>
        </draw:polygon>
        <draw:polygon draw:style-name="gr6" draw:text-style-name="P7" draw:layer="layout" svg:width="0.051cm" svg:height="0.056cm" svg:x="14.984cm" svg:y="31.126cm" svg:viewBox="0 0 52 57" draw:points="0,57 52,57 52,0 0,0">
          <text:p/>
        </draw:polygon>
        <draw:polygon draw:style-name="gr6" draw:text-style-name="P7" draw:layer="layout" svg:width="3.471cm" svg:height="0.026cm" svg:x="15.136cm" svg:y="31.126cm" svg:viewBox="0 0 3472 27" draw:points="0,27 3472,27 3472,0 0,0">
          <text:p/>
        </draw:polygon>
        <draw:polygon draw:style-name="gr6" draw:text-style-name="P7" draw:layer="layout" svg:width="0.051cm" svg:height="0.056cm" svg:x="18.607cm" svg:y="31.126cm" svg:viewBox="0 0 52 57" draw:points="0,57 52,57 52,0 0,0">
          <text:p/>
        </draw:polygon>
        <draw:polygon draw:style-name="gr6" draw:text-style-name="P7" draw:layer="layout" svg:width="1.021cm" svg:height="0.026cm" svg:x="18.658cm" svg:y="31.126cm" svg:viewBox="0 0 1022 27" draw:points="0,27 1022,27 1022,0 0,0">
          <text:p/>
        </draw:polygon>
        <draw:polygon draw:style-name="gr6" draw:text-style-name="P7" draw:layer="layout" svg:width="0.025cm" svg:height="0.056cm" svg:x="19.68cm" svg:y="31.126cm" svg:viewBox="0 0 26 57" draw:points="0,57 26,57 26,0 0,0">
          <text:p/>
        </draw:polygon>
        <draw:polygon draw:style-name="gr6" draw:text-style-name="P7" draw:layer="layout" svg:width="0.864cm" svg:height="0.026cm" svg:x="19.705cm" svg:y="31.126cm" svg:viewBox="0 0 865 27" draw:points="0,27 865,27 865,0 0,0">
          <text:p/>
        </draw:polygon>
        <draw:polygon draw:style-name="gr6" draw:text-style-name="P7" draw:layer="layout" svg:width="0.05cm" svg:height="0.056cm" svg:x="20.569cm" svg:y="31.126cm" svg:viewBox="0 0 51 57" draw:points="0,57 51,57 51,0 0,0">
          <text:p/>
        </draw:polygon>
        <draw:polygon draw:style-name="gr6" draw:text-style-name="P7" draw:layer="layout" svg:width="0.051cm" svg:height="0.372cm" svg:x="9.001cm" svg:y="31.182cm" svg:viewBox="0 0 52 373" draw:points="0,373 52,373 52,0 0,0">
          <text:p/>
        </draw:polygon>
        <draw:polygon draw:style-name="gr6" draw:text-style-name="P7" draw:layer="layout" svg:width="0.051cm" svg:height="0.372cm" svg:x="9.662cm" svg:y="31.182cm" svg:viewBox="0 0 52 373" draw:points="0,373 52,373 52,0 0,0">
          <text:p/>
        </draw:polygon>
        <draw:polygon draw:style-name="gr6" draw:text-style-name="P7" draw:layer="layout" svg:width="0.051cm" svg:height="0.372cm" svg:x="10.191cm" svg:y="31.182cm" svg:viewBox="0 0 52 373" draw:points="0,373 52,373 52,0 0,0">
          <text:p/>
        </draw:polygon>
        <draw:polygon draw:style-name="gr6" draw:text-style-name="P7" draw:layer="layout" svg:width="0.051cm" svg:height="0.372cm" svg:x="13.34cm" svg:y="31.182cm" svg:viewBox="0 0 52 373" draw:points="0,373 52,373 52,0 0,0">
          <text:p/>
        </draw:polygon>
        <draw:polygon draw:style-name="gr6" draw:text-style-name="P7" draw:layer="layout" svg:width="0.025cm" svg:height="0.372cm" svg:x="14.201cm" svg:y="31.182cm" svg:viewBox="0 0 26 373" draw:points="0,373 26,373 26,0 0,0">
          <text:p/>
        </draw:polygon>
        <draw:polygon draw:style-name="gr6" draw:text-style-name="P7" draw:layer="layout" svg:width="0.051cm" svg:height="0.372cm" svg:x="15.085cm" svg:y="31.182cm" svg:viewBox="0 0 52 373" draw:points="0,373 52,373 52,0 0,0">
          <text:p/>
        </draw:polygon>
        <draw:polygon draw:style-name="gr6" draw:text-style-name="P7" draw:layer="layout" svg:width="0.051cm" svg:height="0.372cm" svg:x="14.984cm" svg:y="31.182cm" svg:viewBox="0 0 52 373" draw:points="0,373 52,373 52,0 0,0">
          <text:p/>
        </draw:polygon>
        <draw:polygon draw:style-name="gr6" draw:text-style-name="P7" draw:layer="layout" svg:width="0.051cm" svg:height="0.372cm" svg:x="18.607cm" svg:y="31.182cm" svg:viewBox="0 0 52 373" draw:points="0,373 52,373 52,0 0,0">
          <text:p/>
        </draw:polygon>
        <draw:polygon draw:style-name="gr6" draw:text-style-name="P7" draw:layer="layout" svg:width="0.025cm" svg:height="0.372cm" svg:x="19.68cm" svg:y="31.182cm" svg:viewBox="0 0 26 373" draw:points="0,373 26,373 26,0 0,0">
          <text:p/>
        </draw:polygon>
        <draw:polygon draw:style-name="gr6" draw:text-style-name="P7" draw:layer="layout" svg:width="0.05cm" svg:height="0.372cm" svg:x="20.569cm" svg:y="31.182cm" svg:viewBox="0 0 51 373" draw:points="0,373 51,373 51,0 0,0">
          <text:p/>
        </draw:polygon>
        <draw:frame draw:style-name="gr3" draw:text-style-name="P4" draw:layer="layout" svg:width="0.442cm" svg:height="0.314cm" svg:x="19.959cm" svg:y="31.196cm">
          <draw:text-box>
            <text:p text:style-name="P1"><text:span text:style-name="T10">2/4 </text:span></text:p>
          </draw:text-box>
        </draw:frame>
        <draw:frame draw:style-name="gr3" draw:text-style-name="P4" draw:layer="layout" svg:width="1.704cm" svg:height="0.344cm" svg:x="10.263cm" svg:y="31.617cm">
          <draw:text-box>
            <text:p text:style-name="P1"><text:span text:style-name="T15">互動程式設計</text:span></text:p>
          </draw:text-box>
        </draw:frame>
        <draw:frame draw:style-name="gr3" draw:text-style-name="P4" draw:layer="layout" svg:width="0.283cm" svg:height="0.344cm" svg:x="11.965cm" svg:y="31.628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442cm" svg:height="0.314cm" svg:x="13.603cm" svg:y="31.624cm">
          <draw:text-box>
            <text:p text:style-name="P1"><text:span text:style-name="T10">2/3 </text:span></text:p>
          </draw:text-box>
        </draw:frame>
        <draw:frame draw:style-name="gr3" draw:text-style-name="P4" draw:layer="layout" svg:width="0.283cm" svg:height="0.314cm" svg:x="14.565cm" svg:y="31.624cm">
          <draw:text-box>
            <text:p text:style-name="P1"><text:span text:style-name="T10">0 </text:span></text:p>
          </draw:text-box>
        </draw:frame>
        <draw:frame draw:style-name="gr3" draw:text-style-name="P4" draw:layer="layout" svg:width="1.704cm" svg:height="0.344cm" svg:x="15.141cm" svg:y="31.617cm">
          <draw:text-box>
            <text:p text:style-name="P1"><text:span text:style-name="T15">管理資訊系統</text:span></text:p>
          </draw:text-box>
        </draw:frame>
        <draw:frame draw:style-name="gr3" draw:text-style-name="P4" draw:layer="layout" svg:width="0.283cm" svg:height="0.344cm" svg:x="16.843cm" svg:y="31.628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442cm" svg:height="0.314cm" svg:x="18.976cm" svg:y="31.624cm">
          <draw:text-box>
            <text:p text:style-name="P1"><text:span text:style-name="T10">2/3 </text:span></text:p>
          </draw:text-box>
        </draw:frame>
        <draw:polygon draw:style-name="gr6" draw:text-style-name="P7" draw:layer="layout" svg:width="0.051cm" svg:height="0.055cm" svg:x="9.001cm" svg:y="31.554cm" svg:viewBox="0 0 52 56" draw:points="0,56 52,56 52,0 0,0">
          <text:p/>
        </draw:polygon>
        <draw:polygon draw:style-name="gr6" draw:text-style-name="P7" draw:layer="layout" svg:width="0.051cm" svg:height="0.055cm" svg:x="9.662cm" svg:y="31.554cm" svg:viewBox="0 0 52 56" draw:points="0,56 52,56 52,0 0,0">
          <text:p/>
        </draw:polygon>
        <draw:polygon draw:style-name="gr6" draw:text-style-name="P7" draw:layer="layout" svg:width="0.051cm" svg:height="0.055cm" svg:x="10.191cm" svg:y="31.554cm" svg:viewBox="0 0 52 56" draw:points="0,56 52,56 52,0 0,0">
          <text:p/>
        </draw:polygon>
        <draw:polygon draw:style-name="gr6" draw:text-style-name="P7" draw:layer="layout" svg:width="3.098cm" svg:height="0.025cm" svg:x="10.242cm" svg:y="31.554cm" svg:viewBox="0 0 3099 26" draw:points="0,26 3099,26 3099,0 0,0">
          <text:p/>
        </draw:polygon>
        <draw:polygon draw:style-name="gr6" draw:text-style-name="P7" draw:layer="layout" svg:width="0.051cm" svg:height="0.055cm" svg:x="13.34cm" svg:y="31.554cm" svg:viewBox="0 0 52 56" draw:points="0,56 52,56 52,0 0,0">
          <text:p/>
        </draw:polygon>
        <draw:polygon draw:style-name="gr6" draw:text-style-name="P7" draw:layer="layout" svg:width="0.81cm" svg:height="0.025cm" svg:x="13.391cm" svg:y="31.554cm" svg:viewBox="0 0 811 26" draw:points="0,26 811,26 811,0 0,0">
          <text:p/>
        </draw:polygon>
        <draw:polygon draw:style-name="gr6" draw:text-style-name="P7" draw:layer="layout" svg:width="0.025cm" svg:height="0.055cm" svg:x="14.201cm" svg:y="31.554cm" svg:viewBox="0 0 26 56" draw:points="0,56 26,56 26,0 0,0">
          <text:p/>
        </draw:polygon>
        <draw:polygon draw:style-name="gr6" draw:text-style-name="P7" draw:layer="layout" svg:width="0.758cm" svg:height="0.025cm" svg:x="14.226cm" svg:y="31.554cm" svg:viewBox="0 0 759 26" draw:points="0,26 759,26 759,0 0,0">
          <text:p/>
        </draw:polygon>
        <draw:polygon draw:style-name="gr6" draw:text-style-name="P7" draw:layer="layout" svg:width="0.051cm" svg:height="0.055cm" svg:x="15.085cm" svg:y="31.554cm" svg:viewBox="0 0 52 56" draw:points="0,56 52,56 52,0 0,0">
          <text:p/>
        </draw:polygon>
        <draw:polygon draw:style-name="gr6" draw:text-style-name="P7" draw:layer="layout" svg:width="0.051cm" svg:height="0.055cm" svg:x="14.984cm" svg:y="31.554cm" svg:viewBox="0 0 52 56" draw:points="0,56 52,56 52,0 0,0">
          <text:p/>
        </draw:polygon>
        <draw:polygon draw:style-name="gr6" draw:text-style-name="P7" draw:layer="layout" svg:width="3.471cm" svg:height="0.025cm" svg:x="15.136cm" svg:y="31.554cm" svg:viewBox="0 0 3472 26" draw:points="0,26 3472,26 3472,0 0,0">
          <text:p/>
        </draw:polygon>
        <draw:polygon draw:style-name="gr6" draw:text-style-name="P7" draw:layer="layout" svg:width="0.051cm" svg:height="0.055cm" svg:x="18.607cm" svg:y="31.554cm" svg:viewBox="0 0 52 56" draw:points="0,56 52,56 52,0 0,0">
          <text:p/>
        </draw:polygon>
        <draw:polygon draw:style-name="gr6" draw:text-style-name="P7" draw:layer="layout" svg:width="1.021cm" svg:height="0.025cm" svg:x="18.658cm" svg:y="31.554cm" svg:viewBox="0 0 1022 26" draw:points="0,26 1022,26 1022,0 0,0">
          <text:p/>
        </draw:polygon>
        <draw:polygon draw:style-name="gr6" draw:text-style-name="P7" draw:layer="layout" svg:width="0.025cm" svg:height="0.055cm" svg:x="19.68cm" svg:y="31.554cm" svg:viewBox="0 0 26 56" draw:points="0,56 26,56 26,0 0,0">
          <text:p/>
        </draw:polygon>
        <draw:polygon draw:style-name="gr6" draw:text-style-name="P7" draw:layer="layout" svg:width="0.864cm" svg:height="0.025cm" svg:x="19.705cm" svg:y="31.554cm" svg:viewBox="0 0 865 26" draw:points="0,26 865,26 865,0 0,0">
          <text:p/>
        </draw:polygon>
        <draw:polygon draw:style-name="gr6" draw:text-style-name="P7" draw:layer="layout" svg:width="0.05cm" svg:height="0.055cm" svg:x="20.569cm" svg:y="31.554cm" svg:viewBox="0 0 51 56" draw:points="0,56 51,56 51,0 0,0">
          <text:p/>
        </draw:polygon>
        <draw:polygon draw:style-name="gr6" draw:text-style-name="P7" draw:layer="layout" svg:width="0.051cm" svg:height="0.373cm" svg:x="9.001cm" svg:y="31.609cm" svg:viewBox="0 0 52 374" draw:points="0,374 52,374 52,0 0,0">
          <text:p/>
        </draw:polygon>
        <draw:polygon draw:style-name="gr6" draw:text-style-name="P7" draw:layer="layout" svg:width="0.051cm" svg:height="0.373cm" svg:x="9.662cm" svg:y="31.609cm" svg:viewBox="0 0 52 374" draw:points="0,374 52,374 52,0 0,0">
          <text:p/>
        </draw:polygon>
        <draw:polygon draw:style-name="gr6" draw:text-style-name="P7" draw:layer="layout" svg:width="0.051cm" svg:height="0.373cm" svg:x="10.191cm" svg:y="31.609cm" svg:viewBox="0 0 52 374" draw:points="0,374 52,374 52,0 0,0">
          <text:p/>
        </draw:polygon>
        <draw:polygon draw:style-name="gr6" draw:text-style-name="P7" draw:layer="layout" svg:width="0.051cm" svg:height="0.373cm" svg:x="13.34cm" svg:y="31.609cm" svg:viewBox="0 0 52 374" draw:points="0,374 52,374 52,0 0,0">
          <text:p/>
        </draw:polygon>
        <draw:polygon draw:style-name="gr6" draw:text-style-name="P7" draw:layer="layout" svg:width="0.025cm" svg:height="0.373cm" svg:x="14.201cm" svg:y="31.609cm" svg:viewBox="0 0 26 374" draw:points="0,374 26,374 26,0 0,0">
          <text:p/>
        </draw:polygon>
        <draw:polygon draw:style-name="gr6" draw:text-style-name="P7" draw:layer="layout" svg:width="0.051cm" svg:height="0.373cm" svg:x="15.085cm" svg:y="31.609cm" svg:viewBox="0 0 52 374" draw:points="0,374 52,374 52,0 0,0">
          <text:p/>
        </draw:polygon>
        <draw:polygon draw:style-name="gr6" draw:text-style-name="P7" draw:layer="layout" svg:width="0.051cm" svg:height="0.373cm" svg:x="14.984cm" svg:y="31.609cm" svg:viewBox="0 0 52 374" draw:points="0,374 52,374 52,0 0,0">
          <text:p/>
        </draw:polygon>
        <draw:polygon draw:style-name="gr6" draw:text-style-name="P7" draw:layer="layout" svg:width="0.051cm" svg:height="0.373cm" svg:x="18.607cm" svg:y="31.609cm" svg:viewBox="0 0 52 374" draw:points="0,374 52,374 52,0 0,0">
          <text:p/>
        </draw:polygon>
        <draw:polygon draw:style-name="gr6" draw:text-style-name="P7" draw:layer="layout" svg:width="0.025cm" svg:height="0.373cm" svg:x="19.68cm" svg:y="31.609cm" svg:viewBox="0 0 26 374" draw:points="0,374 26,374 26,0 0,0">
          <text:p/>
        </draw:polygon>
        <draw:polygon draw:style-name="gr6" draw:text-style-name="P7" draw:layer="layout" svg:width="0.05cm" svg:height="0.373cm" svg:x="20.569cm" svg:y="31.609cm" svg:viewBox="0 0 51 374" draw:points="0,374 51,374 51,0 0,0">
          <text:p/>
        </draw:polygon>
        <draw:frame draw:style-name="gr3" draw:text-style-name="P4" draw:layer="layout" svg:width="0.283cm" svg:height="0.314cm" svg:x="20.074cm" svg:y="31.624cm">
          <draw:text-box>
            <text:p text:style-name="P1"><text:span text:style-name="T10">0 </text:span></text:p>
          </draw:text-box>
        </draw:frame>
        <draw:frame draw:style-name="gr3" draw:text-style-name="P4" draw:layer="layout" svg:width="2.271cm" svg:height="0.344cm" svg:x="10.263cm" svg:y="32.045cm">
          <draw:text-box>
            <text:p text:style-name="P1"><text:span text:style-name="T15">角色動畫造形設計</text:span></text:p>
          </draw:text-box>
        </draw:frame>
        <draw:frame draw:style-name="gr3" draw:text-style-name="P4" draw:layer="layout" svg:width="0.283cm" svg:height="0.344cm" svg:x="12.532cm" svg:y="32.055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283cm" svg:height="0.314cm" svg:x="13.714cm" svg:y="32.051cm">
          <draw:text-box>
            <text:p text:style-name="P1"><text:span text:style-name="T10">0 </text:span></text:p>
          </draw:text-box>
        </draw:frame>
        <draw:frame draw:style-name="gr3" draw:text-style-name="P4" draw:layer="layout" svg:width="0.442cm" svg:height="0.314cm" svg:x="14.455cm" svg:y="32.051cm">
          <draw:text-box>
            <text:p text:style-name="P1"><text:span text:style-name="T10">2/3 </text:span></text:p>
          </draw:text-box>
        </draw:frame>
        <draw:frame draw:style-name="gr3" draw:text-style-name="P4" draw:layer="layout" svg:width="1.137cm" svg:height="0.344cm" svg:x="15.141cm" svg:y="32.045cm">
          <draw:text-box>
            <text:p text:style-name="P1"><text:span text:style-name="T15">知識管理</text:span></text:p>
          </draw:text-box>
        </draw:frame>
        <draw:frame draw:style-name="gr3" draw:text-style-name="P4" draw:layer="layout" svg:width="0.283cm" svg:height="0.344cm" svg:x="16.275cm" svg:y="32.055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283cm" svg:height="0.314cm" svg:x="19.086cm" svg:y="32.051cm">
          <draw:text-box>
            <text:p text:style-name="P1"><text:span text:style-name="T10">0 </text:span></text:p>
          </draw:text-box>
        </draw:frame>
        <draw:polygon draw:style-name="gr6" draw:text-style-name="P7" draw:layer="layout" svg:width="0.051cm" svg:height="0.055cm" svg:x="9.001cm" svg:y="31.982cm" svg:viewBox="0 0 52 56" draw:points="0,56 52,56 52,0 0,0">
          <text:p/>
        </draw:polygon>
        <draw:polygon draw:style-name="gr6" draw:text-style-name="P7" draw:layer="layout" svg:width="0.051cm" svg:height="0.055cm" svg:x="9.662cm" svg:y="31.982cm" svg:viewBox="0 0 52 56" draw:points="0,56 52,56 52,0 0,0">
          <text:p/>
        </draw:polygon>
        <draw:polygon draw:style-name="gr6" draw:text-style-name="P7" draw:layer="layout" svg:width="0.051cm" svg:height="0.055cm" svg:x="10.191cm" svg:y="31.982cm" svg:viewBox="0 0 52 56" draw:points="0,56 52,56 52,0 0,0">
          <text:p/>
        </draw:polygon>
        <draw:polygon draw:style-name="gr6" draw:text-style-name="P7" draw:layer="layout" svg:width="3.098cm" svg:height="0.025cm" svg:x="10.242cm" svg:y="31.982cm" svg:viewBox="0 0 3099 26" draw:points="0,26 3099,26 3099,0 0,0">
          <text:p/>
        </draw:polygon>
        <draw:polygon draw:style-name="gr6" draw:text-style-name="P7" draw:layer="layout" svg:width="0.051cm" svg:height="0.055cm" svg:x="13.34cm" svg:y="31.982cm" svg:viewBox="0 0 52 56" draw:points="0,56 52,56 52,0 0,0">
          <text:p/>
        </draw:polygon>
        <draw:polygon draw:style-name="gr6" draw:text-style-name="P7" draw:layer="layout" svg:width="0.81cm" svg:height="0.025cm" svg:x="13.391cm" svg:y="31.982cm" svg:viewBox="0 0 811 26" draw:points="0,26 811,26 811,0 0,0">
          <text:p/>
        </draw:polygon>
        <draw:polygon draw:style-name="gr6" draw:text-style-name="P7" draw:layer="layout" svg:width="0.025cm" svg:height="0.055cm" svg:x="14.201cm" svg:y="31.982cm" svg:viewBox="0 0 26 56" draw:points="0,56 26,56 26,0 0,0">
          <text:p/>
        </draw:polygon>
        <draw:polygon draw:style-name="gr6" draw:text-style-name="P7" draw:layer="layout" svg:width="0.758cm" svg:height="0.025cm" svg:x="14.226cm" svg:y="31.982cm" svg:viewBox="0 0 759 26" draw:points="0,26 759,26 759,0 0,0">
          <text:p/>
        </draw:polygon>
        <draw:polygon draw:style-name="gr6" draw:text-style-name="P7" draw:layer="layout" svg:width="0.051cm" svg:height="0.055cm" svg:x="15.085cm" svg:y="31.982cm" svg:viewBox="0 0 52 56" draw:points="0,56 52,56 52,0 0,0">
          <text:p/>
        </draw:polygon>
        <draw:polygon draw:style-name="gr6" draw:text-style-name="P7" draw:layer="layout" svg:width="0.051cm" svg:height="0.055cm" svg:x="14.984cm" svg:y="31.982cm" svg:viewBox="0 0 52 56" draw:points="0,56 52,56 52,0 0,0">
          <text:p/>
        </draw:polygon>
        <draw:polygon draw:style-name="gr6" draw:text-style-name="P7" draw:layer="layout" svg:width="3.471cm" svg:height="0.025cm" svg:x="15.136cm" svg:y="31.982cm" svg:viewBox="0 0 3472 26" draw:points="0,26 3472,26 3472,0 0,0">
          <text:p/>
        </draw:polygon>
        <draw:polygon draw:style-name="gr6" draw:text-style-name="P7" draw:layer="layout" svg:width="0.051cm" svg:height="0.055cm" svg:x="18.607cm" svg:y="31.982cm" svg:viewBox="0 0 52 56" draw:points="0,56 52,56 52,0 0,0">
          <text:p/>
        </draw:polygon>
        <draw:polygon draw:style-name="gr6" draw:text-style-name="P7" draw:layer="layout" svg:width="1.021cm" svg:height="0.025cm" svg:x="18.658cm" svg:y="31.982cm" svg:viewBox="0 0 1022 26" draw:points="0,26 1022,26 1022,0 0,0">
          <text:p/>
        </draw:polygon>
        <draw:polygon draw:style-name="gr6" draw:text-style-name="P7" draw:layer="layout" svg:width="0.025cm" svg:height="0.055cm" svg:x="19.68cm" svg:y="31.982cm" svg:viewBox="0 0 26 56" draw:points="0,56 26,56 26,0 0,0">
          <text:p/>
        </draw:polygon>
        <draw:polygon draw:style-name="gr6" draw:text-style-name="P7" draw:layer="layout" svg:width="0.864cm" svg:height="0.025cm" svg:x="19.705cm" svg:y="31.982cm" svg:viewBox="0 0 865 26" draw:points="0,26 865,26 865,0 0,0">
          <text:p/>
        </draw:polygon>
        <draw:polygon draw:style-name="gr6" draw:text-style-name="P7" draw:layer="layout" svg:width="0.05cm" svg:height="0.055cm" svg:x="20.569cm" svg:y="31.982cm" svg:viewBox="0 0 51 56" draw:points="0,56 51,56 51,0 0,0">
          <text:p/>
        </draw:polygon>
        <draw:polygon draw:style-name="gr6" draw:text-style-name="P7" draw:layer="layout" svg:width="0.051cm" svg:height="0.372cm" svg:x="9.001cm" svg:y="32.037cm" svg:viewBox="0 0 52 373" draw:points="0,373 52,373 52,0 0,0">
          <text:p/>
        </draw:polygon>
        <draw:polygon draw:style-name="gr6" draw:text-style-name="P7" draw:layer="layout" svg:width="0.051cm" svg:height="0.372cm" svg:x="9.662cm" svg:y="32.037cm" svg:viewBox="0 0 52 373" draw:points="0,373 52,373 52,0 0,0">
          <text:p/>
        </draw:polygon>
        <draw:polygon draw:style-name="gr6" draw:text-style-name="P7" draw:layer="layout" svg:width="0.051cm" svg:height="0.372cm" svg:x="10.191cm" svg:y="32.037cm" svg:viewBox="0 0 52 373" draw:points="0,373 52,373 52,0 0,0">
          <text:p/>
        </draw:polygon>
        <draw:polygon draw:style-name="gr6" draw:text-style-name="P7" draw:layer="layout" svg:width="0.051cm" svg:height="0.372cm" svg:x="13.34cm" svg:y="32.037cm" svg:viewBox="0 0 52 373" draw:points="0,373 52,373 52,0 0,0">
          <text:p/>
        </draw:polygon>
        <draw:polygon draw:style-name="gr6" draw:text-style-name="P7" draw:layer="layout" svg:width="0.025cm" svg:height="0.372cm" svg:x="14.201cm" svg:y="32.037cm" svg:viewBox="0 0 26 373" draw:points="0,373 26,373 26,0 0,0">
          <text:p/>
        </draw:polygon>
        <draw:polygon draw:style-name="gr6" draw:text-style-name="P7" draw:layer="layout" svg:width="0.051cm" svg:height="0.372cm" svg:x="15.085cm" svg:y="32.037cm" svg:viewBox="0 0 52 373" draw:points="0,373 52,373 52,0 0,0">
          <text:p/>
        </draw:polygon>
        <draw:polygon draw:style-name="gr6" draw:text-style-name="P7" draw:layer="layout" svg:width="0.051cm" svg:height="0.372cm" svg:x="14.984cm" svg:y="32.037cm" svg:viewBox="0 0 52 373" draw:points="0,373 52,373 52,0 0,0">
          <text:p/>
        </draw:polygon>
        <draw:polygon draw:style-name="gr6" draw:text-style-name="P7" draw:layer="layout" svg:width="0.051cm" svg:height="0.372cm" svg:x="18.607cm" svg:y="32.037cm" svg:viewBox="0 0 52 373" draw:points="0,373 52,373 52,0 0,0">
          <text:p/>
        </draw:polygon>
        <draw:polygon draw:style-name="gr6" draw:text-style-name="P7" draw:layer="layout" svg:width="0.025cm" svg:height="0.372cm" svg:x="19.68cm" svg:y="32.037cm" svg:viewBox="0 0 26 373" draw:points="0,373 26,373 26,0 0,0">
          <text:p/>
        </draw:polygon>
        <draw:polygon draw:style-name="gr6" draw:text-style-name="P7" draw:layer="layout" svg:width="0.05cm" svg:height="0.372cm" svg:x="20.569cm" svg:y="32.037cm" svg:viewBox="0 0 51 373" draw:points="0,373 51,373 51,0 0,0">
          <text:p/>
        </draw:polygon>
        <draw:frame draw:style-name="gr3" draw:text-style-name="P4" draw:layer="layout" svg:width="0.442cm" svg:height="0.314cm" svg:x="19.959cm" svg:y="32.051cm">
          <draw:text-box>
            <text:p text:style-name="P1"><text:span text:style-name="T10">2/3 </text:span></text:p>
          </draw:text-box>
        </draw:frame>
        <draw:frame draw:style-name="gr3" draw:text-style-name="P4" draw:layer="layout" svg:width="1.704cm" svg:height="0.344cm" svg:x="10.263cm" svg:y="32.472cm">
          <draw:text-box>
            <text:p text:style-name="P1"><text:span text:style-name="T15">數位創意專題</text:span></text:p>
          </draw:text-box>
        </draw:frame>
        <draw:frame draw:style-name="gr3" draw:text-style-name="P4" draw:layer="layout" svg:width="0.283cm" svg:height="0.344cm" svg:x="11.965cm" svg:y="32.483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283cm" svg:height="0.314cm" svg:x="13.714cm" svg:y="32.479cm">
          <draw:text-box>
            <text:p text:style-name="P1"><text:span text:style-name="T10">0 </text:span></text:p>
          </draw:text-box>
        </draw:frame>
        <draw:frame draw:style-name="gr3" draw:text-style-name="P4" draw:layer="layout" svg:width="0.442cm" svg:height="0.314cm" svg:x="14.455cm" svg:y="32.479cm">
          <draw:text-box>
            <text:p text:style-name="P1"><text:span text:style-name="T10">2/4 </text:span></text:p>
          </draw:text-box>
        </draw:frame>
        <draw:frame draw:style-name="gr3" draw:text-style-name="P4" draw:layer="layout" svg:width="1.137cm" svg:height="0.344cm" svg:x="15.141cm" svg:y="32.472cm">
          <draw:text-box>
            <text:p text:style-name="P1"><text:span text:style-name="T15">資訊檢索</text:span></text:p>
          </draw:text-box>
        </draw:frame>
        <draw:frame draw:style-name="gr3" draw:text-style-name="P4" draw:layer="layout" svg:width="0.283cm" svg:height="0.344cm" svg:x="16.275cm" svg:y="32.483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442cm" svg:height="0.314cm" svg:x="18.976cm" svg:y="32.479cm">
          <draw:text-box>
            <text:p text:style-name="P1"><text:span text:style-name="T10">2/4 </text:span></text:p>
          </draw:text-box>
        </draw:frame>
        <draw:polygon draw:style-name="gr6" draw:text-style-name="P7" draw:layer="layout" svg:width="0.051cm" svg:height="0.055cm" svg:x="9.001cm" svg:y="32.409cm" svg:viewBox="0 0 52 56" draw:points="0,56 52,56 52,0 0,0">
          <text:p/>
        </draw:polygon>
        <draw:polygon draw:style-name="gr6" draw:text-style-name="P7" draw:layer="layout" svg:width="0.051cm" svg:height="0.055cm" svg:x="9.662cm" svg:y="32.409cm" svg:viewBox="0 0 52 56" draw:points="0,56 52,56 52,0 0,0">
          <text:p/>
        </draw:polygon>
        <draw:polygon draw:style-name="gr6" draw:text-style-name="P7" draw:layer="layout" svg:width="0.051cm" svg:height="0.055cm" svg:x="10.191cm" svg:y="32.409cm" svg:viewBox="0 0 52 56" draw:points="0,56 52,56 52,0 0,0">
          <text:p/>
        </draw:polygon>
        <draw:polygon draw:style-name="gr6" draw:text-style-name="P7" draw:layer="layout" svg:width="3.098cm" svg:height="0.026cm" svg:x="10.242cm" svg:y="32.409cm" svg:viewBox="0 0 3099 27" draw:points="0,27 3099,27 3099,0 0,0">
          <text:p/>
        </draw:polygon>
        <draw:polygon draw:style-name="gr6" draw:text-style-name="P7" draw:layer="layout" svg:width="0.051cm" svg:height="0.055cm" svg:x="13.34cm" svg:y="32.409cm" svg:viewBox="0 0 52 56" draw:points="0,56 52,56 52,0 0,0">
          <text:p/>
        </draw:polygon>
        <draw:polygon draw:style-name="gr6" draw:text-style-name="P7" draw:layer="layout" svg:width="0.81cm" svg:height="0.026cm" svg:x="13.391cm" svg:y="32.409cm" svg:viewBox="0 0 811 27" draw:points="0,27 811,27 811,0 0,0">
          <text:p/>
        </draw:polygon>
        <draw:polygon draw:style-name="gr6" draw:text-style-name="P7" draw:layer="layout" svg:width="0.025cm" svg:height="0.055cm" svg:x="14.201cm" svg:y="32.409cm" svg:viewBox="0 0 26 56" draw:points="0,56 26,56 26,0 0,0">
          <text:p/>
        </draw:polygon>
        <draw:polygon draw:style-name="gr6" draw:text-style-name="P7" draw:layer="layout" svg:width="0.758cm" svg:height="0.026cm" svg:x="14.226cm" svg:y="32.409cm" svg:viewBox="0 0 759 27" draw:points="0,27 759,27 759,0 0,0">
          <text:p/>
        </draw:polygon>
        <draw:polygon draw:style-name="gr6" draw:text-style-name="P7" draw:layer="layout" svg:width="0.051cm" svg:height="0.055cm" svg:x="15.085cm" svg:y="32.409cm" svg:viewBox="0 0 52 56" draw:points="0,56 52,56 52,0 0,0">
          <text:p/>
        </draw:polygon>
        <draw:polygon draw:style-name="gr6" draw:text-style-name="P7" draw:layer="layout" svg:width="0.051cm" svg:height="0.055cm" svg:x="14.984cm" svg:y="32.409cm" svg:viewBox="0 0 52 56" draw:points="0,56 52,56 52,0 0,0">
          <text:p/>
        </draw:polygon>
        <draw:polygon draw:style-name="gr6" draw:text-style-name="P7" draw:layer="layout" svg:width="3.471cm" svg:height="0.026cm" svg:x="15.136cm" svg:y="32.409cm" svg:viewBox="0 0 3472 27" draw:points="0,27 3472,27 3472,0 0,0">
          <text:p/>
        </draw:polygon>
        <draw:polygon draw:style-name="gr6" draw:text-style-name="P7" draw:layer="layout" svg:width="0.051cm" svg:height="0.055cm" svg:x="18.607cm" svg:y="32.409cm" svg:viewBox="0 0 52 56" draw:points="0,56 52,56 52,0 0,0">
          <text:p/>
        </draw:polygon>
        <draw:polygon draw:style-name="gr6" draw:text-style-name="P7" draw:layer="layout" svg:width="1.021cm" svg:height="0.026cm" svg:x="18.658cm" svg:y="32.409cm" svg:viewBox="0 0 1022 27" draw:points="0,27 1022,27 1022,0 0,0">
          <text:p/>
        </draw:polygon>
        <draw:polygon draw:style-name="gr6" draw:text-style-name="P7" draw:layer="layout" svg:width="0.025cm" svg:height="0.055cm" svg:x="19.68cm" svg:y="32.409cm" svg:viewBox="0 0 26 56" draw:points="0,56 26,56 26,0 0,0">
          <text:p/>
        </draw:polygon>
        <draw:polygon draw:style-name="gr6" draw:text-style-name="P7" draw:layer="layout" svg:width="0.864cm" svg:height="0.026cm" svg:x="19.705cm" svg:y="32.409cm" svg:viewBox="0 0 865 27" draw:points="0,27 865,27 865,0 0,0">
          <text:p/>
        </draw:polygon>
        <draw:polygon draw:style-name="gr6" draw:text-style-name="P7" draw:layer="layout" svg:width="0.05cm" svg:height="0.055cm" svg:x="20.569cm" svg:y="32.409cm" svg:viewBox="0 0 51 56" draw:points="0,56 51,56 51,0 0,0">
          <text:p/>
        </draw:polygon>
        <draw:polygon draw:style-name="gr6" draw:text-style-name="P7" draw:layer="layout" svg:width="0.051cm" svg:height="0.373cm" svg:x="9.001cm" svg:y="32.464cm" svg:viewBox="0 0 52 374" draw:points="0,374 52,374 52,0 0,0">
          <text:p/>
        </draw:polygon>
        <draw:polygon draw:style-name="gr6" draw:text-style-name="P7" draw:layer="layout" svg:width="0.051cm" svg:height="0.373cm" svg:x="9.662cm" svg:y="32.464cm" svg:viewBox="0 0 52 374" draw:points="0,374 52,374 52,0 0,0">
          <text:p/>
        </draw:polygon>
        <draw:polygon draw:style-name="gr6" draw:text-style-name="P7" draw:layer="layout" svg:width="0.051cm" svg:height="0.373cm" svg:x="10.191cm" svg:y="32.464cm" svg:viewBox="0 0 52 374" draw:points="0,374 52,374 52,0 0,0">
          <text:p/>
        </draw:polygon>
        <draw:polygon draw:style-name="gr6" draw:text-style-name="P7" draw:layer="layout" svg:width="0.051cm" svg:height="0.373cm" svg:x="13.34cm" svg:y="32.464cm" svg:viewBox="0 0 52 374" draw:points="0,374 52,374 52,0 0,0">
          <text:p/>
        </draw:polygon>
        <draw:polygon draw:style-name="gr6" draw:text-style-name="P7" draw:layer="layout" svg:width="0.025cm" svg:height="0.373cm" svg:x="14.201cm" svg:y="32.464cm" svg:viewBox="0 0 26 374" draw:points="0,374 26,374 26,0 0,0">
          <text:p/>
        </draw:polygon>
        <draw:polygon draw:style-name="gr6" draw:text-style-name="P7" draw:layer="layout" svg:width="0.051cm" svg:height="0.373cm" svg:x="15.085cm" svg:y="32.464cm" svg:viewBox="0 0 52 374" draw:points="0,374 52,374 52,0 0,0">
          <text:p/>
        </draw:polygon>
        <draw:polygon draw:style-name="gr6" draw:text-style-name="P7" draw:layer="layout" svg:width="0.051cm" svg:height="0.373cm" svg:x="14.984cm" svg:y="32.464cm" svg:viewBox="0 0 52 374" draw:points="0,374 52,374 52,0 0,0">
          <text:p/>
        </draw:polygon>
        <draw:polygon draw:style-name="gr6" draw:text-style-name="P7" draw:layer="layout" svg:width="0.051cm" svg:height="0.373cm" svg:x="18.607cm" svg:y="32.464cm" svg:viewBox="0 0 52 374" draw:points="0,374 52,374 52,0 0,0">
          <text:p/>
        </draw:polygon>
        <draw:polygon draw:style-name="gr6" draw:text-style-name="P7" draw:layer="layout" svg:width="0.025cm" svg:height="0.373cm" svg:x="19.68cm" svg:y="32.464cm" svg:viewBox="0 0 26 374" draw:points="0,374 26,374 26,0 0,0">
          <text:p/>
        </draw:polygon>
        <draw:polygon draw:style-name="gr6" draw:text-style-name="P7" draw:layer="layout" svg:width="0.05cm" svg:height="0.373cm" svg:x="20.569cm" svg:y="32.464cm" svg:viewBox="0 0 51 374" draw:points="0,374 51,374 51,0 0,0">
          <text:p/>
        </draw:polygon>
        <draw:frame draw:style-name="gr3" draw:text-style-name="P4" draw:layer="layout" svg:width="0.283cm" svg:height="0.314cm" svg:x="20.074cm" svg:y="32.479cm">
          <draw:text-box>
            <text:p text:style-name="P1"><text:span text:style-name="T10">0 </text:span></text:p>
          </draw:text-box>
        </draw:frame>
        <draw:frame draw:style-name="gr3" draw:text-style-name="P4" draw:layer="layout" svg:width="1.987cm" svg:height="0.344cm" svg:x="10.263cm" svg:y="32.9cm">
          <draw:text-box>
            <text:p text:style-name="P1"><text:span text:style-name="T15">系統分析與規劃</text:span></text:p>
          </draw:text-box>
        </draw:frame>
        <draw:frame draw:style-name="gr3" draw:text-style-name="P4" draw:layer="layout" svg:width="0.283cm" svg:height="0.344cm" svg:x="12.249cm" svg:y="32.911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283cm" svg:height="0.314cm" svg:x="13.714cm" svg:y="32.906cm">
          <draw:text-box>
            <text:p text:style-name="P1"><text:span text:style-name="T10">0 </text:span></text:p>
          </draw:text-box>
        </draw:frame>
        <draw:frame draw:style-name="gr3" draw:text-style-name="P4" draw:layer="layout" svg:width="0.442cm" svg:height="0.314cm" svg:x="14.455cm" svg:y="32.906cm">
          <draw:text-box>
            <text:p text:style-name="P1"><text:span text:style-name="T10">2/3 </text:span></text:p>
          </draw:text-box>
        </draw:frame>
        <draw:frame draw:style-name="gr3" draw:text-style-name="P4" draw:layer="layout" svg:width="1.704cm" svg:height="0.344cm" svg:x="15.141cm" svg:y="32.9cm">
          <draw:text-box>
            <text:p text:style-name="P1"><text:span text:style-name="T15">資訊安全概論</text:span></text:p>
          </draw:text-box>
        </draw:frame>
        <draw:frame draw:style-name="gr3" draw:text-style-name="P4" draw:layer="layout" svg:width="0.283cm" svg:height="0.344cm" svg:x="16.843cm" svg:y="32.911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442cm" svg:height="0.314cm" svg:x="18.976cm" svg:y="32.906cm">
          <draw:text-box>
            <text:p text:style-name="P1"><text:span text:style-name="T10">2/3 </text:span></text:p>
          </draw:text-box>
        </draw:frame>
        <draw:polygon draw:style-name="gr6" draw:text-style-name="P7" draw:layer="layout" svg:width="0.051cm" svg:height="0.055cm" svg:x="9.001cm" svg:y="32.837cm" svg:viewBox="0 0 52 56" draw:points="0,56 52,56 52,0 0,0">
          <text:p/>
        </draw:polygon>
        <draw:polygon draw:style-name="gr6" draw:text-style-name="P7" draw:layer="layout" svg:width="0.051cm" svg:height="0.055cm" svg:x="9.662cm" svg:y="32.837cm" svg:viewBox="0 0 52 56" draw:points="0,56 52,56 52,0 0,0">
          <text:p/>
        </draw:polygon>
        <draw:polygon draw:style-name="gr6" draw:text-style-name="P7" draw:layer="layout" svg:width="0.051cm" svg:height="0.055cm" svg:x="10.191cm" svg:y="32.837cm" svg:viewBox="0 0 52 56" draw:points="0,56 52,56 52,0 0,0">
          <text:p/>
        </draw:polygon>
        <draw:polygon draw:style-name="gr6" draw:text-style-name="P7" draw:layer="layout" svg:width="3.098cm" svg:height="0.025cm" svg:x="10.242cm" svg:y="32.837cm" svg:viewBox="0 0 3099 26" draw:points="0,26 3099,26 3099,0 0,0">
          <text:p/>
        </draw:polygon>
        <draw:polygon draw:style-name="gr6" draw:text-style-name="P7" draw:layer="layout" svg:width="0.051cm" svg:height="0.055cm" svg:x="13.34cm" svg:y="32.837cm" svg:viewBox="0 0 52 56" draw:points="0,56 52,56 52,0 0,0">
          <text:p/>
        </draw:polygon>
        <draw:polygon draw:style-name="gr6" draw:text-style-name="P7" draw:layer="layout" svg:width="0.81cm" svg:height="0.025cm" svg:x="13.391cm" svg:y="32.837cm" svg:viewBox="0 0 811 26" draw:points="0,26 811,26 811,0 0,0">
          <text:p/>
        </draw:polygon>
        <draw:polygon draw:style-name="gr6" draw:text-style-name="P7" draw:layer="layout" svg:width="0.025cm" svg:height="0.055cm" svg:x="14.201cm" svg:y="32.837cm" svg:viewBox="0 0 26 56" draw:points="0,56 26,56 26,0 0,0">
          <text:p/>
        </draw:polygon>
        <draw:polygon draw:style-name="gr6" draw:text-style-name="P7" draw:layer="layout" svg:width="0.758cm" svg:height="0.025cm" svg:x="14.226cm" svg:y="32.837cm" svg:viewBox="0 0 759 26" draw:points="0,26 759,26 759,0 0,0">
          <text:p/>
        </draw:polygon>
        <draw:polygon draw:style-name="gr6" draw:text-style-name="P7" draw:layer="layout" svg:width="0.051cm" svg:height="0.055cm" svg:x="15.085cm" svg:y="32.837cm" svg:viewBox="0 0 52 56" draw:points="0,56 52,56 52,0 0,0">
          <text:p/>
        </draw:polygon>
        <draw:polygon draw:style-name="gr6" draw:text-style-name="P7" draw:layer="layout" svg:width="0.051cm" svg:height="0.055cm" svg:x="14.984cm" svg:y="32.837cm" svg:viewBox="0 0 52 56" draw:points="0,56 52,56 52,0 0,0">
          <text:p/>
        </draw:polygon>
        <draw:polygon draw:style-name="gr6" draw:text-style-name="P7" draw:layer="layout" svg:width="3.471cm" svg:height="0.025cm" svg:x="15.136cm" svg:y="32.837cm" svg:viewBox="0 0 3472 26" draw:points="0,26 3472,26 3472,0 0,0">
          <text:p/>
        </draw:polygon>
        <draw:polygon draw:style-name="gr6" draw:text-style-name="P7" draw:layer="layout" svg:width="0.051cm" svg:height="0.055cm" svg:x="18.607cm" svg:y="32.837cm" svg:viewBox="0 0 52 56" draw:points="0,56 52,56 52,0 0,0">
          <text:p/>
        </draw:polygon>
        <draw:polygon draw:style-name="gr6" draw:text-style-name="P7" draw:layer="layout" svg:width="1.021cm" svg:height="0.025cm" svg:x="18.658cm" svg:y="32.837cm" svg:viewBox="0 0 1022 26" draw:points="0,26 1022,26 1022,0 0,0">
          <text:p/>
        </draw:polygon>
        <draw:polygon draw:style-name="gr6" draw:text-style-name="P7" draw:layer="layout" svg:width="0.025cm" svg:height="0.055cm" svg:x="19.68cm" svg:y="32.837cm" svg:viewBox="0 0 26 56" draw:points="0,56 26,56 26,0 0,0">
          <text:p/>
        </draw:polygon>
        <draw:polygon draw:style-name="gr6" draw:text-style-name="P7" draw:layer="layout" svg:width="0.864cm" svg:height="0.025cm" svg:x="19.705cm" svg:y="32.837cm" svg:viewBox="0 0 865 26" draw:points="0,26 865,26 865,0 0,0">
          <text:p/>
        </draw:polygon>
        <draw:polygon draw:style-name="gr6" draw:text-style-name="P7" draw:layer="layout" svg:width="0.05cm" svg:height="0.055cm" svg:x="20.569cm" svg:y="32.837cm" svg:viewBox="0 0 51 56" draw:points="0,56 51,56 51,0 0,0">
          <text:p/>
        </draw:polygon>
        <draw:polygon draw:style-name="gr6" draw:text-style-name="P7" draw:layer="layout" svg:width="0.051cm" svg:height="0.372cm" svg:x="9.001cm" svg:y="32.892cm" svg:viewBox="0 0 52 373" draw:points="0,373 52,373 52,0 0,0">
          <text:p/>
        </draw:polygon>
        <draw:polygon draw:style-name="gr6" draw:text-style-name="P7" draw:layer="layout" svg:width="0.051cm" svg:height="0.372cm" svg:x="9.662cm" svg:y="32.892cm" svg:viewBox="0 0 52 373" draw:points="0,373 52,373 52,0 0,0">
          <text:p/>
        </draw:polygon>
        <draw:polygon draw:style-name="gr6" draw:text-style-name="P7" draw:layer="layout" svg:width="0.051cm" svg:height="0.372cm" svg:x="10.191cm" svg:y="32.892cm" svg:viewBox="0 0 52 373" draw:points="0,373 52,373 52,0 0,0">
          <text:p/>
        </draw:polygon>
        <draw:polygon draw:style-name="gr6" draw:text-style-name="P7" draw:layer="layout" svg:width="0.051cm" svg:height="0.372cm" svg:x="13.34cm" svg:y="32.892cm" svg:viewBox="0 0 52 373" draw:points="0,373 52,373 52,0 0,0">
          <text:p/>
        </draw:polygon>
        <draw:polygon draw:style-name="gr6" draw:text-style-name="P7" draw:layer="layout" svg:width="0.025cm" svg:height="0.372cm" svg:x="14.201cm" svg:y="32.892cm" svg:viewBox="0 0 26 373" draw:points="0,373 26,373 26,0 0,0">
          <text:p/>
        </draw:polygon>
        <draw:polygon draw:style-name="gr6" draw:text-style-name="P7" draw:layer="layout" svg:width="0.051cm" svg:height="0.372cm" svg:x="15.085cm" svg:y="32.892cm" svg:viewBox="0 0 52 373" draw:points="0,373 52,373 52,0 0,0">
          <text:p/>
        </draw:polygon>
        <draw:polygon draw:style-name="gr6" draw:text-style-name="P7" draw:layer="layout" svg:width="0.051cm" svg:height="0.372cm" svg:x="14.984cm" svg:y="32.892cm" svg:viewBox="0 0 52 373" draw:points="0,373 52,373 52,0 0,0">
          <text:p/>
        </draw:polygon>
        <draw:polygon draw:style-name="gr6" draw:text-style-name="P7" draw:layer="layout" svg:width="0.051cm" svg:height="0.372cm" svg:x="18.607cm" svg:y="32.892cm" svg:viewBox="0 0 52 373" draw:points="0,373 52,373 52,0 0,0">
          <text:p/>
        </draw:polygon>
        <draw:polygon draw:style-name="gr6" draw:text-style-name="P7" draw:layer="layout" svg:width="0.025cm" svg:height="0.372cm" svg:x="19.68cm" svg:y="32.892cm" svg:viewBox="0 0 26 373" draw:points="0,373 26,373 26,0 0,0">
          <text:p/>
        </draw:polygon>
        <draw:polygon draw:style-name="gr6" draw:text-style-name="P7" draw:layer="layout" svg:width="0.05cm" svg:height="0.372cm" svg:x="20.569cm" svg:y="32.892cm" svg:viewBox="0 0 51 373" draw:points="0,373 51,373 51,0 0,0">
          <text:p/>
        </draw:polygon>
        <draw:frame draw:style-name="gr3" draw:text-style-name="P4" draw:layer="layout" svg:width="0.283cm" svg:height="0.314cm" svg:x="20.074cm" svg:y="32.906cm">
          <draw:text-box>
            <text:p text:style-name="P1"><text:span text:style-name="T10">0 </text:span></text:p>
          </draw:text-box>
        </draw:frame>
        <draw:frame draw:style-name="gr3" draw:text-style-name="P4" draw:layer="layout" svg:width="1.704cm" svg:height="0.344cm" svg:x="10.263cm" svg:y="33.328cm">
          <draw:text-box>
            <text:p text:style-name="P1"><text:span text:style-name="T15">互動科技概論</text:span></text:p>
          </draw:text-box>
        </draw:frame>
        <draw:frame draw:style-name="gr3" draw:text-style-name="P4" draw:layer="layout" svg:width="0.283cm" svg:height="0.344cm" svg:x="11.965cm" svg:y="33.338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442cm" svg:height="0.314cm" svg:x="13.603cm" svg:y="33.334cm">
          <draw:text-box>
            <text:p text:style-name="P1"><text:span text:style-name="T10">2/3 </text:span></text:p>
          </draw:text-box>
        </draw:frame>
        <draw:frame draw:style-name="gr3" draw:text-style-name="P4" draw:layer="layout" svg:width="0.283cm" svg:height="0.314cm" svg:x="14.565cm" svg:y="33.334cm">
          <draw:text-box>
            <text:p text:style-name="P1"><text:span text:style-name="T10">0 </text:span></text:p>
          </draw:text-box>
        </draw:frame>
        <draw:frame draw:style-name="gr3" draw:text-style-name="P4" draw:layer="layout" svg:width="1.42cm" svg:height="0.344cm" svg:x="15.141cm" svg:y="33.328cm">
          <draw:text-box>
            <text:p text:style-name="P1"><text:span text:style-name="T15">網路廣告學</text:span></text:p>
          </draw:text-box>
        </draw:frame>
        <draw:frame draw:style-name="gr3" draw:text-style-name="P4" draw:layer="layout" svg:width="0.283cm" svg:height="0.344cm" svg:x="16.559cm" svg:y="33.338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283cm" svg:height="0.314cm" svg:x="19.086cm" svg:y="33.334cm">
          <draw:text-box>
            <text:p text:style-name="P1"><text:span text:style-name="T10">0 </text:span></text:p>
          </draw:text-box>
        </draw:frame>
        <draw:polygon draw:style-name="gr6" draw:text-style-name="P7" draw:layer="layout" svg:width="0.051cm" svg:height="0.055cm" svg:x="9.001cm" svg:y="33.264cm" svg:viewBox="0 0 52 56" draw:points="0,56 52,56 52,0 0,0">
          <text:p/>
        </draw:polygon>
        <draw:polygon draw:style-name="gr6" draw:text-style-name="P7" draw:layer="layout" svg:width="0.051cm" svg:height="0.055cm" svg:x="9.662cm" svg:y="33.264cm" svg:viewBox="0 0 52 56" draw:points="0,56 52,56 52,0 0,0">
          <text:p/>
        </draw:polygon>
        <draw:polygon draw:style-name="gr6" draw:text-style-name="P7" draw:layer="layout" svg:width="0.051cm" svg:height="0.055cm" svg:x="10.191cm" svg:y="33.264cm" svg:viewBox="0 0 52 56" draw:points="0,56 52,56 52,0 0,0">
          <text:p/>
        </draw:polygon>
        <draw:polygon draw:style-name="gr6" draw:text-style-name="P7" draw:layer="layout" svg:width="3.098cm" svg:height="0.026cm" svg:x="10.242cm" svg:y="33.264cm" svg:viewBox="0 0 3099 27" draw:points="0,27 3099,27 3099,0 0,0">
          <text:p/>
        </draw:polygon>
        <draw:polygon draw:style-name="gr6" draw:text-style-name="P7" draw:layer="layout" svg:width="0.051cm" svg:height="0.055cm" svg:x="13.34cm" svg:y="33.264cm" svg:viewBox="0 0 52 56" draw:points="0,56 52,56 52,0 0,0">
          <text:p/>
        </draw:polygon>
        <draw:polygon draw:style-name="gr6" draw:text-style-name="P7" draw:layer="layout" svg:width="0.81cm" svg:height="0.026cm" svg:x="13.391cm" svg:y="33.264cm" svg:viewBox="0 0 811 27" draw:points="0,27 811,27 811,0 0,0">
          <text:p/>
        </draw:polygon>
        <draw:polygon draw:style-name="gr6" draw:text-style-name="P7" draw:layer="layout" svg:width="0.025cm" svg:height="0.055cm" svg:x="14.201cm" svg:y="33.264cm" svg:viewBox="0 0 26 56" draw:points="0,56 26,56 26,0 0,0">
          <text:p/>
        </draw:polygon>
        <draw:polygon draw:style-name="gr6" draw:text-style-name="P7" draw:layer="layout" svg:width="0.758cm" svg:height="0.026cm" svg:x="14.226cm" svg:y="33.264cm" svg:viewBox="0 0 759 27" draw:points="0,27 759,27 759,0 0,0">
          <text:p/>
        </draw:polygon>
        <draw:polygon draw:style-name="gr6" draw:text-style-name="P7" draw:layer="layout" svg:width="0.051cm" svg:height="0.055cm" svg:x="15.085cm" svg:y="33.264cm" svg:viewBox="0 0 52 56" draw:points="0,56 52,56 52,0 0,0">
          <text:p/>
        </draw:polygon>
        <draw:polygon draw:style-name="gr6" draw:text-style-name="P7" draw:layer="layout" svg:width="0.051cm" svg:height="0.055cm" svg:x="14.984cm" svg:y="33.264cm" svg:viewBox="0 0 52 56" draw:points="0,56 52,56 52,0 0,0">
          <text:p/>
        </draw:polygon>
        <draw:polygon draw:style-name="gr6" draw:text-style-name="P7" draw:layer="layout" svg:width="3.471cm" svg:height="0.026cm" svg:x="15.136cm" svg:y="33.264cm" svg:viewBox="0 0 3472 27" draw:points="0,27 3472,27 3472,0 0,0">
          <text:p/>
        </draw:polygon>
        <draw:polygon draw:style-name="gr6" draw:text-style-name="P7" draw:layer="layout" svg:width="0.051cm" svg:height="0.055cm" svg:x="18.607cm" svg:y="33.264cm" svg:viewBox="0 0 52 56" draw:points="0,56 52,56 52,0 0,0">
          <text:p/>
        </draw:polygon>
        <draw:polygon draw:style-name="gr6" draw:text-style-name="P7" draw:layer="layout" svg:width="1.021cm" svg:height="0.026cm" svg:x="18.658cm" svg:y="33.264cm" svg:viewBox="0 0 1022 27" draw:points="0,27 1022,27 1022,0 0,0">
          <text:p/>
        </draw:polygon>
        <draw:polygon draw:style-name="gr6" draw:text-style-name="P7" draw:layer="layout" svg:width="0.025cm" svg:height="0.055cm" svg:x="19.68cm" svg:y="33.264cm" svg:viewBox="0 0 26 56" draw:points="0,56 26,56 26,0 0,0">
          <text:p/>
        </draw:polygon>
        <draw:polygon draw:style-name="gr6" draw:text-style-name="P7" draw:layer="layout" svg:width="0.864cm" svg:height="0.026cm" svg:x="19.705cm" svg:y="33.264cm" svg:viewBox="0 0 865 27" draw:points="0,27 865,27 865,0 0,0">
          <text:p/>
        </draw:polygon>
        <draw:polygon draw:style-name="gr6" draw:text-style-name="P7" draw:layer="layout" svg:width="0.05cm" svg:height="0.055cm" svg:x="20.569cm" svg:y="33.264cm" svg:viewBox="0 0 51 56" draw:points="0,56 51,56 51,0 0,0">
          <text:p/>
        </draw:polygon>
        <draw:polygon draw:style-name="gr6" draw:text-style-name="P7" draw:layer="layout" svg:width="0.051cm" svg:height="0.373cm" svg:x="9.001cm" svg:y="33.319cm" svg:viewBox="0 0 52 374" draw:points="0,374 52,374 52,0 0,0">
          <text:p/>
        </draw:polygon>
        <draw:polygon draw:style-name="gr6" draw:text-style-name="P7" draw:layer="layout" svg:width="0.051cm" svg:height="0.373cm" svg:x="9.662cm" svg:y="33.319cm" svg:viewBox="0 0 52 374" draw:points="0,374 52,374 52,0 0,0">
          <text:p/>
        </draw:polygon>
        <draw:polygon draw:style-name="gr6" draw:text-style-name="P7" draw:layer="layout" svg:width="0.051cm" svg:height="0.373cm" svg:x="10.191cm" svg:y="33.319cm" svg:viewBox="0 0 52 374" draw:points="0,374 52,374 52,0 0,0">
          <text:p/>
        </draw:polygon>
        <draw:polygon draw:style-name="gr6" draw:text-style-name="P7" draw:layer="layout" svg:width="0.051cm" svg:height="0.373cm" svg:x="13.34cm" svg:y="33.319cm" svg:viewBox="0 0 52 374" draw:points="0,374 52,374 52,0 0,0">
          <text:p/>
        </draw:polygon>
        <draw:polygon draw:style-name="gr6" draw:text-style-name="P7" draw:layer="layout" svg:width="0.025cm" svg:height="0.373cm" svg:x="14.201cm" svg:y="33.319cm" svg:viewBox="0 0 26 374" draw:points="0,374 26,374 26,0 0,0">
          <text:p/>
        </draw:polygon>
        <draw:polygon draw:style-name="gr6" draw:text-style-name="P7" draw:layer="layout" svg:width="0.051cm" svg:height="0.373cm" svg:x="15.085cm" svg:y="33.319cm" svg:viewBox="0 0 52 374" draw:points="0,374 52,374 52,0 0,0">
          <text:p/>
        </draw:polygon>
        <draw:polygon draw:style-name="gr6" draw:text-style-name="P7" draw:layer="layout" svg:width="0.051cm" svg:height="0.373cm" svg:x="14.984cm" svg:y="33.319cm" svg:viewBox="0 0 52 374" draw:points="0,374 52,374 52,0 0,0">
          <text:p/>
        </draw:polygon>
        <draw:polygon draw:style-name="gr6" draw:text-style-name="P7" draw:layer="layout" svg:width="0.051cm" svg:height="0.373cm" svg:x="18.607cm" svg:y="33.319cm" svg:viewBox="0 0 52 374" draw:points="0,374 52,374 52,0 0,0">
          <text:p/>
        </draw:polygon>
        <draw:polygon draw:style-name="gr6" draw:text-style-name="P7" draw:layer="layout" svg:width="0.025cm" svg:height="0.373cm" svg:x="19.68cm" svg:y="33.319cm" svg:viewBox="0 0 26 374" draw:points="0,374 26,374 26,0 0,0">
          <text:p/>
        </draw:polygon>
        <draw:polygon draw:style-name="gr6" draw:text-style-name="P7" draw:layer="layout" svg:width="0.05cm" svg:height="0.373cm" svg:x="20.569cm" svg:y="33.319cm" svg:viewBox="0 0 51 374" draw:points="0,374 51,374 51,0 0,0">
          <text:p/>
        </draw:polygon>
        <draw:frame draw:style-name="gr3" draw:text-style-name="P4" draw:layer="layout" svg:width="0.442cm" svg:height="0.314cm" svg:x="19.959cm" svg:y="33.334cm">
          <draw:text-box>
            <text:p text:style-name="P1"><text:span text:style-name="T10">2/3 </text:span></text:p>
          </draw:text-box>
        </draw:frame>
        <draw:frame draw:style-name="gr3" draw:text-style-name="P4" draw:layer="layout" svg:width="2.838cm" svg:height="0.344cm" svg:x="10.263cm" svg:y="33.755cm">
          <draw:text-box>
            <text:p text:style-name="P1"><text:span text:style-name="T15">數位多媒體企劃與製作</text:span></text:p>
          </draw:text-box>
        </draw:frame>
        <draw:frame draw:style-name="gr3" draw:text-style-name="P4" draw:layer="layout" svg:width="0.283cm" svg:height="0.344cm" svg:x="13.1cm" svg:y="33.766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283cm" svg:height="0.314cm" svg:x="13.714cm" svg:y="33.761cm">
          <draw:text-box>
            <text:p text:style-name="P1"><text:span text:style-name="T10">0 </text:span></text:p>
          </draw:text-box>
        </draw:frame>
        <draw:frame draw:style-name="gr3" draw:text-style-name="P4" draw:layer="layout" svg:width="0.442cm" svg:height="0.314cm" svg:x="14.455cm" svg:y="33.761cm">
          <draw:text-box>
            <text:p text:style-name="P1"><text:span text:style-name="T10">2/3 </text:span></text:p>
          </draw:text-box>
        </draw:frame>
        <draw:frame draw:style-name="gr3" draw:text-style-name="P4" draw:layer="layout" svg:width="1.987cm" svg:height="0.344cm" svg:x="15.141cm" svg:y="33.755cm">
          <draw:text-box>
            <text:p text:style-name="P1"><text:span text:style-name="T15">網路調查與分析</text:span></text:p>
          </draw:text-box>
        </draw:frame>
        <draw:frame draw:style-name="gr3" draw:text-style-name="P4" draw:layer="layout" svg:width="0.283cm" svg:height="0.344cm" svg:x="17.126cm" svg:y="33.766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442cm" svg:height="0.314cm" svg:x="18.976cm" svg:y="33.761cm">
          <draw:text-box>
            <text:p text:style-name="P1"><text:span text:style-name="T10">2/4 </text:span></text:p>
          </draw:text-box>
        </draw:frame>
        <draw:polygon draw:style-name="gr6" draw:text-style-name="P7" draw:layer="layout" svg:width="0.051cm" svg:height="0.055cm" svg:x="9.001cm" svg:y="33.692cm" svg:viewBox="0 0 52 56" draw:points="0,56 52,56 52,0 0,0">
          <text:p/>
        </draw:polygon>
        <draw:polygon draw:style-name="gr6" draw:text-style-name="P7" draw:layer="layout" svg:width="0.051cm" svg:height="0.055cm" svg:x="9.662cm" svg:y="33.692cm" svg:viewBox="0 0 52 56" draw:points="0,56 52,56 52,0 0,0">
          <text:p/>
        </draw:polygon>
        <draw:polygon draw:style-name="gr6" draw:text-style-name="P7" draw:layer="layout" svg:width="0.051cm" svg:height="0.055cm" svg:x="10.191cm" svg:y="33.692cm" svg:viewBox="0 0 52 56" draw:points="0,56 52,56 52,0 0,0">
          <text:p/>
        </draw:polygon>
        <draw:polygon draw:style-name="gr6" draw:text-style-name="P7" draw:layer="layout" svg:width="3.098cm" svg:height="0.025cm" svg:x="10.242cm" svg:y="33.692cm" svg:viewBox="0 0 3099 26" draw:points="0,26 3099,26 3099,0 0,0">
          <text:p/>
        </draw:polygon>
        <draw:polygon draw:style-name="gr6" draw:text-style-name="P7" draw:layer="layout" svg:width="0.051cm" svg:height="0.055cm" svg:x="13.34cm" svg:y="33.692cm" svg:viewBox="0 0 52 56" draw:points="0,56 52,56 52,0 0,0">
          <text:p/>
        </draw:polygon>
        <draw:polygon draw:style-name="gr6" draw:text-style-name="P7" draw:layer="layout" svg:width="0.81cm" svg:height="0.025cm" svg:x="13.391cm" svg:y="33.692cm" svg:viewBox="0 0 811 26" draw:points="0,26 811,26 811,0 0,0">
          <text:p/>
        </draw:polygon>
        <draw:polygon draw:style-name="gr6" draw:text-style-name="P7" draw:layer="layout" svg:width="0.025cm" svg:height="0.055cm" svg:x="14.201cm" svg:y="33.692cm" svg:viewBox="0 0 26 56" draw:points="0,56 26,56 26,0 0,0">
          <text:p/>
        </draw:polygon>
        <draw:polygon draw:style-name="gr6" draw:text-style-name="P7" draw:layer="layout" svg:width="0.758cm" svg:height="0.025cm" svg:x="14.226cm" svg:y="33.692cm" svg:viewBox="0 0 759 26" draw:points="0,26 759,26 759,0 0,0">
          <text:p/>
        </draw:polygon>
        <draw:polygon draw:style-name="gr6" draw:text-style-name="P7" draw:layer="layout" svg:width="0.051cm" svg:height="0.055cm" svg:x="15.085cm" svg:y="33.692cm" svg:viewBox="0 0 52 56" draw:points="0,56 52,56 52,0 0,0">
          <text:p/>
        </draw:polygon>
        <draw:polygon draw:style-name="gr6" draw:text-style-name="P7" draw:layer="layout" svg:width="0.051cm" svg:height="0.055cm" svg:x="14.984cm" svg:y="33.692cm" svg:viewBox="0 0 52 56" draw:points="0,56 52,56 52,0 0,0">
          <text:p/>
        </draw:polygon>
        <draw:polygon draw:style-name="gr6" draw:text-style-name="P7" draw:layer="layout" svg:width="3.471cm" svg:height="0.025cm" svg:x="15.136cm" svg:y="33.692cm" svg:viewBox="0 0 3472 26" draw:points="0,26 3472,26 3472,0 0,0">
          <text:p/>
        </draw:polygon>
        <draw:polygon draw:style-name="gr6" draw:text-style-name="P7" draw:layer="layout" svg:width="0.051cm" svg:height="0.055cm" svg:x="18.607cm" svg:y="33.692cm" svg:viewBox="0 0 52 56" draw:points="0,56 52,56 52,0 0,0">
          <text:p/>
        </draw:polygon>
        <draw:polygon draw:style-name="gr6" draw:text-style-name="P7" draw:layer="layout" svg:width="1.021cm" svg:height="0.025cm" svg:x="18.658cm" svg:y="33.692cm" svg:viewBox="0 0 1022 26" draw:points="0,26 1022,26 1022,0 0,0">
          <text:p/>
        </draw:polygon>
        <draw:polygon draw:style-name="gr6" draw:text-style-name="P7" draw:layer="layout" svg:width="0.025cm" svg:height="0.055cm" svg:x="19.68cm" svg:y="33.692cm" svg:viewBox="0 0 26 56" draw:points="0,56 26,56 26,0 0,0">
          <text:p/>
        </draw:polygon>
        <draw:polygon draw:style-name="gr6" draw:text-style-name="P7" draw:layer="layout" svg:width="0.864cm" svg:height="0.025cm" svg:x="19.705cm" svg:y="33.692cm" svg:viewBox="0 0 865 26" draw:points="0,26 865,26 865,0 0,0">
          <text:p/>
        </draw:polygon>
        <draw:polygon draw:style-name="gr6" draw:text-style-name="P7" draw:layer="layout" svg:width="0.05cm" svg:height="0.055cm" svg:x="20.569cm" svg:y="33.692cm" svg:viewBox="0 0 51 56" draw:points="0,56 51,56 51,0 0,0">
          <text:p/>
        </draw:polygon>
        <draw:polygon draw:style-name="gr6" draw:text-style-name="P7" draw:layer="layout" svg:width="0.051cm" svg:height="0.406cm" svg:x="9.001cm" svg:y="33.747cm" svg:viewBox="0 0 52 407" draw:points="0,407 52,407 52,0 0,0">
          <text:p/>
        </draw:polygon>
        <draw:polygon draw:style-name="gr6" draw:text-style-name="P7" draw:layer="layout" svg:width="0.051cm" svg:height="0.406cm" svg:x="9.662cm" svg:y="33.747cm" svg:viewBox="0 0 52 407" draw:points="0,407 52,407 52,0 0,0">
          <text:p/>
        </draw:polygon>
        <draw:polygon draw:style-name="gr6" draw:text-style-name="P7" draw:layer="layout" svg:width="0.051cm" svg:height="0.406cm" svg:x="10.191cm" svg:y="33.747cm" svg:viewBox="0 0 52 407" draw:points="0,407 52,407 52,0 0,0">
          <text:p/>
        </draw:polygon>
        <draw:polygon draw:style-name="gr6" draw:text-style-name="P7" draw:layer="layout" svg:width="0.051cm" svg:height="0.406cm" svg:x="13.34cm" svg:y="33.747cm" svg:viewBox="0 0 52 407" draw:points="0,407 52,407 52,0 0,0">
          <text:p/>
        </draw:polygon>
        <draw:polygon draw:style-name="gr6" draw:text-style-name="P7" draw:layer="layout" svg:width="0.025cm" svg:height="0.406cm" svg:x="14.201cm" svg:y="33.747cm" svg:viewBox="0 0 26 407" draw:points="0,407 26,407 26,0 0,0">
          <text:p/>
        </draw:polygon>
        <draw:polygon draw:style-name="gr6" draw:text-style-name="P7" draw:layer="layout" svg:width="0.051cm" svg:height="0.406cm" svg:x="15.085cm" svg:y="33.747cm" svg:viewBox="0 0 52 407" draw:points="0,407 52,407 52,0 0,0">
          <text:p/>
        </draw:polygon>
        <draw:polygon draw:style-name="gr6" draw:text-style-name="P7" draw:layer="layout" svg:width="0.051cm" svg:height="0.406cm" svg:x="14.984cm" svg:y="33.747cm" svg:viewBox="0 0 52 407" draw:points="0,407 52,407 52,0 0,0">
          <text:p/>
        </draw:polygon>
        <draw:polygon draw:style-name="gr6" draw:text-style-name="P7" draw:layer="layout" svg:width="0.051cm" svg:height="0.406cm" svg:x="18.607cm" svg:y="33.747cm" svg:viewBox="0 0 52 407" draw:points="0,407 52,407 52,0 0,0">
          <text:p/>
        </draw:polygon>
        <draw:polygon draw:style-name="gr6" draw:text-style-name="P7" draw:layer="layout" svg:width="0.025cm" svg:height="0.406cm" svg:x="19.68cm" svg:y="33.747cm" svg:viewBox="0 0 26 407" draw:points="0,407 26,407 26,0 0,0">
          <text:p/>
        </draw:polygon>
        <draw:polygon draw:style-name="gr6" draw:text-style-name="P7" draw:layer="layout" svg:width="0.05cm" svg:height="0.406cm" svg:x="20.569cm" svg:y="33.747cm" svg:viewBox="0 0 51 407" draw:points="0,407 51,407 51,0 0,0">
          <text:p/>
        </draw:polygon>
        <draw:frame draw:style-name="gr3" draw:text-style-name="P4" draw:layer="layout" svg:width="0.283cm" svg:height="0.314cm" svg:x="20.074cm" svg:y="33.761cm">
          <draw:text-box>
            <text:p text:style-name="P1"><text:span text:style-name="T10">0 </text:span></text:p>
          </draw:text-box>
        </draw:frame>
        <draw:frame draw:style-name="gr3" draw:text-style-name="P4" draw:layer="layout" svg:width="0.283cm" svg:height="0.344cm" svg:x="10.263cm" svg:y="34.24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283cm" svg:height="0.344cm" svg:x="13.786cm" svg:y="34.223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283cm" svg:height="0.344cm" svg:x="14.637cm" svg:y="34.223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1.704cm" svg:height="0.344cm" svg:x="15.141cm" svg:y="34.217cm">
          <draw:text-box>
            <text:p text:style-name="P1"><text:span text:style-name="T15">顧客關係管理</text:span></text:p>
          </draw:text-box>
        </draw:frame>
        <draw:frame draw:style-name="gr3" draw:text-style-name="P4" draw:layer="layout" svg:width="0.283cm" svg:height="0.344cm" svg:x="16.843cm" svg:y="34.227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283cm" svg:height="0.314cm" svg:x="19.086cm" svg:y="34.223cm">
          <draw:text-box>
            <text:p text:style-name="P1"><text:span text:style-name="T10">0 </text:span></text:p>
          </draw:text-box>
        </draw:frame>
        <draw:polygon draw:style-name="gr6" draw:text-style-name="P7" draw:layer="layout" svg:width="0.051cm" svg:height="0.055cm" svg:x="9.001cm" svg:y="34.153cm" svg:viewBox="0 0 52 56" draw:points="0,56 52,56 52,0 0,0">
          <text:p/>
        </draw:polygon>
        <draw:polygon draw:style-name="gr6" draw:text-style-name="P7" draw:layer="layout" svg:width="0.051cm" svg:height="0.055cm" svg:x="9.662cm" svg:y="34.153cm" svg:viewBox="0 0 52 56" draw:points="0,56 52,56 52,0 0,0">
          <text:p/>
        </draw:polygon>
        <draw:polygon draw:style-name="gr6" draw:text-style-name="P7" draw:layer="layout" svg:width="0.051cm" svg:height="0.055cm" svg:x="10.191cm" svg:y="34.153cm" svg:viewBox="0 0 52 56" draw:points="0,56 52,56 52,0 0,0">
          <text:p/>
        </draw:polygon>
        <draw:polygon draw:style-name="gr6" draw:text-style-name="P7" draw:layer="layout" svg:width="3.098cm" svg:height="0.026cm" svg:x="10.242cm" svg:y="34.153cm" svg:viewBox="0 0 3099 27" draw:points="0,27 3099,27 3099,0 0,0">
          <text:p/>
        </draw:polygon>
        <draw:polygon draw:style-name="gr6" draw:text-style-name="P7" draw:layer="layout" svg:width="0.051cm" svg:height="0.055cm" svg:x="13.34cm" svg:y="34.153cm" svg:viewBox="0 0 52 56" draw:points="0,56 52,56 52,0 0,0">
          <text:p/>
        </draw:polygon>
        <draw:polygon draw:style-name="gr6" draw:text-style-name="P7" draw:layer="layout" svg:width="0.81cm" svg:height="0.026cm" svg:x="13.391cm" svg:y="34.153cm" svg:viewBox="0 0 811 27" draw:points="0,27 811,27 811,0 0,0">
          <text:p/>
        </draw:polygon>
        <draw:polygon draw:style-name="gr6" draw:text-style-name="P7" draw:layer="layout" svg:width="0.025cm" svg:height="0.055cm" svg:x="14.201cm" svg:y="34.153cm" svg:viewBox="0 0 26 56" draw:points="0,56 26,56 26,0 0,0">
          <text:p/>
        </draw:polygon>
        <draw:polygon draw:style-name="gr6" draw:text-style-name="P7" draw:layer="layout" svg:width="0.758cm" svg:height="0.026cm" svg:x="14.226cm" svg:y="34.153cm" svg:viewBox="0 0 759 27" draw:points="0,27 759,27 759,0 0,0">
          <text:p/>
        </draw:polygon>
        <draw:polygon draw:style-name="gr6" draw:text-style-name="P7" draw:layer="layout" svg:width="0.051cm" svg:height="0.055cm" svg:x="15.085cm" svg:y="34.153cm" svg:viewBox="0 0 52 56" draw:points="0,56 52,56 52,0 0,0">
          <text:p/>
        </draw:polygon>
        <draw:polygon draw:style-name="gr6" draw:text-style-name="P7" draw:layer="layout" svg:width="0.051cm" svg:height="0.055cm" svg:x="14.984cm" svg:y="34.153cm" svg:viewBox="0 0 52 56" draw:points="0,56 52,56 52,0 0,0">
          <text:p/>
        </draw:polygon>
        <draw:polygon draw:style-name="gr6" draw:text-style-name="P7" draw:layer="layout" svg:width="3.471cm" svg:height="0.026cm" svg:x="15.136cm" svg:y="34.153cm" svg:viewBox="0 0 3472 27" draw:points="0,27 3472,27 3472,0 0,0">
          <text:p/>
        </draw:polygon>
        <draw:polygon draw:style-name="gr6" draw:text-style-name="P7" draw:layer="layout" svg:width="0.051cm" svg:height="0.055cm" svg:x="18.607cm" svg:y="34.153cm" svg:viewBox="0 0 52 56" draw:points="0,56 52,56 52,0 0,0">
          <text:p/>
        </draw:polygon>
        <draw:polygon draw:style-name="gr6" draw:text-style-name="P7" draw:layer="layout" svg:width="1.021cm" svg:height="0.026cm" svg:x="18.658cm" svg:y="34.153cm" svg:viewBox="0 0 1022 27" draw:points="0,27 1022,27 1022,0 0,0">
          <text:p/>
        </draw:polygon>
        <draw:polygon draw:style-name="gr6" draw:text-style-name="P7" draw:layer="layout" svg:width="0.025cm" svg:height="0.055cm" svg:x="19.68cm" svg:y="34.153cm" svg:viewBox="0 0 26 56" draw:points="0,56 26,56 26,0 0,0">
          <text:p/>
        </draw:polygon>
        <draw:polygon draw:style-name="gr6" draw:text-style-name="P7" draw:layer="layout" svg:width="0.864cm" svg:height="0.026cm" svg:x="19.705cm" svg:y="34.153cm" svg:viewBox="0 0 865 27" draw:points="0,27 865,27 865,0 0,0">
          <text:p/>
        </draw:polygon>
        <draw:polygon draw:style-name="gr6" draw:text-style-name="P7" draw:layer="layout" svg:width="0.05cm" svg:height="0.055cm" svg:x="20.569cm" svg:y="34.153cm" svg:viewBox="0 0 51 56" draw:points="0,56 51,56 51,0 0,0">
          <text:p/>
        </draw:polygon>
        <draw:polygon draw:style-name="gr6" draw:text-style-name="P7" draw:layer="layout" svg:width="0.051cm" svg:height="0.373cm" svg:x="9.001cm" svg:y="34.208cm" svg:viewBox="0 0 52 374" draw:points="0,374 52,374 52,0 0,0">
          <text:p/>
        </draw:polygon>
        <draw:polygon draw:style-name="gr6" draw:text-style-name="P7" draw:layer="layout" svg:width="0.051cm" svg:height="0.051cm" svg:x="9.001cm" svg:y="34.581cm" svg:viewBox="0 0 52 52" draw:points="0,52 52,52 52,0 0,0">
          <text:p/>
        </draw:polygon>
        <draw:polygon draw:style-name="gr6" draw:text-style-name="P7" draw:layer="layout" svg:width="0.051cm" svg:height="0.051cm" svg:x="9.001cm" svg:y="34.581cm" svg:viewBox="0 0 52 52" draw:points="0,52 52,52 52,0 0,0">
          <text:p/>
        </draw:polygon>
        <draw:polygon draw:style-name="gr6" draw:text-style-name="P7" draw:layer="layout" svg:width="0.61cm" svg:height="0.051cm" svg:x="9.052cm" svg:y="34.581cm" svg:viewBox="0 0 611 52" draw:points="0,52 611,52 611,0 0,0">
          <text:p/>
        </draw:polygon>
        <draw:polygon draw:style-name="gr6" draw:text-style-name="P7" draw:layer="layout" svg:width="0.051cm" svg:height="0.373cm" svg:x="9.662cm" svg:y="34.208cm" svg:viewBox="0 0 52 374" draw:points="0,374 52,374 52,0 0,0">
          <text:p/>
        </draw:polygon>
        <draw:polygon draw:style-name="gr6" draw:text-style-name="P7" draw:layer="layout" svg:width="0.051cm" svg:height="0.051cm" svg:x="9.662cm" svg:y="34.581cm" svg:viewBox="0 0 52 52" draw:points="0,52 52,52 52,0 0,0">
          <text:p/>
        </draw:polygon>
        <draw:polygon draw:style-name="gr6" draw:text-style-name="P7" draw:layer="layout" svg:width="0.478cm" svg:height="0.051cm" svg:x="9.713cm" svg:y="34.581cm" svg:viewBox="0 0 479 52" draw:points="0,52 479,52 479,0 0,0">
          <text:p/>
        </draw:polygon>
        <draw:polygon draw:style-name="gr6" draw:text-style-name="P7" draw:layer="layout" svg:width="0.051cm" svg:height="0.373cm" svg:x="10.191cm" svg:y="34.208cm" svg:viewBox="0 0 52 374" draw:points="0,374 52,374 52,0 0,0">
          <text:p/>
        </draw:polygon>
        <draw:polygon draw:style-name="gr6" draw:text-style-name="P7" draw:layer="layout" svg:width="0.051cm" svg:height="0.051cm" svg:x="10.191cm" svg:y="34.581cm" svg:viewBox="0 0 52 52" draw:points="0,52 52,52 52,0 0,0">
          <text:p/>
        </draw:polygon>
        <draw:polygon draw:style-name="gr6" draw:text-style-name="P7" draw:layer="layout" svg:width="3.098cm" svg:height="0.051cm" svg:x="10.242cm" svg:y="34.581cm" svg:viewBox="0 0 3099 52" draw:points="0,52 3099,52 3099,0 0,0">
          <text:p/>
        </draw:polygon>
        <draw:polygon draw:style-name="gr6" draw:text-style-name="P7" draw:layer="layout" svg:width="0.051cm" svg:height="0.373cm" svg:x="13.34cm" svg:y="34.208cm" svg:viewBox="0 0 52 374" draw:points="0,374 52,374 52,0 0,0">
          <text:p/>
        </draw:polygon>
        <draw:polygon draw:style-name="gr6" draw:text-style-name="P7" draw:layer="layout" svg:width="0.051cm" svg:height="0.051cm" svg:x="13.34cm" svg:y="34.581cm" svg:viewBox="0 0 52 52" draw:points="0,52 52,52 52,0 0,0">
          <text:p/>
        </draw:polygon>
        <draw:polygon draw:style-name="gr6" draw:text-style-name="P7" draw:layer="layout" svg:width="0.81cm" svg:height="0.051cm" svg:x="13.391cm" svg:y="34.581cm" svg:viewBox="0 0 811 52" draw:points="0,52 811,52 811,0 0,0">
          <text:p/>
        </draw:polygon>
        <draw:polygon draw:style-name="gr6" draw:text-style-name="P7" draw:layer="layout" svg:width="0.025cm" svg:height="0.373cm" svg:x="14.201cm" svg:y="34.208cm" svg:viewBox="0 0 26 374" draw:points="0,374 26,374 26,0 0,0">
          <text:p/>
        </draw:polygon>
        <draw:polygon draw:style-name="gr6" draw:text-style-name="P7" draw:layer="layout" svg:width="0.05cm" svg:height="0.051cm" svg:x="14.201cm" svg:y="34.581cm" svg:viewBox="0 0 51 52" draw:points="0,52 51,52 51,0 0,0">
          <text:p/>
        </draw:polygon>
        <draw:polygon draw:style-name="gr6" draw:text-style-name="P7" draw:layer="layout" svg:width="0.733cm" svg:height="0.051cm" svg:x="14.251cm" svg:y="34.581cm" svg:viewBox="0 0 734 52" draw:points="0,52 734,52 734,0 0,0">
          <text:p/>
        </draw:polygon>
        <draw:polygon draw:style-name="gr6" draw:text-style-name="P7" draw:layer="layout" svg:width="0.051cm" svg:height="0.373cm" svg:x="15.085cm" svg:y="34.208cm" svg:viewBox="0 0 52 374" draw:points="0,374 52,374 52,0 0,0">
          <text:p/>
        </draw:polygon>
        <draw:polygon draw:style-name="gr6" draw:text-style-name="P7" draw:layer="layout" svg:width="0.051cm" svg:height="0.373cm" svg:x="14.984cm" svg:y="34.208cm" svg:viewBox="0 0 52 374" draw:points="0,374 52,374 52,0 0,0">
          <text:p/>
        </draw:polygon>
        <draw:polygon draw:style-name="gr6" draw:text-style-name="P7" draw:layer="layout" svg:width="0.051cm" svg:height="0.051cm" svg:x="14.984cm" svg:y="34.581cm" svg:viewBox="0 0 52 52" draw:points="0,52 52,52 52,0 0,0">
          <text:p/>
        </draw:polygon>
        <draw:polygon draw:style-name="gr6" draw:text-style-name="P7" draw:layer="layout" svg:width="3.572cm" svg:height="0.051cm" svg:x="15.035cm" svg:y="34.581cm" svg:viewBox="0 0 3573 52" draw:points="0,52 3573,52 3573,0 0,0">
          <text:p/>
        </draw:polygon>
        <draw:polygon draw:style-name="gr6" draw:text-style-name="P7" draw:layer="layout" svg:width="0.051cm" svg:height="0.373cm" svg:x="18.607cm" svg:y="34.208cm" svg:viewBox="0 0 52 374" draw:points="0,374 52,374 52,0 0,0">
          <text:p/>
        </draw:polygon>
        <draw:polygon draw:style-name="gr6" draw:text-style-name="P7" draw:layer="layout" svg:width="0.051cm" svg:height="0.051cm" svg:x="18.607cm" svg:y="34.581cm" svg:viewBox="0 0 52 52" draw:points="0,52 52,52 52,0 0,0">
          <text:p/>
        </draw:polygon>
        <draw:polygon draw:style-name="gr6" draw:text-style-name="P7" draw:layer="layout" svg:width="1.021cm" svg:height="0.051cm" svg:x="18.658cm" svg:y="34.581cm" svg:viewBox="0 0 1022 52" draw:points="0,52 1022,52 1022,0 0,0">
          <text:p/>
        </draw:polygon>
        <draw:polygon draw:style-name="gr6" draw:text-style-name="P7" draw:layer="layout" svg:width="0.025cm" svg:height="0.373cm" svg:x="19.68cm" svg:y="34.208cm" svg:viewBox="0 0 26 374" draw:points="0,374 26,374 26,0 0,0">
          <text:p/>
        </draw:polygon>
        <draw:polygon draw:style-name="gr6" draw:text-style-name="P7" draw:layer="layout" svg:width="0.05cm" svg:height="0.051cm" svg:x="19.68cm" svg:y="34.581cm" svg:viewBox="0 0 51 52" draw:points="0,52 51,52 51,0 0,0">
          <text:p/>
        </draw:polygon>
        <draw:polygon draw:style-name="gr6" draw:text-style-name="P7" draw:layer="layout" svg:width="0.839cm" svg:height="0.051cm" svg:x="19.73cm" svg:y="34.581cm" svg:viewBox="0 0 840 52" draw:points="0,52 840,52 840,0 0,0">
          <text:p/>
        </draw:polygon>
        <draw:polygon draw:style-name="gr6" draw:text-style-name="P7" draw:layer="layout" svg:width="0.05cm" svg:height="0.373cm" svg:x="20.569cm" svg:y="34.208cm" svg:viewBox="0 0 51 374" draw:points="0,374 51,374 51,0 0,0">
          <text:p/>
        </draw:polygon>
        <draw:polygon draw:style-name="gr6" draw:text-style-name="P7" draw:layer="layout" svg:width="0.05cm" svg:height="0.051cm" svg:x="20.569cm" svg:y="34.581cm" svg:viewBox="0 0 51 52" draw:points="0,52 51,52 51,0 0,0">
          <text:p/>
        </draw:polygon>
        <draw:polygon draw:style-name="gr6" draw:text-style-name="P7" draw:layer="layout" svg:width="0.05cm" svg:height="0.051cm" svg:x="20.569cm" svg:y="34.581cm" svg:viewBox="0 0 51 52" draw:points="0,52 51,52 51,0 0,0">
          <text:p/>
        </draw:polygon>
        <draw:line draw:style-name="gr8" draw:text-style-name="P9" draw:layer="layout" svg:x1="8.025cm" svg:y1="2.736cm" svg:x2="26.607cm" svg:y2="2.721cm">
          <text:p/>
        </draw:line>
        <draw:polygon draw:style-name="gr9" draw:text-style-name="P9" draw:layer="layout" svg:width="18.563cm" svg:height="33.271cm" svg:x="8.008cm" svg:y="2.07cm" svg:viewBox="0 0 18564 33272" draw:points="0,33272 18564,33272 18564,0 0,0">
          <text:p/>
        </draw:polygon>
        <draw:polygon draw:style-name="gr10" draw:text-style-name="P10" draw:layer="layout" svg:width="16.482cm" svg:height="3.964cm" svg:x="11.112cm" svg:y="36.607cm" svg:viewBox="0 0 16483 3965" draw:points="0,3965 16483,3965 16483,0 0,0">
          <text:p/>
        </draw:polygon>
        <draw:frame draw:style-name="gr3" draw:text-style-name="P4" draw:layer="layout" svg:width="0.442cm" svg:height="0.314cm" svg:x="19.959cm" svg:y="34.223cm">
          <draw:text-box>
            <text:p text:style-name="P1"><text:span text:style-name="T10">2/4 </text:span></text:p>
          </draw:text-box>
        </draw:frame>
        <draw:frame draw:style-name="gr5" draw:text-style-name="P6" draw:layer="layout" svg:width="0.425cm" svg:height="0.513cm" svg:x="18.159cm" svg:y="36.657cm">
          <draw:text-box>
            <text:p text:style-name="P1"><text:span text:style-name="T22">說</text:span></text:p>
          </draw:text-box>
        </draw:frame>
        <draw:frame draw:style-name="gr5" draw:text-style-name="P6" draw:layer="layout" svg:width="1.446cm" svg:height="0.513cm" svg:x="18.583cm" svg:y="36.672cm">
          <draw:text-box>
            <text:p text:style-name="P1"><text:span text:style-name="T12"><text:s text:c="11"/></text:span></text:p>
          </draw:text-box>
        </draw:frame>
        <draw:frame draw:style-name="gr5" draw:text-style-name="P6" draw:layer="layout" svg:width="0.425cm" svg:height="0.513cm" svg:x="19.854cm" svg:y="36.657cm">
          <draw:text-box>
            <text:p text:style-name="P1"><text:span text:style-name="T22">明</text:span></text:p>
          </draw:text-box>
        </draw:frame>
        <draw:frame draw:style-name="gr5" draw:text-style-name="P6" draw:layer="layout" svg:width="0.422cm" svg:height="0.513cm" svg:x="20.277cm" svg:y="36.672cm">
          <draw:text-box>
            <text:p text:style-name="P1"><text:span text:style-name="T12"><text:s/></text:span></text:p>
          </draw:text-box>
        </draw:frame>
        <draw:frame draw:style-name="gr11" draw:text-style-name="P11" draw:layer="layout" svg:width="0.637cm" svg:height="0.383cm" svg:x="11.317cm" svg:y="37.191cm">
          <draw:text-box>
            <text:p text:style-name="P1"><text:span text:style-name="T23">一、</text:span></text:p>
          </draw:text-box>
        </draw:frame>
        <draw:frame draw:style-name="gr11" draw:text-style-name="P11" draw:layer="layout" svg:width="0.317cm" svg:height="0.383cm" svg:x="11.952cm" svg:y="37.198cm">
          <draw:text-box>
            <text:p text:style-name="P1"><text:span text:style-name="T24"><text:s/></text:span></text:p>
          </draw:text-box>
        </draw:frame>
        <draw:frame draw:style-name="gr11" draw:text-style-name="P11" draw:layer="layout" svg:width="0.324cm" svg:height="0.353cm" svg:x="12.007cm" svg:y="37.203cm">
          <draw:text-box>
            <text:p text:style-name="P1"><text:span text:style-name="T25">97</text:span></text:p>
          </draw:text-box>
        </draw:frame>
        <draw:frame draw:style-name="gr11" draw:text-style-name="P11" draw:layer="layout" svg:width="3.812cm" svg:height="0.383cm" svg:x="12.405cm" svg:y="37.191cm">
          <draw:text-box>
            <text:p text:style-name="P1"><text:span text:style-name="T23">學年度入學學生畢業學分：</text:span></text:p>
          </draw:text-box>
        </draw:frame>
        <draw:frame draw:style-name="gr11" draw:text-style-name="P11" draw:layer="layout" svg:width="0.485cm" svg:height="0.353cm" svg:x="16.216cm" svg:y="37.203cm">
          <draw:text-box>
            <text:p text:style-name="P1"><text:span text:style-name="T25">134</text:span></text:p>
          </draw:text-box>
        </draw:frame>
        <draw:frame draw:style-name="gr11" draw:text-style-name="P11" draw:layer="layout" svg:width="2.86cm" svg:height="0.383cm" svg:x="16.699cm" svg:y="37.191cm">
          <draw:text-box>
            <text:p text:style-name="P1"><text:span text:style-name="T23">。本課程架構追溯自</text:span></text:p>
          </draw:text-box>
        </draw:frame>
        <draw:frame draw:style-name="gr11" draw:text-style-name="P11" draw:layer="layout" svg:width="0.324cm" svg:height="0.353cm" svg:x="19.633cm" svg:y="37.203cm">
          <draw:text-box>
            <text:p text:style-name="P1"><text:span text:style-name="T25">97</text:span></text:p>
          </draw:text-box>
        </draw:frame>
        <draw:frame draw:style-name="gr11" draw:text-style-name="P11" draw:layer="layout" svg:width="0.955cm" svg:height="0.383cm" svg:x="20.031cm" svg:y="37.191cm">
          <draw:text-box>
            <text:p text:style-name="P1"><text:span text:style-name="T23">學年度</text:span></text:p>
          </draw:text-box>
        </draw:frame>
        <draw:frame draw:style-name="gr11" draw:text-style-name="P11" draw:layer="layout" svg:width="0.317cm" svg:height="0.353cm" svg:x="20.984cm" svg:y="37.203cm">
          <draw:text-box>
            <text:p text:style-name="P1"><text:span text:style-name="T25">(</text:span></text:p>
          </draw:text-box>
        </draw:frame>
        <draw:frame draw:style-name="gr11" draw:text-style-name="P11" draw:layer="layout" svg:width="0.32cm" svg:height="0.383cm" svg:x="21.09cm" svg:y="37.191cm">
          <draw:text-box>
            <text:p text:style-name="P1"><text:span text:style-name="T23">含</text:span></text:p>
          </draw:text-box>
        </draw:frame>
        <draw:frame draw:style-name="gr11" draw:text-style-name="P11" draw:layer="layout" svg:width="0.317cm" svg:height="0.353cm" svg:x="21.407cm" svg:y="37.203cm">
          <draw:text-box>
            <text:p text:style-name="P1"><text:span text:style-name="T25">)</text:span></text:p>
          </draw:text-box>
        </draw:frame>
        <draw:frame draw:style-name="gr11" draw:text-style-name="P11" draw:layer="layout" svg:width="2.86cm" svg:height="0.383cm" svg:x="21.513cm" svg:y="37.191cm">
          <draw:text-box>
            <text:p text:style-name="P1"><text:span text:style-name="T23">之前入學學生適用。</text:span></text:p>
          </draw:text-box>
        </draw:frame>
        <draw:frame draw:style-name="gr11" draw:text-style-name="P11" draw:layer="layout" svg:width="0.317cm" svg:height="0.383cm" svg:x="24.371cm" svg:y="37.203cm">
          <draw:text-box>
            <text:p text:style-name="P1"><text:span text:style-name="T25"><text:s/></text:span></text:p>
          </draw:text-box>
        </draw:frame>
        <draw:frame draw:style-name="gr11" draw:text-style-name="P11" draw:layer="layout" svg:width="0.637cm" svg:height="0.383cm" svg:x="11.317cm" svg:y="37.614cm">
          <draw:text-box>
            <text:p text:style-name="P1"><text:span text:style-name="T23">二、</text:span></text:p>
          </draw:text-box>
        </draw:frame>
        <draw:frame draw:style-name="gr11" draw:text-style-name="P11" draw:layer="layout" svg:width="0.317cm" svg:height="0.383cm" svg:x="11.952cm" svg:y="37.621cm">
          <draw:text-box>
            <text:p text:style-name="P1"><text:span text:style-name="T24"><text:s/></text:span></text:p>
          </draw:text-box>
        </draw:frame>
        <draw:frame draw:style-name="gr11" draw:text-style-name="P11" draw:layer="layout" svg:width="10.797cm" svg:height="0.383cm" svg:x="12.007cm" svg:y="37.614cm">
          <draw:text-box>
            <text:p text:style-name="P1"><text:span text:style-name="T23">分子代表學分數，分母代表開課年級；左列為上學期，右列為下學期。例：（</text:span></text:p>
          </draw:text-box>
        </draw:frame>
        <draw:frame draw:style-name="gr11" draw:text-style-name="P11" draw:layer="layout" svg:width="0.317cm" svg:height="0.353cm" svg:x="22.669cm" svg:y="37.626cm">
          <draw:text-box>
            <text:p text:style-name="P1"><text:span text:style-name="T25">1</text:span></text:p>
          </draw:text-box>
        </draw:frame>
        <draw:frame draw:style-name="gr11" draw:text-style-name="P11" draw:layer="layout" svg:width="3.177cm" svg:height="0.383cm" svg:x="22.83cm" svg:y="37.614cm">
          <draw:text-box>
            <text:p text:style-name="P1"><text:span text:style-name="T23">）中國文學鑑賞與創作</text:span></text:p>
          </draw:text-box>
        </draw:frame>
        <draw:frame draw:style-name="gr11" draw:text-style-name="P11" draw:layer="layout" svg:width="1.386cm" svg:height="0.353cm" svg:x="25.984cm" svg:y="37.626cm">
          <draw:text-box>
            <text:p text:style-name="P1"><text:span text:style-name="T25"><text:s text:c="2"/></text:span><text:span text:style-name="T25">2/1 <text:s text:c="3"/>2/1 </text:span></text:p>
          </draw:text-box>
        </draw:frame>
        <draw:frame draw:style-name="gr11" draw:text-style-name="P11" draw:layer="layout" svg:width="6.352cm" svg:height="0.383cm" svg:x="12.007cm" svg:y="38.037cm">
          <draw:text-box>
            <text:p text:style-name="P1"><text:span text:style-name="T23">代表一年級上下學期開課，每學期二學分。（</text:span></text:p>
          </draw:text-box>
        </draw:frame>
        <draw:frame draw:style-name="gr11" draw:text-style-name="P11" draw:layer="layout" svg:width="0.317cm" svg:height="0.353cm" svg:x="18.168cm" svg:y="38.049cm">
          <draw:text-box>
            <text:p text:style-name="P1"><text:span text:style-name="T25">2</text:span></text:p>
          </draw:text-box>
        </draw:frame>
        <draw:frame draw:style-name="gr11" draw:text-style-name="P11" draw:layer="layout" svg:width="2.542cm" svg:height="0.383cm" svg:x="18.329cm" svg:y="38.037cm">
          <draw:text-box>
            <text:p text:style-name="P1"><text:span text:style-name="T23">）網路編輯與採訪</text:span></text:p>
          </draw:text-box>
        </draw:frame>
        <draw:frame draw:style-name="gr11" draw:text-style-name="P11" draw:layer="layout" svg:width="1.137cm" svg:height="0.353cm" svg:x="20.806cm" svg:y="38.049cm">
          <draw:text-box>
            <text:p text:style-name="P1"><text:span text:style-name="T25"><text:s text:c="2"/></text:span><text:span text:style-name="T25">0 <text:s text:c="3"/>2/2 </text:span></text:p>
          </draw:text-box>
        </draw:frame>
        <draw:frame draw:style-name="gr11" draw:text-style-name="P11" draw:layer="layout" svg:width="5.4cm" svg:height="0.383cm" svg:x="22cm" svg:y="38.037cm">
          <draw:text-box>
            <text:p text:style-name="P1"><text:span text:style-name="T23">代表只有二年級下學期開課，二學分。</text:span></text:p>
          </draw:text-box>
        </draw:frame>
        <draw:frame draw:style-name="gr11" draw:text-style-name="P11" draw:layer="layout" svg:width="0.317cm" svg:height="0.383cm" svg:x="27.275cm" svg:y="38.049cm">
          <draw:text-box>
            <text:p text:style-name="P1"><text:span text:style-name="T25"><text:s/></text:span></text:p>
          </draw:text-box>
        </draw:frame>
        <draw:frame draw:style-name="gr11" draw:text-style-name="P11" draw:layer="layout" svg:width="0.637cm" svg:height="0.383cm" svg:x="11.317cm" svg:y="38.461cm">
          <draw:text-box>
            <text:p text:style-name="P1"><text:span text:style-name="T23">三、</text:span></text:p>
          </draw:text-box>
        </draw:frame>
        <draw:frame draw:style-name="gr11" draw:text-style-name="P11" draw:layer="layout" svg:width="0.317cm" svg:height="0.383cm" svg:x="11.952cm" svg:y="38.468cm">
          <draw:text-box>
            <text:p text:style-name="P1"><text:span text:style-name="T24"><text:s/></text:span></text:p>
          </draw:text-box>
        </draw:frame>
        <draw:frame draw:style-name="gr11" draw:text-style-name="P11" draw:layer="layout" svg:width="6.352cm" svg:height="0.383cm" svg:x="12.007cm" svg:y="38.461cm">
          <draw:text-box>
            <text:p text:style-name="P1"><text:span text:style-name="T23">通識課程、教育課程不得列抵專業選修學分；</text:span></text:p>
          </draw:text-box>
        </draw:frame>
        <draw:frame draw:style-name="gr11" draw:text-style-name="P11" draw:layer="layout" svg:width="0.324cm" svg:height="0.353cm" svg:x="18.358cm" svg:y="38.472cm">
          <draw:text-box>
            <text:p text:style-name="P1"><text:span text:style-name="T25">97</text:span></text:p>
          </draw:text-box>
        </draw:frame>
        <draw:frame draw:style-name="gr11" draw:text-style-name="P11" draw:layer="layout" svg:width="5.4cm" svg:height="0.383cm" svg:x="18.794cm" svg:y="38.461cm">
          <draw:text-box>
            <text:p text:style-name="P1"><text:span text:style-name="T23">學年度入學新生在畢業前至少必需修完</text:span></text:p>
          </draw:text-box>
        </draw:frame>
        <draw:frame draw:style-name="gr11" draw:text-style-name="P11" draw:layer="layout" svg:width="0.324cm" svg:height="0.353cm" svg:x="24.307cm" svg:y="38.472cm">
          <draw:text-box>
            <text:p text:style-name="P1"><text:span text:style-name="T25">12</text:span></text:p>
          </draw:text-box>
        </draw:frame>
        <draw:frame draw:style-name="gr11" draw:text-style-name="P11" draw:layer="layout" svg:width="2.542cm" svg:height="0.383cm" svg:x="24.744cm" svg:y="38.461cm">
          <draw:text-box>
            <text:p text:style-name="P1"><text:span text:style-name="T23">學分的通識課程，</text:span></text:p>
          </draw:text-box>
        </draw:frame>
        <draw:frame draw:style-name="gr11" draw:text-style-name="P11" draw:layer="layout" svg:width="15.242cm" svg:height="0.383cm" svg:x="12.007cm" svg:y="38.885cm">
          <draw:text-box>
            <text:p text:style-name="P1"><text:span text:style-name="T23">通識課程分「人文」、「社會」、「自然」三個領域，每個領域再分「核心」、「延伸」二類，每個學生在每</text:span></text:p>
          </draw:text-box>
        </draw:frame>
        <draw:frame draw:style-name="gr11" draw:text-style-name="P11" draw:layer="layout" svg:width="4.765cm" svg:height="0.383cm" svg:x="12.007cm" svg:y="39.308cm">
          <draw:text-box>
            <text:p text:style-name="P1"><text:span text:style-name="T23">一領域的每一類至少必需修一門課</text:span></text:p>
          </draw:text-box>
        </draw:frame>
        <draw:frame draw:style-name="gr11" draw:text-style-name="P11" draw:layer="layout" svg:width="0.317cm" svg:height="0.353cm" svg:x="16.847cm" svg:y="39.32cm">
          <draw:text-box>
            <text:p text:style-name="P1"><text:span text:style-name="T25">2</text:span></text:p>
          </draw:text-box>
        </draw:frame>
        <draw:frame draw:style-name="gr11" draw:text-style-name="P11" draw:layer="layout" svg:width="11.432cm" svg:height="0.383cm" svg:x="17.084cm" svg:y="39.308cm">
          <draw:text-box>
            <text:p text:style-name="P1"><text:span text:style-name="T23">學分方得畢業。多修之通識課程不得列計為畢業學分，但可列入累計學分；傳播相</text:span></text:p>
          </draw:text-box>
        </draw:frame>
        <draw:frame draw:style-name="gr11" draw:text-style-name="P11" draw:layer="layout" svg:width="5.082cm" svg:height="0.383cm" svg:x="12.007cm" svg:y="39.732cm">
          <draw:text-box>
            <text:p text:style-name="P1"><text:span text:style-name="T23">關之通識課程不得列計為畢業學分。</text:span></text:p>
          </draw:text-box>
        </draw:frame>
        <draw:polygon draw:style-name="gr12" draw:text-style-name="P10" draw:layer="layout" svg:width="4.84cm" svg:height="27.889cm" svg:x="21.032cm" svg:y="2.901cm" svg:viewBox="0 0 4841 27890" draw:points="0,27890 4841,27890 4841,0 0,0">
          <text:p/>
        </draw:polygon>
        <draw:frame draw:style-name="gr11" draw:text-style-name="P11" draw:layer="layout" svg:width="0.317cm" svg:height="0.383cm" svg:x="17.088cm" svg:y="39.743cm">
          <draw:text-box>
            <text:p text:style-name="P1"><text:span text:style-name="T25"><text:s/></text:span></text:p>
          </draw:text-box>
        </draw:frame>
        <draw:frame draw:style-name="gr5" draw:text-style-name="P6" draw:layer="layout" svg:width="0.422cm" svg:height="0.513cm" svg:x="21.289cm" svg:y="3.183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.704cm" svg:height="0.344cm" svg:x="21.716cm" svg:y="3.792cm">
          <draw:text-box>
            <text:p text:style-name="P1"><text:span text:style-name="T13">社會科學課程</text:span></text:p>
          </draw:text-box>
        </draw:frame>
        <draw:frame draw:style-name="gr3" draw:text-style-name="P4" draw:layer="layout" svg:width="0.283cm" svg:height="0.344cm" svg:x="23.443cm" svg:y="3.803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0.569cm" svg:height="0.344cm" svg:x="24.354cm" svg:y="3.792cm">
          <draw:text-box>
            <text:p text:style-name="P1"><text:span text:style-name="T13">必選</text:span></text:p>
          </draw:text-box>
        </draw:frame>
        <draw:polygon draw:style-name="gr6" draw:text-style-name="P7" draw:layer="layout" svg:width="0.051cm" svg:height="0.055cm" svg:x="21.212cm" svg:y="3.661cm" svg:viewBox="0 0 52 56" draw:points="0,56 52,56 52,0 0,0">
          <text:p/>
        </draw:polygon>
        <draw:polygon draw:style-name="gr6" draw:text-style-name="P7" draw:layer="layout" svg:width="0.051cm" svg:height="0.051cm" svg:x="21.212cm" svg:y="3.661cm" svg:viewBox="0 0 52 52" draw:points="0,52 52,52 52,0 0,0">
          <text:p/>
        </draw:polygon>
        <draw:polygon draw:style-name="gr6" draw:text-style-name="P7" draw:layer="layout" svg:width="2.637cm" svg:height="0.051cm" svg:x="21.263cm" svg:y="3.661cm" svg:viewBox="0 0 2638 52" draw:points="0,52 2638,52 2638,0 0,0">
          <text:p/>
        </draw:polygon>
        <draw:polygon draw:style-name="gr6" draw:text-style-name="P7" draw:layer="layout" svg:width="0.051cm" svg:height="0.004cm" svg:x="23.9cm" svg:y="3.712cm" svg:viewBox="0 0 52 5" draw:points="0,5 52,5 52,0 0,0">
          <text:p/>
        </draw:polygon>
        <draw:polygon draw:style-name="gr6" draw:text-style-name="P7" draw:layer="layout" svg:width="0.051cm" svg:height="0.051cm" svg:x="23.9cm" svg:y="3.661cm" svg:viewBox="0 0 52 52" draw:points="0,52 52,52 52,0 0,0">
          <text:p/>
        </draw:polygon>
        <draw:polygon draw:style-name="gr6" draw:text-style-name="P7" draw:layer="layout" svg:width="1.389cm" svg:height="0.051cm" svg:x="23.951cm" svg:y="3.661cm" svg:viewBox="0 0 1390 52" draw:points="0,52 1390,52 1390,0 0,0">
          <text:p/>
        </draw:polygon>
        <draw:polygon draw:style-name="gr6" draw:text-style-name="P7" draw:layer="layout" svg:width="0.051cm" svg:height="0.055cm" svg:x="25.34cm" svg:y="3.661cm" svg:viewBox="0 0 52 56" draw:points="0,56 52,56 52,0 0,0">
          <text:p/>
        </draw:polygon>
        <draw:polygon draw:style-name="gr6" draw:text-style-name="P7" draw:layer="layout" svg:width="0.051cm" svg:height="0.051cm" svg:x="25.34cm" svg:y="3.661cm" svg:viewBox="0 0 52 52" draw:points="0,52 52,52 52,0 0,0">
          <text:p/>
        </draw:polygon>
        <draw:polygon draw:style-name="gr6" draw:text-style-name="P7" draw:layer="layout" svg:width="0.051cm" svg:height="0.47cm" svg:x="21.212cm" svg:y="3.716cm" svg:viewBox="0 0 52 471" draw:points="0,471 52,471 52,0 0,0">
          <text:p/>
        </draw:polygon>
        <draw:polygon draw:style-name="gr6" draw:text-style-name="P7" draw:layer="layout" svg:width="0.051cm" svg:height="0.47cm" svg:x="23.9cm" svg:y="3.716cm" svg:viewBox="0 0 52 471" draw:points="0,471 52,471 52,0 0,0">
          <text:p/>
        </draw:polygon>
        <draw:polygon draw:style-name="gr6" draw:text-style-name="P7" draw:layer="layout" svg:width="0.051cm" svg:height="0.47cm" svg:x="25.34cm" svg:y="3.716cm" svg:viewBox="0 0 52 471" draw:points="0,471 52,471 52,0 0,0">
          <text:p/>
        </draw:polygon>
        <draw:frame draw:style-name="gr3" draw:text-style-name="P4" draw:layer="layout" svg:width="0.283cm" svg:height="0.344cm" svg:x="24.93cm" svg:y="3.803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0.853cm" svg:height="0.344cm" svg:x="21.284cm" svg:y="4.233cm">
          <draw:text-box>
            <text:p text:style-name="P1"><text:span text:style-name="T15">經濟學</text:span></text:p>
          </draw:text-box>
        </draw:frame>
        <draw:frame draw:style-name="gr3" draw:text-style-name="P4" draw:layer="layout" svg:width="0.283cm" svg:height="0.314cm" svg:x="22.135cm" svg:y="4.244cm">
          <draw:text-box>
            <text:p text:style-name="P1"><text:span text:style-name="T10">(</text:span></text:p>
          </draw:text-box>
        </draw:frame>
        <draw:frame draw:style-name="gr3" draw:text-style-name="P4" draw:layer="layout" svg:width="0.569cm" svg:height="0.344cm" svg:x="22.229cm" svg:y="4.233cm">
          <draw:text-box>
            <text:p text:style-name="P1"><text:span text:style-name="T15">必選</text:span></text:p>
          </draw:text-box>
        </draw:frame>
        <draw:frame draw:style-name="gr3" draw:text-style-name="P4" draw:layer="layout" svg:width="0.283cm" svg:height="0.314cm" svg:x="22.796cm" svg:y="4.244cm">
          <draw:text-box>
            <text:p text:style-name="P1"><text:span text:style-name="T10">) </text:span></text:p>
          </draw:text-box>
        </draw:frame>
        <draw:frame draw:style-name="gr3" draw:text-style-name="P4" draw:layer="layout" svg:width="0.283cm" svg:height="0.314cm" svg:x="24.197cm" svg:y="4.227cm">
          <draw:text-box>
            <text:p text:style-name="P1"><text:span text:style-name="T10">0 </text:span></text:p>
          </draw:text-box>
        </draw:frame>
        <draw:polygon draw:style-name="gr6" draw:text-style-name="P7" draw:layer="layout" svg:width="0.051cm" svg:height="0.026cm" svg:x="21.212cm" svg:y="4.186cm" svg:viewBox="0 0 52 27" draw:points="0,27 52,27 52,0 0,0">
          <text:p/>
        </draw:polygon>
        <draw:polygon draw:style-name="gr6" draw:text-style-name="P7" draw:layer="layout" svg:width="2.637cm" svg:height="0.026cm" svg:x="21.263cm" svg:y="4.186cm" svg:viewBox="0 0 2638 27" draw:points="0,27 2638,27 2638,0 0,0">
          <text:p/>
        </draw:polygon>
        <draw:polygon draw:style-name="gr6" draw:text-style-name="P7" draw:layer="layout" svg:width="0.051cm" svg:height="0.026cm" svg:x="23.9cm" svg:y="4.186cm" svg:viewBox="0 0 52 27" draw:points="0,27 52,27 52,0 0,0">
          <text:p/>
        </draw:polygon>
        <draw:polygon draw:style-name="gr6" draw:text-style-name="P7" draw:layer="layout" svg:width="0.661cm" svg:height="0.026cm" svg:x="23.951cm" svg:y="4.186cm" svg:viewBox="0 0 662 27" draw:points="0,27 662,27 662,0 0,0">
          <text:p/>
        </draw:polygon>
        <draw:polygon draw:style-name="gr6" draw:text-style-name="P7" draw:layer="layout" svg:width="0.027cm" svg:height="0.026cm" svg:x="24.612cm" svg:y="4.186cm" svg:viewBox="0 0 28 27" draw:points="0,27 28,27 28,0 0,0">
          <text:p/>
        </draw:polygon>
        <draw:polygon draw:style-name="gr6" draw:text-style-name="P7" draw:layer="layout" svg:width="0.702cm" svg:height="0.026cm" svg:x="24.638cm" svg:y="4.186cm" svg:viewBox="0 0 703 27" draw:points="0,27 703,27 703,0 0,0">
          <text:p/>
        </draw:polygon>
        <draw:polygon draw:style-name="gr6" draw:text-style-name="P7" draw:layer="layout" svg:width="0.051cm" svg:height="0.026cm" svg:x="25.34cm" svg:y="4.186cm" svg:viewBox="0 0 52 27" draw:points="0,27 52,27 52,0 0,0">
          <text:p/>
        </draw:polygon>
        <draw:polygon draw:style-name="gr6" draw:text-style-name="P7" draw:layer="layout" svg:width="0.051cm" svg:height="0.356cm" svg:x="21.212cm" svg:y="4.212cm" svg:viewBox="0 0 52 357" draw:points="0,357 52,357 52,0 0,0">
          <text:p/>
        </draw:polygon>
        <draw:polygon draw:style-name="gr6" draw:text-style-name="P7" draw:layer="layout" svg:width="0.051cm" svg:height="0.356cm" svg:x="23.9cm" svg:y="4.212cm" svg:viewBox="0 0 52 357" draw:points="0,357 52,357 52,0 0,0">
          <text:p/>
        </draw:polygon>
        <draw:polygon draw:style-name="gr6" draw:text-style-name="P7" draw:layer="layout" svg:width="0.027cm" svg:height="0.356cm" svg:x="24.612cm" svg:y="4.212cm" svg:viewBox="0 0 28 357" draw:points="0,357 28,357 28,0 0,0">
          <text:p/>
        </draw:polygon>
        <draw:polygon draw:style-name="gr6" draw:text-style-name="P7" draw:layer="layout" svg:width="0.051cm" svg:height="0.356cm" svg:x="25.34cm" svg:y="4.212cm" svg:viewBox="0 0 52 357" draw:points="0,357 52,357 52,0 0,0">
          <text:p/>
        </draw:polygon>
        <draw:frame draw:style-name="gr3" draw:text-style-name="P4" draw:layer="layout" svg:width="0.442cm" svg:height="0.314cm" svg:x="24.816cm" svg:y="4.227cm">
          <draw:text-box>
            <text:p text:style-name="P1"><text:span text:style-name="T10">2/1 </text:span></text:p>
          </draw:text-box>
        </draw:frame>
        <draw:frame draw:style-name="gr3" draw:text-style-name="P4" draw:layer="layout" svg:width="1.42cm" svg:height="0.344cm" svg:x="21.284cm" svg:y="4.614cm">
          <draw:text-box>
            <text:p text:style-name="P1"><text:span text:style-name="T15">傳播統計學</text:span></text:p>
          </draw:text-box>
        </draw:frame>
        <draw:frame draw:style-name="gr3" draw:text-style-name="P4" draw:layer="layout" svg:width="0.283cm" svg:height="0.314cm" svg:x="22.703cm" svg:y="4.625cm">
          <draw:text-box>
            <text:p text:style-name="P1"><text:span text:style-name="T10">(</text:span></text:p>
          </draw:text-box>
        </draw:frame>
        <draw:frame draw:style-name="gr3" draw:text-style-name="P4" draw:layer="layout" svg:width="0.569cm" svg:height="0.344cm" svg:x="22.796cm" svg:y="4.614cm">
          <draw:text-box>
            <text:p text:style-name="P1"><text:span text:style-name="T15">必選</text:span></text:p>
          </draw:text-box>
        </draw:frame>
        <draw:frame draw:style-name="gr3" draw:text-style-name="P4" draw:layer="layout" svg:width="0.283cm" svg:height="0.314cm" svg:x="23.363cm" svg:y="4.625cm">
          <draw:text-box>
            <text:p text:style-name="P1"><text:span text:style-name="T10">) </text:span></text:p>
          </draw:text-box>
        </draw:frame>
        <draw:frame draw:style-name="gr3" draw:text-style-name="P4" draw:layer="layout" svg:width="0.442cm" svg:height="0.314cm" svg:x="24.087cm" svg:y="4.608cm">
          <draw:text-box>
            <text:p text:style-name="P1"><text:span text:style-name="T10">2/2 </text:span></text:p>
          </draw:text-box>
        </draw:frame>
        <draw:polygon draw:style-name="gr6" draw:text-style-name="P7" draw:layer="layout" svg:width="0.051cm" svg:height="0.025cm" svg:x="21.212cm" svg:y="4.568cm" svg:viewBox="0 0 52 26" draw:points="0,26 52,26 52,0 0,0">
          <text:p/>
        </draw:polygon>
        <draw:polygon draw:style-name="gr6" draw:text-style-name="P7" draw:layer="layout" svg:width="2.637cm" svg:height="0.025cm" svg:x="21.263cm" svg:y="4.568cm" svg:viewBox="0 0 2638 26" draw:points="0,26 2638,26 2638,0 0,0">
          <text:p/>
        </draw:polygon>
        <draw:polygon draw:style-name="gr6" draw:text-style-name="P7" draw:layer="layout" svg:width="0.051cm" svg:height="0.025cm" svg:x="23.9cm" svg:y="4.568cm" svg:viewBox="0 0 52 26" draw:points="0,26 52,26 52,0 0,0">
          <text:p/>
        </draw:polygon>
        <draw:polygon draw:style-name="gr6" draw:text-style-name="P7" draw:layer="layout" svg:width="0.661cm" svg:height="0.025cm" svg:x="23.951cm" svg:y="4.568cm" svg:viewBox="0 0 662 26" draw:points="0,26 662,26 662,0 0,0">
          <text:p/>
        </draw:polygon>
        <draw:polygon draw:style-name="gr6" draw:text-style-name="P7" draw:layer="layout" svg:width="0.027cm" svg:height="0.025cm" svg:x="24.612cm" svg:y="4.568cm" svg:viewBox="0 0 28 26" draw:points="0,26 28,26 28,0 0,0">
          <text:p/>
        </draw:polygon>
        <draw:polygon draw:style-name="gr6" draw:text-style-name="P7" draw:layer="layout" svg:width="0.702cm" svg:height="0.025cm" svg:x="24.638cm" svg:y="4.568cm" svg:viewBox="0 0 703 26" draw:points="0,26 703,26 703,0 0,0">
          <text:p/>
        </draw:polygon>
        <draw:polygon draw:style-name="gr6" draw:text-style-name="P7" draw:layer="layout" svg:width="0.051cm" svg:height="0.025cm" svg:x="25.34cm" svg:y="4.568cm" svg:viewBox="0 0 52 26" draw:points="0,26 52,26 52,0 0,0">
          <text:p/>
        </draw:polygon>
        <draw:polygon draw:style-name="gr6" draw:text-style-name="P7" draw:layer="layout" svg:width="0.051cm" svg:height="0.356cm" svg:x="21.212cm" svg:y="4.593cm" svg:viewBox="0 0 52 357" draw:points="0,357 52,357 52,0 0,0">
          <text:p/>
        </draw:polygon>
        <draw:polygon draw:style-name="gr6" draw:text-style-name="P7" draw:layer="layout" svg:width="0.051cm" svg:height="0.356cm" svg:x="23.9cm" svg:y="4.593cm" svg:viewBox="0 0 52 357" draw:points="0,357 52,357 52,0 0,0">
          <text:p/>
        </draw:polygon>
        <draw:polygon draw:style-name="gr6" draw:text-style-name="P7" draw:layer="layout" svg:width="0.027cm" svg:height="0.356cm" svg:x="24.612cm" svg:y="4.593cm" svg:viewBox="0 0 28 357" draw:points="0,357 28,357 28,0 0,0">
          <text:p/>
        </draw:polygon>
        <draw:polygon draw:style-name="gr6" draw:text-style-name="P7" draw:layer="layout" svg:width="0.051cm" svg:height="0.356cm" svg:x="25.34cm" svg:y="4.593cm" svg:viewBox="0 0 52 357" draw:points="0,357 52,357 52,0 0,0">
          <text:p/>
        </draw:polygon>
        <draw:frame draw:style-name="gr3" draw:text-style-name="P4" draw:layer="layout" svg:width="0.283cm" svg:height="0.314cm" svg:x="24.926cm" svg:y="4.608cm">
          <draw:text-box>
            <text:p text:style-name="P1"><text:span text:style-name="T10">0 </text:span></text:p>
          </draw:text-box>
        </draw:frame>
        <draw:frame draw:style-name="gr3" draw:text-style-name="P4" draw:layer="layout" svg:width="1.704cm" svg:height="0.344cm" svg:x="21.716cm" svg:y="5.05cm">
          <draw:text-box>
            <text:p text:style-name="P1"><text:span text:style-name="T13">社會科學課程</text:span></text:p>
          </draw:text-box>
        </draw:frame>
        <draw:frame draw:style-name="gr3" draw:text-style-name="P4" draw:layer="layout" svg:width="0.283cm" svg:height="0.344cm" svg:x="23.443cm" svg:y="5.061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1.137cm" svg:height="0.344cm" svg:x="24.066cm" svg:y="5.05cm">
          <draw:text-box>
            <text:p text:style-name="P1"><text:span text:style-name="T13">自由選修</text:span></text:p>
          </draw:text-box>
        </draw:frame>
        <draw:polygon draw:style-name="gr6" draw:text-style-name="P7" draw:layer="layout" svg:width="0.051cm" svg:height="0.025cm" svg:x="21.212cm" svg:y="4.949cm" svg:viewBox="0 0 52 26" draw:points="0,26 52,26 52,0 0,0">
          <text:p/>
        </draw:polygon>
        <draw:polygon draw:style-name="gr6" draw:text-style-name="P7" draw:layer="layout" svg:width="2.637cm" svg:height="0.025cm" svg:x="21.263cm" svg:y="4.949cm" svg:viewBox="0 0 2638 26" draw:points="0,26 2638,26 2638,0 0,0">
          <text:p/>
        </draw:polygon>
        <draw:polygon draw:style-name="gr6" draw:text-style-name="P7" draw:layer="layout" svg:width="0.051cm" svg:height="0.025cm" svg:x="23.9cm" svg:y="4.949cm" svg:viewBox="0 0 52 26" draw:points="0,26 52,26 52,0 0,0">
          <text:p/>
        </draw:polygon>
        <draw:polygon draw:style-name="gr6" draw:text-style-name="P7" draw:layer="layout" svg:width="0.661cm" svg:height="0.025cm" svg:x="23.951cm" svg:y="4.949cm" svg:viewBox="0 0 662 26" draw:points="0,26 662,26 662,0 0,0">
          <text:p/>
        </draw:polygon>
        <draw:polygon draw:style-name="gr6" draw:text-style-name="P7" draw:layer="layout" svg:width="0.027cm" svg:height="0.025cm" svg:x="24.612cm" svg:y="4.949cm" svg:viewBox="0 0 28 26" draw:points="0,26 28,26 28,0 0,0">
          <text:p/>
        </draw:polygon>
        <draw:polygon draw:style-name="gr6" draw:text-style-name="P7" draw:layer="layout" svg:width="0.702cm" svg:height="0.025cm" svg:x="24.638cm" svg:y="4.949cm" svg:viewBox="0 0 703 26" draw:points="0,26 703,26 703,0 0,0">
          <text:p/>
        </draw:polygon>
        <draw:polygon draw:style-name="gr6" draw:text-style-name="P7" draw:layer="layout" svg:width="0.051cm" svg:height="0.025cm" svg:x="25.34cm" svg:y="4.949cm" svg:viewBox="0 0 52 26" draw:points="0,26 52,26 52,0 0,0">
          <text:p/>
        </draw:polygon>
        <draw:polygon draw:style-name="gr6" draw:text-style-name="P7" draw:layer="layout" svg:width="0.051cm" svg:height="0.428cm" svg:x="21.212cm" svg:y="4.974cm" svg:viewBox="0 0 52 429" draw:points="0,429 52,429 52,0 0,0">
          <text:p/>
        </draw:polygon>
        <draw:polygon draw:style-name="gr6" draw:text-style-name="P7" draw:layer="layout" svg:width="0.051cm" svg:height="0.428cm" svg:x="23.9cm" svg:y="4.974cm" svg:viewBox="0 0 52 429" draw:points="0,429 52,429 52,0 0,0">
          <text:p/>
        </draw:polygon>
        <draw:polygon draw:style-name="gr6" draw:text-style-name="P7" draw:layer="layout" svg:width="0.051cm" svg:height="0.428cm" svg:x="25.34cm" svg:y="4.974cm" svg:viewBox="0 0 52 429" draw:points="0,429 52,429 52,0 0,0">
          <text:p/>
        </draw:polygon>
        <draw:frame draw:style-name="gr3" draw:text-style-name="P4" draw:layer="layout" svg:width="0.283cm" svg:height="0.344cm" svg:x="25.218cm" svg:y="5.061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0.853cm" svg:height="0.344cm" svg:x="21.284cm" svg:y="5.448cm">
          <draw:text-box>
            <text:p text:style-name="P1"><text:span text:style-name="T15">心理學</text:span></text:p>
          </draw:text-box>
        </draw:frame>
        <draw:frame draw:style-name="gr3" draw:text-style-name="P4" draw:layer="layout" svg:width="0.283cm" svg:height="0.344cm" svg:x="22.135cm" svg:y="5.459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442cm" svg:height="0.314cm" svg:x="24.087cm" svg:y="5.442cm">
          <draw:text-box>
            <text:p text:style-name="P1"><text:span text:style-name="T10">2/1 </text:span></text:p>
          </draw:text-box>
        </draw:frame>
        <draw:polygon draw:style-name="gr6" draw:text-style-name="P7" draw:layer="layout" svg:width="0.051cm" svg:height="0.025cm" svg:x="21.212cm" svg:y="5.402cm" svg:viewBox="0 0 52 26" draw:points="0,26 52,26 52,0 0,0">
          <text:p/>
        </draw:polygon>
        <draw:polygon draw:style-name="gr6" draw:text-style-name="P7" draw:layer="layout" svg:width="2.637cm" svg:height="0.025cm" svg:x="21.263cm" svg:y="5.402cm" svg:viewBox="0 0 2638 26" draw:points="0,26 2638,26 2638,0 0,0">
          <text:p/>
        </draw:polygon>
        <draw:polygon draw:style-name="gr6" draw:text-style-name="P7" draw:layer="layout" svg:width="0.051cm" svg:height="0.025cm" svg:x="23.9cm" svg:y="5.402cm" svg:viewBox="0 0 52 26" draw:points="0,26 52,26 52,0 0,0">
          <text:p/>
        </draw:polygon>
        <draw:polygon draw:style-name="gr6" draw:text-style-name="P7" draw:layer="layout" svg:width="0.661cm" svg:height="0.025cm" svg:x="23.951cm" svg:y="5.402cm" svg:viewBox="0 0 662 26" draw:points="0,26 662,26 662,0 0,0">
          <text:p/>
        </draw:polygon>
        <draw:polygon draw:style-name="gr6" draw:text-style-name="P7" draw:layer="layout" svg:width="0.027cm" svg:height="0.025cm" svg:x="24.612cm" svg:y="5.402cm" svg:viewBox="0 0 28 26" draw:points="0,26 28,26 28,0 0,0">
          <text:p/>
        </draw:polygon>
        <draw:polygon draw:style-name="gr6" draw:text-style-name="P7" draw:layer="layout" svg:width="0.702cm" svg:height="0.025cm" svg:x="24.638cm" svg:y="5.402cm" svg:viewBox="0 0 703 26" draw:points="0,26 703,26 703,0 0,0">
          <text:p/>
        </draw:polygon>
        <draw:polygon draw:style-name="gr6" draw:text-style-name="P7" draw:layer="layout" svg:width="0.051cm" svg:height="0.025cm" svg:x="25.34cm" svg:y="5.402cm" svg:viewBox="0 0 52 26" draw:points="0,26 52,26 52,0 0,0">
          <text:p/>
        </draw:polygon>
        <draw:polygon draw:style-name="gr6" draw:text-style-name="P7" draw:layer="layout" svg:width="0.051cm" svg:height="0.356cm" svg:x="21.212cm" svg:y="5.427cm" svg:viewBox="0 0 52 357" draw:points="0,357 52,357 52,0 0,0">
          <text:p/>
        </draw:polygon>
        <draw:polygon draw:style-name="gr6" draw:text-style-name="P7" draw:layer="layout" svg:width="0.051cm" svg:height="0.356cm" svg:x="23.9cm" svg:y="5.427cm" svg:viewBox="0 0 52 357" draw:points="0,357 52,357 52,0 0,0">
          <text:p/>
        </draw:polygon>
        <draw:polygon draw:style-name="gr6" draw:text-style-name="P7" draw:layer="layout" svg:width="0.027cm" svg:height="0.356cm" svg:x="24.612cm" svg:y="5.427cm" svg:viewBox="0 0 28 357" draw:points="0,357 28,357 28,0 0,0">
          <text:p/>
        </draw:polygon>
        <draw:polygon draw:style-name="gr6" draw:text-style-name="P7" draw:layer="layout" svg:width="0.051cm" svg:height="0.356cm" svg:x="25.34cm" svg:y="5.427cm" svg:viewBox="0 0 52 357" draw:points="0,357 52,357 52,0 0,0">
          <text:p/>
        </draw:polygon>
        <draw:frame draw:style-name="gr3" draw:text-style-name="P4" draw:layer="layout" svg:width="0.283cm" svg:height="0.314cm" svg:x="24.926cm" svg:y="5.442cm">
          <draw:text-box>
            <text:p text:style-name="P1"><text:span text:style-name="T10">0 </text:span></text:p>
          </draw:text-box>
        </draw:frame>
        <draw:frame draw:style-name="gr3" draw:text-style-name="P4" draw:layer="layout" svg:width="0.853cm" svg:height="0.344cm" svg:x="21.284cm" svg:y="5.829cm">
          <draw:text-box>
            <text:p text:style-name="P1"><text:span text:style-name="T15">政治學</text:span></text:p>
          </draw:text-box>
        </draw:frame>
        <draw:frame draw:style-name="gr3" draw:text-style-name="P4" draw:layer="layout" svg:width="0.283cm" svg:height="0.344cm" svg:x="22.135cm" svg:y="5.84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442cm" svg:height="0.314cm" svg:x="24.087cm" svg:y="5.823cm">
          <draw:text-box>
            <text:p text:style-name="P1"><text:span text:style-name="T10">2/2 </text:span></text:p>
          </draw:text-box>
        </draw:frame>
        <draw:polygon draw:style-name="gr6" draw:text-style-name="P7" draw:layer="layout" svg:width="0.051cm" svg:height="0.025cm" svg:x="21.212cm" svg:y="5.783cm" svg:viewBox="0 0 52 26" draw:points="0,26 52,26 52,0 0,0">
          <text:p/>
        </draw:polygon>
        <draw:polygon draw:style-name="gr6" draw:text-style-name="P7" draw:layer="layout" svg:width="2.637cm" svg:height="0.025cm" svg:x="21.263cm" svg:y="5.783cm" svg:viewBox="0 0 2638 26" draw:points="0,26 2638,26 2638,0 0,0">
          <text:p/>
        </draw:polygon>
        <draw:polygon draw:style-name="gr6" draw:text-style-name="P7" draw:layer="layout" svg:width="0.051cm" svg:height="0.025cm" svg:x="23.9cm" svg:y="5.783cm" svg:viewBox="0 0 52 26" draw:points="0,26 52,26 52,0 0,0">
          <text:p/>
        </draw:polygon>
        <draw:polygon draw:style-name="gr6" draw:text-style-name="P7" draw:layer="layout" svg:width="0.661cm" svg:height="0.025cm" svg:x="23.951cm" svg:y="5.783cm" svg:viewBox="0 0 662 26" draw:points="0,26 662,26 662,0 0,0">
          <text:p/>
        </draw:polygon>
        <draw:polygon draw:style-name="gr6" draw:text-style-name="P7" draw:layer="layout" svg:width="0.027cm" svg:height="0.025cm" svg:x="24.612cm" svg:y="5.783cm" svg:viewBox="0 0 28 26" draw:points="0,26 28,26 28,0 0,0">
          <text:p/>
        </draw:polygon>
        <draw:polygon draw:style-name="gr6" draw:text-style-name="P7" draw:layer="layout" svg:width="0.702cm" svg:height="0.025cm" svg:x="24.638cm" svg:y="5.783cm" svg:viewBox="0 0 703 26" draw:points="0,26 703,26 703,0 0,0">
          <text:p/>
        </draw:polygon>
        <draw:polygon draw:style-name="gr6" draw:text-style-name="P7" draw:layer="layout" svg:width="0.051cm" svg:height="0.025cm" svg:x="25.34cm" svg:y="5.783cm" svg:viewBox="0 0 52 26" draw:points="0,26 52,26 52,0 0,0">
          <text:p/>
        </draw:polygon>
        <draw:polygon draw:style-name="gr6" draw:text-style-name="P7" draw:layer="layout" svg:width="0.051cm" svg:height="0.411cm" svg:x="21.212cm" svg:y="5.808cm" svg:viewBox="0 0 52 412" draw:points="0,412 52,412 52,0 0,0">
          <text:p/>
        </draw:polygon>
        <draw:polygon draw:style-name="gr6" draw:text-style-name="P7" draw:layer="layout" svg:width="0.051cm" svg:height="0.411cm" svg:x="23.9cm" svg:y="5.808cm" svg:viewBox="0 0 52 412" draw:points="0,412 52,412 52,0 0,0">
          <text:p/>
        </draw:polygon>
        <draw:polygon draw:style-name="gr6" draw:text-style-name="P7" draw:layer="layout" svg:width="0.027cm" svg:height="0.411cm" svg:x="24.612cm" svg:y="5.808cm" svg:viewBox="0 0 28 412" draw:points="0,412 28,412 28,0 0,0">
          <text:p/>
        </draw:polygon>
        <draw:polygon draw:style-name="gr6" draw:text-style-name="P7" draw:layer="layout" svg:width="0.051cm" svg:height="0.411cm" svg:x="25.34cm" svg:y="5.808cm" svg:viewBox="0 0 52 412" draw:points="0,412 52,412 52,0 0,0">
          <text:p/>
        </draw:polygon>
        <draw:frame draw:style-name="gr3" draw:text-style-name="P4" draw:layer="layout" svg:width="0.283cm" svg:height="0.314cm" svg:x="24.926cm" svg:y="5.823cm">
          <draw:text-box>
            <text:p text:style-name="P1"><text:span text:style-name="T10">0 </text:span></text:p>
          </draw:text-box>
        </draw:frame>
        <draw:frame draw:style-name="gr3" draw:text-style-name="P4" draw:layer="layout" svg:width="0.853cm" svg:height="0.344cm" svg:x="21.284cm" svg:y="6.265cm">
          <draw:text-box>
            <text:p text:style-name="P1"><text:span text:style-name="T15">社會學</text:span></text:p>
          </draw:text-box>
        </draw:frame>
        <draw:frame draw:style-name="gr3" draw:text-style-name="P4" draw:layer="layout" svg:width="0.283cm" svg:height="0.344cm" svg:x="22.135cm" svg:y="6.276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283cm" svg:height="0.314cm" svg:x="24.197cm" svg:y="6.259cm">
          <draw:text-box>
            <text:p text:style-name="P1"><text:span text:style-name="T10">0 </text:span></text:p>
          </draw:text-box>
        </draw:frame>
        <draw:polygon draw:style-name="gr6" draw:text-style-name="P7" draw:layer="layout" svg:width="0.051cm" svg:height="0.025cm" svg:x="21.212cm" svg:y="6.219cm" svg:viewBox="0 0 52 26" draw:points="0,26 52,26 52,0 0,0">
          <text:p/>
        </draw:polygon>
        <draw:polygon draw:style-name="gr6" draw:text-style-name="P7" draw:layer="layout" svg:width="2.637cm" svg:height="0.025cm" svg:x="21.263cm" svg:y="6.219cm" svg:viewBox="0 0 2638 26" draw:points="0,26 2638,26 2638,0 0,0">
          <text:p/>
        </draw:polygon>
        <draw:polygon draw:style-name="gr6" draw:text-style-name="P7" draw:layer="layout" svg:width="0.051cm" svg:height="0.025cm" svg:x="23.9cm" svg:y="6.219cm" svg:viewBox="0 0 52 26" draw:points="0,26 52,26 52,0 0,0">
          <text:p/>
        </draw:polygon>
        <draw:polygon draw:style-name="gr6" draw:text-style-name="P7" draw:layer="layout" svg:width="0.661cm" svg:height="0.025cm" svg:x="23.951cm" svg:y="6.219cm" svg:viewBox="0 0 662 26" draw:points="0,26 662,26 662,0 0,0">
          <text:p/>
        </draw:polygon>
        <draw:polygon draw:style-name="gr6" draw:text-style-name="P7" draw:layer="layout" svg:width="0.027cm" svg:height="0.025cm" svg:x="24.612cm" svg:y="6.219cm" svg:viewBox="0 0 28 26" draw:points="0,26 28,26 28,0 0,0">
          <text:p/>
        </draw:polygon>
        <draw:polygon draw:style-name="gr6" draw:text-style-name="P7" draw:layer="layout" svg:width="0.702cm" svg:height="0.025cm" svg:x="24.638cm" svg:y="6.219cm" svg:viewBox="0 0 703 26" draw:points="0,26 703,26 703,0 0,0">
          <text:p/>
        </draw:polygon>
        <draw:polygon draw:style-name="gr6" draw:text-style-name="P7" draw:layer="layout" svg:width="0.051cm" svg:height="0.025cm" svg:x="25.34cm" svg:y="6.219cm" svg:viewBox="0 0 52 26" draw:points="0,26 52,26 52,0 0,0">
          <text:p/>
        </draw:polygon>
        <draw:polygon draw:style-name="gr6" draw:text-style-name="P7" draw:layer="layout" svg:width="0.051cm" svg:height="0.356cm" svg:x="21.212cm" svg:y="6.244cm" svg:viewBox="0 0 52 357" draw:points="0,357 52,357 52,0 0,0">
          <text:p/>
        </draw:polygon>
        <draw:polygon draw:style-name="gr6" draw:text-style-name="P7" draw:layer="layout" svg:width="0.051cm" svg:height="0.356cm" svg:x="23.9cm" svg:y="6.244cm" svg:viewBox="0 0 52 357" draw:points="0,357 52,357 52,0 0,0">
          <text:p/>
        </draw:polygon>
        <draw:polygon draw:style-name="gr6" draw:text-style-name="P7" draw:layer="layout" svg:width="0.027cm" svg:height="0.356cm" svg:x="24.612cm" svg:y="6.244cm" svg:viewBox="0 0 28 357" draw:points="0,357 28,357 28,0 0,0">
          <text:p/>
        </draw:polygon>
        <draw:polygon draw:style-name="gr6" draw:text-style-name="P7" draw:layer="layout" svg:width="0.051cm" svg:height="0.356cm" svg:x="25.34cm" svg:y="6.244cm" svg:viewBox="0 0 52 357" draw:points="0,357 52,357 52,0 0,0">
          <text:p/>
        </draw:polygon>
        <draw:frame draw:style-name="gr3" draw:text-style-name="P4" draw:layer="layout" svg:width="0.442cm" svg:height="0.314cm" svg:x="24.816cm" svg:y="6.259cm">
          <draw:text-box>
            <text:p text:style-name="P1"><text:span text:style-name="T10">2/2 </text:span></text:p>
          </draw:text-box>
        </draw:frame>
        <draw:frame draw:style-name="gr3" draw:text-style-name="P4" draw:layer="layout" svg:width="1.137cm" svg:height="0.344cm" svg:x="21.284cm" svg:y="6.646cm">
          <draw:text-box>
            <text:p text:style-name="P1"><text:span text:style-name="T15">國際關係</text:span></text:p>
          </draw:text-box>
        </draw:frame>
        <draw:frame draw:style-name="gr3" draw:text-style-name="P4" draw:layer="layout" svg:width="0.283cm" svg:height="0.344cm" svg:x="22.419cm" svg:y="6.657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442cm" svg:height="0.314cm" svg:x="24.087cm" svg:y="6.64cm">
          <draw:text-box>
            <text:p text:style-name="P1"><text:span text:style-name="T10">2/2 </text:span></text:p>
          </draw:text-box>
        </draw:frame>
        <draw:polygon draw:style-name="gr6" draw:text-style-name="P7" draw:layer="layout" svg:width="0.051cm" svg:height="0.025cm" svg:x="21.212cm" svg:y="6.6cm" svg:viewBox="0 0 52 26" draw:points="0,26 52,26 52,0 0,0">
          <text:p/>
        </draw:polygon>
        <draw:polygon draw:style-name="gr6" draw:text-style-name="P7" draw:layer="layout" svg:width="2.637cm" svg:height="0.025cm" svg:x="21.263cm" svg:y="6.6cm" svg:viewBox="0 0 2638 26" draw:points="0,26 2638,26 2638,0 0,0">
          <text:p/>
        </draw:polygon>
        <draw:polygon draw:style-name="gr6" draw:text-style-name="P7" draw:layer="layout" svg:width="0.051cm" svg:height="0.025cm" svg:x="23.9cm" svg:y="6.6cm" svg:viewBox="0 0 52 26" draw:points="0,26 52,26 52,0 0,0">
          <text:p/>
        </draw:polygon>
        <draw:polygon draw:style-name="gr6" draw:text-style-name="P7" draw:layer="layout" svg:width="0.661cm" svg:height="0.025cm" svg:x="23.951cm" svg:y="6.6cm" svg:viewBox="0 0 662 26" draw:points="0,26 662,26 662,0 0,0">
          <text:p/>
        </draw:polygon>
        <draw:polygon draw:style-name="gr6" draw:text-style-name="P7" draw:layer="layout" svg:width="0.027cm" svg:height="0.025cm" svg:x="24.612cm" svg:y="6.6cm" svg:viewBox="0 0 28 26" draw:points="0,26 28,26 28,0 0,0">
          <text:p/>
        </draw:polygon>
        <draw:polygon draw:style-name="gr6" draw:text-style-name="P7" draw:layer="layout" svg:width="0.702cm" svg:height="0.025cm" svg:x="24.638cm" svg:y="6.6cm" svg:viewBox="0 0 703 26" draw:points="0,26 703,26 703,0 0,0">
          <text:p/>
        </draw:polygon>
        <draw:polygon draw:style-name="gr6" draw:text-style-name="P7" draw:layer="layout" svg:width="0.051cm" svg:height="0.025cm" svg:x="25.34cm" svg:y="6.6cm" svg:viewBox="0 0 52 26" draw:points="0,26 52,26 52,0 0,0">
          <text:p/>
        </draw:polygon>
        <draw:polygon draw:style-name="gr6" draw:text-style-name="P7" draw:layer="layout" svg:width="0.051cm" svg:height="0.356cm" svg:x="21.212cm" svg:y="6.625cm" svg:viewBox="0 0 52 357" draw:points="0,357 52,357 52,0 0,0">
          <text:p/>
        </draw:polygon>
        <draw:polygon draw:style-name="gr6" draw:text-style-name="P7" draw:layer="layout" svg:width="0.051cm" svg:height="0.356cm" svg:x="23.9cm" svg:y="6.625cm" svg:viewBox="0 0 52 357" draw:points="0,357 52,357 52,0 0,0">
          <text:p/>
        </draw:polygon>
        <draw:polygon draw:style-name="gr6" draw:text-style-name="P7" draw:layer="layout" svg:width="0.027cm" svg:height="0.356cm" svg:x="24.612cm" svg:y="6.625cm" svg:viewBox="0 0 28 357" draw:points="0,357 28,357 28,0 0,0">
          <text:p/>
        </draw:polygon>
        <draw:polygon draw:style-name="gr6" draw:text-style-name="P7" draw:layer="layout" svg:width="0.051cm" svg:height="0.356cm" svg:x="25.34cm" svg:y="6.625cm" svg:viewBox="0 0 52 357" draw:points="0,357 52,357 52,0 0,0">
          <text:p/>
        </draw:polygon>
        <draw:frame draw:style-name="gr3" draw:text-style-name="P4" draw:layer="layout" svg:width="0.283cm" svg:height="0.314cm" svg:x="24.926cm" svg:y="6.64cm">
          <draw:text-box>
            <text:p text:style-name="P1"><text:span text:style-name="T10">0 </text:span></text:p>
          </draw:text-box>
        </draw:frame>
        <draw:frame draw:style-name="gr3" draw:text-style-name="P4" draw:layer="layout" svg:width="1.42cm" svg:height="0.344cm" svg:x="21.284cm" svg:y="7.015cm">
          <draw:text-box>
            <text:p text:style-name="P1"><text:span text:style-name="T15">社會心理學</text:span></text:p>
          </draw:text-box>
        </draw:frame>
        <draw:frame draw:style-name="gr3" draw:text-style-name="P4" draw:layer="layout" svg:width="0.283cm" svg:height="0.344cm" svg:x="22.703cm" svg:y="7.025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442cm" svg:height="0.314cm" svg:x="24.087cm" svg:y="7.021cm">
          <draw:text-box>
            <text:p text:style-name="P1"><text:span text:style-name="T10">2/3 </text:span></text:p>
          </draw:text-box>
        </draw:frame>
        <draw:polygon draw:style-name="gr6" draw:text-style-name="P7" draw:layer="layout" svg:width="0.051cm" svg:height="0.025cm" svg:x="21.212cm" svg:y="6.981cm" svg:viewBox="0 0 52 26" draw:points="0,26 52,26 52,0 0,0">
          <text:p/>
        </draw:polygon>
        <draw:polygon draw:style-name="gr6" draw:text-style-name="P7" draw:layer="layout" svg:width="2.637cm" svg:height="0.025cm" svg:x="21.263cm" svg:y="6.981cm" svg:viewBox="0 0 2638 26" draw:points="0,26 2638,26 2638,0 0,0">
          <text:p/>
        </draw:polygon>
        <draw:polygon draw:style-name="gr6" draw:text-style-name="P7" draw:layer="layout" svg:width="0.051cm" svg:height="0.025cm" svg:x="23.9cm" svg:y="6.981cm" svg:viewBox="0 0 52 26" draw:points="0,26 52,26 52,0 0,0">
          <text:p/>
        </draw:polygon>
        <draw:polygon draw:style-name="gr6" draw:text-style-name="P7" draw:layer="layout" svg:width="0.661cm" svg:height="0.025cm" svg:x="23.951cm" svg:y="6.981cm" svg:viewBox="0 0 662 26" draw:points="0,26 662,26 662,0 0,0">
          <text:p/>
        </draw:polygon>
        <draw:polygon draw:style-name="gr6" draw:text-style-name="P7" draw:layer="layout" svg:width="0.027cm" svg:height="0.025cm" svg:x="24.612cm" svg:y="6.981cm" svg:viewBox="0 0 28 26" draw:points="0,26 28,26 28,0 0,0">
          <text:p/>
        </draw:polygon>
        <draw:polygon draw:style-name="gr6" draw:text-style-name="P7" draw:layer="layout" svg:width="0.702cm" svg:height="0.025cm" svg:x="24.638cm" svg:y="6.981cm" svg:viewBox="0 0 703 26" draw:points="0,26 703,26 703,0 0,0">
          <text:p/>
        </draw:polygon>
        <draw:polygon draw:style-name="gr6" draw:text-style-name="P7" draw:layer="layout" svg:width="0.051cm" svg:height="0.025cm" svg:x="25.34cm" svg:y="6.981cm" svg:viewBox="0 0 52 26" draw:points="0,26 52,26 52,0 0,0">
          <text:p/>
        </draw:polygon>
        <draw:polygon draw:style-name="gr6" draw:text-style-name="P7" draw:layer="layout" svg:width="0.051cm" svg:height="0.411cm" svg:x="21.212cm" svg:y="7.006cm" svg:viewBox="0 0 52 412" draw:points="0,412 52,412 52,0 0,0">
          <text:p/>
        </draw:polygon>
        <draw:polygon draw:style-name="gr6" draw:text-style-name="P7" draw:layer="layout" svg:width="0.051cm" svg:height="0.411cm" svg:x="23.9cm" svg:y="7.006cm" svg:viewBox="0 0 52 412" draw:points="0,412 52,412 52,0 0,0">
          <text:p/>
        </draw:polygon>
        <draw:polygon draw:style-name="gr6" draw:text-style-name="P7" draw:layer="layout" svg:width="0.027cm" svg:height="0.411cm" svg:x="24.612cm" svg:y="7.006cm" svg:viewBox="0 0 28 412" draw:points="0,412 28,412 28,0 0,0">
          <text:p/>
        </draw:polygon>
        <draw:polygon draw:style-name="gr6" draw:text-style-name="P7" draw:layer="layout" svg:width="0.051cm" svg:height="0.411cm" svg:x="25.34cm" svg:y="7.006cm" svg:viewBox="0 0 52 412" draw:points="0,412 52,412 52,0 0,0">
          <text:p/>
        </draw:polygon>
        <draw:frame draw:style-name="gr3" draw:text-style-name="P4" draw:layer="layout" svg:width="0.283cm" svg:height="0.314cm" svg:x="24.926cm" svg:y="7.021cm">
          <draw:text-box>
            <text:p text:style-name="P1"><text:span text:style-name="T10">0 </text:span></text:p>
          </draw:text-box>
        </draw:frame>
        <draw:frame draw:style-name="gr3" draw:text-style-name="P4" draw:layer="layout" svg:width="0.853cm" svg:height="0.344cm" svg:x="21.284cm" svg:y="7.451cm">
          <draw:text-box>
            <text:p text:style-name="P1"><text:span text:style-name="T15">語言學</text:span></text:p>
          </draw:text-box>
        </draw:frame>
        <draw:frame draw:style-name="gr3" draw:text-style-name="P4" draw:layer="layout" svg:width="0.283cm" svg:height="0.344cm" svg:x="22.135cm" svg:y="7.461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283cm" svg:height="0.314cm" svg:x="24.197cm" svg:y="7.457cm">
          <draw:text-box>
            <text:p text:style-name="P1"><text:span text:style-name="T10">0 </text:span></text:p>
          </draw:text-box>
        </draw:frame>
        <draw:polygon draw:style-name="gr6" draw:text-style-name="P7" draw:layer="layout" svg:width="0.051cm" svg:height="0.025cm" svg:x="21.212cm" svg:y="7.417cm" svg:viewBox="0 0 52 26" draw:points="0,26 52,26 52,0 0,0">
          <text:p/>
        </draw:polygon>
        <draw:polygon draw:style-name="gr6" draw:text-style-name="P7" draw:layer="layout" svg:width="2.637cm" svg:height="0.025cm" svg:x="21.263cm" svg:y="7.417cm" svg:viewBox="0 0 2638 26" draw:points="0,26 2638,26 2638,0 0,0">
          <text:p/>
        </draw:polygon>
        <draw:polygon draw:style-name="gr6" draw:text-style-name="P7" draw:layer="layout" svg:width="0.051cm" svg:height="0.025cm" svg:x="23.9cm" svg:y="7.417cm" svg:viewBox="0 0 52 26" draw:points="0,26 52,26 52,0 0,0">
          <text:p/>
        </draw:polygon>
        <draw:polygon draw:style-name="gr6" draw:text-style-name="P7" draw:layer="layout" svg:width="0.661cm" svg:height="0.025cm" svg:x="23.951cm" svg:y="7.417cm" svg:viewBox="0 0 662 26" draw:points="0,26 662,26 662,0 0,0">
          <text:p/>
        </draw:polygon>
        <draw:polygon draw:style-name="gr6" draw:text-style-name="P7" draw:layer="layout" svg:width="0.027cm" svg:height="0.025cm" svg:x="24.612cm" svg:y="7.417cm" svg:viewBox="0 0 28 26" draw:points="0,26 28,26 28,0 0,0">
          <text:p/>
        </draw:polygon>
        <draw:polygon draw:style-name="gr6" draw:text-style-name="P7" draw:layer="layout" svg:width="0.702cm" svg:height="0.025cm" svg:x="24.638cm" svg:y="7.417cm" svg:viewBox="0 0 703 26" draw:points="0,26 703,26 703,0 0,0">
          <text:p/>
        </draw:polygon>
        <draw:polygon draw:style-name="gr6" draw:text-style-name="P7" draw:layer="layout" svg:width="0.051cm" svg:height="0.025cm" svg:x="25.34cm" svg:y="7.417cm" svg:viewBox="0 0 52 26" draw:points="0,26 52,26 52,0 0,0">
          <text:p/>
        </draw:polygon>
        <draw:polygon draw:style-name="gr6" draw:text-style-name="P7" draw:layer="layout" svg:width="0.051cm" svg:height="0.373cm" svg:x="21.212cm" svg:y="7.442cm" svg:viewBox="0 0 52 374" draw:points="0,374 52,374 52,0 0,0">
          <text:p/>
        </draw:polygon>
        <draw:polygon draw:style-name="gr6" draw:text-style-name="P7" draw:layer="layout" svg:width="0.051cm" svg:height="0.373cm" svg:x="23.9cm" svg:y="7.442cm" svg:viewBox="0 0 52 374" draw:points="0,374 52,374 52,0 0,0">
          <text:p/>
        </draw:polygon>
        <draw:polygon draw:style-name="gr6" draw:text-style-name="P7" draw:layer="layout" svg:width="0.027cm" svg:height="0.373cm" svg:x="24.612cm" svg:y="7.442cm" svg:viewBox="0 0 28 374" draw:points="0,374 28,374 28,0 0,0">
          <text:p/>
        </draw:polygon>
        <draw:polygon draw:style-name="gr6" draw:text-style-name="P7" draw:layer="layout" svg:width="0.051cm" svg:height="0.373cm" svg:x="25.34cm" svg:y="7.442cm" svg:viewBox="0 0 52 374" draw:points="0,374 52,374 52,0 0,0">
          <text:p/>
        </draw:polygon>
        <draw:frame draw:style-name="gr3" draw:text-style-name="P4" draw:layer="layout" svg:width="0.442cm" svg:height="0.314cm" svg:x="24.816cm" svg:y="7.457cm">
          <draw:text-box>
            <text:p text:style-name="P1"><text:span text:style-name="T10">2/3 </text:span></text:p>
          </draw:text-box>
        </draw:frame>
        <draw:frame draw:style-name="gr3" draw:text-style-name="P4" draw:layer="layout" svg:width="2.271cm" svg:height="0.344cm" svg:x="21.284cm" svg:y="7.849cm">
          <draw:text-box>
            <text:p text:style-name="P1"><text:span text:style-name="T15">當代社會問題研究</text:span></text:p>
          </draw:text-box>
        </draw:frame>
        <draw:frame draw:style-name="gr3" draw:text-style-name="P4" draw:layer="layout" svg:width="0.283cm" svg:height="0.344cm" svg:x="23.554cm" svg:y="7.859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283cm" svg:height="0.314cm" svg:x="24.197cm" svg:y="7.855cm">
          <draw:text-box>
            <text:p text:style-name="P1"><text:span text:style-name="T10">0 </text:span></text:p>
          </draw:text-box>
        </draw:frame>
        <draw:polygon draw:style-name="gr6" draw:text-style-name="P7" draw:layer="layout" svg:width="0.051cm" svg:height="0.025cm" svg:x="21.212cm" svg:y="7.815cm" svg:viewBox="0 0 52 26" draw:points="0,26 52,26 52,0 0,0">
          <text:p/>
        </draw:polygon>
        <draw:polygon draw:style-name="gr6" draw:text-style-name="P7" draw:layer="layout" svg:width="2.637cm" svg:height="0.025cm" svg:x="21.263cm" svg:y="7.815cm" svg:viewBox="0 0 2638 26" draw:points="0,26 2638,26 2638,0 0,0">
          <text:p/>
        </draw:polygon>
        <draw:polygon draw:style-name="gr6" draw:text-style-name="P7" draw:layer="layout" svg:width="0.051cm" svg:height="0.025cm" svg:x="23.9cm" svg:y="7.815cm" svg:viewBox="0 0 52 26" draw:points="0,26 52,26 52,0 0,0">
          <text:p/>
        </draw:polygon>
        <draw:polygon draw:style-name="gr6" draw:text-style-name="P7" draw:layer="layout" svg:width="0.661cm" svg:height="0.025cm" svg:x="23.951cm" svg:y="7.815cm" svg:viewBox="0 0 662 26" draw:points="0,26 662,26 662,0 0,0">
          <text:p/>
        </draw:polygon>
        <draw:polygon draw:style-name="gr6" draw:text-style-name="P7" draw:layer="layout" svg:width="0.027cm" svg:height="0.025cm" svg:x="24.612cm" svg:y="7.815cm" svg:viewBox="0 0 28 26" draw:points="0,26 28,26 28,0 0,0">
          <text:p/>
        </draw:polygon>
        <draw:polygon draw:style-name="gr6" draw:text-style-name="P7" draw:layer="layout" svg:width="0.702cm" svg:height="0.025cm" svg:x="24.638cm" svg:y="7.815cm" svg:viewBox="0 0 703 26" draw:points="0,26 703,26 703,0 0,0">
          <text:p/>
        </draw:polygon>
        <draw:polygon draw:style-name="gr6" draw:text-style-name="P7" draw:layer="layout" svg:width="0.051cm" svg:height="0.025cm" svg:x="25.34cm" svg:y="7.815cm" svg:viewBox="0 0 52 26" draw:points="0,26 52,26 52,0 0,0">
          <text:p/>
        </draw:polygon>
        <draw:polygon draw:style-name="gr6" draw:text-style-name="P7" draw:layer="layout" svg:width="0.051cm" svg:height="0.373cm" svg:x="21.212cm" svg:y="7.84cm" svg:viewBox="0 0 52 374" draw:points="0,374 52,374 52,0 0,0">
          <text:p/>
        </draw:polygon>
        <draw:polygon draw:style-name="gr6" draw:text-style-name="P7" draw:layer="layout" svg:width="0.051cm" svg:height="0.373cm" svg:x="23.9cm" svg:y="7.84cm" svg:viewBox="0 0 52 374" draw:points="0,374 52,374 52,0 0,0">
          <text:p/>
        </draw:polygon>
        <draw:polygon draw:style-name="gr6" draw:text-style-name="P7" draw:layer="layout" svg:width="0.027cm" svg:height="0.373cm" svg:x="24.612cm" svg:y="7.84cm" svg:viewBox="0 0 28 374" draw:points="0,374 28,374 28,0 0,0">
          <text:p/>
        </draw:polygon>
        <draw:polygon draw:style-name="gr6" draw:text-style-name="P7" draw:layer="layout" svg:width="0.051cm" svg:height="0.373cm" svg:x="25.34cm" svg:y="7.84cm" svg:viewBox="0 0 52 374" draw:points="0,374 52,374 52,0 0,0">
          <text:p/>
        </draw:polygon>
        <draw:frame draw:style-name="gr3" draw:text-style-name="P4" draw:layer="layout" svg:width="0.442cm" svg:height="0.314cm" svg:x="24.816cm" svg:y="7.855cm">
          <draw:text-box>
            <text:p text:style-name="P1"><text:span text:style-name="T10">2/3 </text:span></text:p>
          </draw:text-box>
        </draw:frame>
        <draw:frame draw:style-name="gr3" draw:text-style-name="P4" draw:layer="layout" svg:width="1.137cm" svg:height="0.344cm" svg:x="21.284cm" svg:y="8.246cm">
          <draw:text-box>
            <text:p text:style-name="P1"><text:span text:style-name="T15">文化研究</text:span></text:p>
          </draw:text-box>
        </draw:frame>
        <draw:frame draw:style-name="gr3" draw:text-style-name="P4" draw:layer="layout" svg:width="0.283cm" svg:height="0.344cm" svg:x="22.419cm" svg:y="8.257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442cm" svg:height="0.314cm" svg:x="24.087cm" svg:y="8.253cm">
          <draw:text-box>
            <text:p text:style-name="P1"><text:span text:style-name="T10">2/4 </text:span></text:p>
          </draw:text-box>
        </draw:frame>
        <draw:polygon draw:style-name="gr6" draw:text-style-name="P7" draw:layer="layout" svg:width="0.051cm" svg:height="0.025cm" svg:x="21.212cm" svg:y="8.213cm" svg:viewBox="0 0 52 26" draw:points="0,26 52,26 52,0 0,0">
          <text:p/>
        </draw:polygon>
        <draw:polygon draw:style-name="gr6" draw:text-style-name="P7" draw:layer="layout" svg:width="2.637cm" svg:height="0.025cm" svg:x="21.263cm" svg:y="8.213cm" svg:viewBox="0 0 2638 26" draw:points="0,26 2638,26 2638,0 0,0">
          <text:p/>
        </draw:polygon>
        <draw:polygon draw:style-name="gr6" draw:text-style-name="P7" draw:layer="layout" svg:width="0.051cm" svg:height="0.025cm" svg:x="23.9cm" svg:y="8.213cm" svg:viewBox="0 0 52 26" draw:points="0,26 52,26 52,0 0,0">
          <text:p/>
        </draw:polygon>
        <draw:polygon draw:style-name="gr6" draw:text-style-name="P7" draw:layer="layout" svg:width="0.661cm" svg:height="0.025cm" svg:x="23.951cm" svg:y="8.213cm" svg:viewBox="0 0 662 26" draw:points="0,26 662,26 662,0 0,0">
          <text:p/>
        </draw:polygon>
        <draw:polygon draw:style-name="gr6" draw:text-style-name="P7" draw:layer="layout" svg:width="0.027cm" svg:height="0.025cm" svg:x="24.612cm" svg:y="8.213cm" svg:viewBox="0 0 28 26" draw:points="0,26 28,26 28,0 0,0">
          <text:p/>
        </draw:polygon>
        <draw:polygon draw:style-name="gr6" draw:text-style-name="P7" draw:layer="layout" svg:width="0.702cm" svg:height="0.025cm" svg:x="24.638cm" svg:y="8.213cm" svg:viewBox="0 0 703 26" draw:points="0,26 703,26 703,0 0,0">
          <text:p/>
        </draw:polygon>
        <draw:polygon draw:style-name="gr6" draw:text-style-name="P7" draw:layer="layout" svg:width="0.051cm" svg:height="0.025cm" svg:x="25.34cm" svg:y="8.213cm" svg:viewBox="0 0 52 26" draw:points="0,26 52,26 52,0 0,0">
          <text:p/>
        </draw:polygon>
        <draw:polygon draw:style-name="gr6" draw:text-style-name="P7" draw:layer="layout" svg:width="0.051cm" svg:height="0.373cm" svg:x="21.212cm" svg:y="8.238cm" svg:viewBox="0 0 52 374" draw:points="0,374 52,374 52,0 0,0">
          <text:p/>
        </draw:polygon>
        <draw:polygon draw:style-name="gr6" draw:text-style-name="P7" draw:layer="layout" svg:width="2.688cm" svg:height="0.025cm" svg:x="21.212cm" svg:y="8.611cm" svg:viewBox="0 0 2689 26" draw:points="0,26 2689,26 2689,0 0,0">
          <text:p/>
        </draw:polygon>
        <draw:polygon draw:style-name="gr6" draw:text-style-name="P7" draw:layer="layout" svg:width="0.051cm" svg:height="0.373cm" svg:x="23.9cm" svg:y="8.238cm" svg:viewBox="0 0 52 374" draw:points="0,374 52,374 52,0 0,0">
          <text:p/>
        </draw:polygon>
        <draw:polygon draw:style-name="gr6" draw:text-style-name="P7" draw:layer="layout" svg:width="0.051cm" svg:height="0.051cm" svg:x="23.9cm" svg:y="8.611cm" svg:viewBox="0 0 52 52" draw:points="0,52 52,52 52,0 0,0">
          <text:p/>
        </draw:polygon>
        <draw:polygon draw:style-name="gr6" draw:text-style-name="P7" draw:layer="layout" svg:width="0.051cm" svg:height="0.051cm" svg:x="23.9cm" svg:y="8.611cm" svg:viewBox="0 0 52 52" draw:points="0,52 52,52 52,0 0,0">
          <text:p/>
        </draw:polygon>
        <draw:polygon draw:style-name="gr6" draw:text-style-name="P7" draw:layer="layout" svg:width="0.661cm" svg:height="0.051cm" svg:x="23.951cm" svg:y="8.611cm" svg:viewBox="0 0 662 52" draw:points="0,52 662,52 662,0 0,0">
          <text:p/>
        </draw:polygon>
        <draw:polygon draw:style-name="gr6" draw:text-style-name="P7" draw:layer="layout" svg:width="0.027cm" svg:height="0.373cm" svg:x="24.612cm" svg:y="8.238cm" svg:viewBox="0 0 28 374" draw:points="0,374 28,374 28,0 0,0">
          <text:p/>
        </draw:polygon>
        <draw:polygon draw:style-name="gr6" draw:text-style-name="P7" draw:layer="layout" svg:width="0.051cm" svg:height="0.051cm" svg:x="24.612cm" svg:y="8.611cm" svg:viewBox="0 0 52 52" draw:points="0,52 52,52 52,0 0,0">
          <text:p/>
        </draw:polygon>
        <draw:polygon draw:style-name="gr6" draw:text-style-name="P7" draw:layer="layout" svg:width="0.677cm" svg:height="0.051cm" svg:x="24.663cm" svg:y="8.611cm" svg:viewBox="0 0 678 52" draw:points="0,52 678,52 678,0 0,0">
          <text:p/>
        </draw:polygon>
        <draw:polygon draw:style-name="gr6" draw:text-style-name="P7" draw:layer="layout" svg:width="0.051cm" svg:height="0.373cm" svg:x="25.34cm" svg:y="8.238cm" svg:viewBox="0 0 52 374" draw:points="0,374 52,374 52,0 0,0">
          <text:p/>
        </draw:polygon>
        <draw:polygon draw:style-name="gr6" draw:text-style-name="P7" draw:layer="layout" svg:width="0.051cm" svg:height="0.051cm" svg:x="25.34cm" svg:y="8.611cm" svg:viewBox="0 0 52 52" draw:points="0,52 52,52 52,0 0,0">
          <text:p/>
        </draw:polygon>
        <draw:polygon draw:style-name="gr6" draw:text-style-name="P7" draw:layer="layout" svg:width="0.051cm" svg:height="0.051cm" svg:x="25.34cm" svg:y="8.611cm" svg:viewBox="0 0 52 52" draw:points="0,52 52,52 52,0 0,0">
          <text:p/>
        </draw:polygon>
        <draw:frame draw:style-name="gr3" draw:text-style-name="P4" draw:layer="layout" svg:width="0.283cm" svg:height="0.314cm" svg:x="24.926cm" svg:y="8.253cm">
          <draw:text-box>
            <text:p text:style-name="P1"><text:span text:style-name="T10">0 </text:span></text:p>
          </draw:text-box>
        </draw:frame>
        <draw:frame draw:style-name="gr5" draw:text-style-name="P6" draw:layer="layout" svg:width="0.422cm" svg:height="0.513cm" svg:x="21.289cm" svg:y="8.429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422cm" svg:height="0.513cm" svg:x="21.289cm" svg:y="8.607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422cm" svg:height="0.513cm" svg:x="21.289cm" svg:y="8.784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422cm" svg:height="0.513cm" svg:x="21.289cm" svg:y="8.962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.704cm" svg:height="0.344cm" svg:x="21.737cm" svg:y="9.504cm">
          <draw:text-box>
            <text:p text:style-name="P1"><text:span text:style-name="T13">傳播理論課程</text:span></text:p>
          </draw:text-box>
        </draw:frame>
        <draw:frame draw:style-name="gr3" draw:text-style-name="P4" draw:layer="layout" svg:width="0.283cm" svg:height="0.344cm" svg:x="23.465cm" svg:y="9.514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1.137cm" svg:height="0.344cm" svg:x="24.091cm" svg:y="9.504cm">
          <draw:text-box>
            <text:p text:style-name="P1"><text:span text:style-name="T13">自由選修</text:span></text:p>
          </draw:text-box>
        </draw:frame>
        <draw:polygon draw:style-name="gr6" draw:text-style-name="P7" draw:layer="layout" svg:width="0.051cm" svg:height="0.055cm" svg:x="21.212cm" svg:y="9.373cm" svg:viewBox="0 0 52 56" draw:points="0,56 52,56 52,0 0,0">
          <text:p/>
        </draw:polygon>
        <draw:polygon draw:style-name="gr6" draw:text-style-name="P7" draw:layer="layout" svg:width="0.051cm" svg:height="0.051cm" svg:x="21.212cm" svg:y="9.373cm" svg:viewBox="0 0 52 52" draw:points="0,52 52,52 52,0 0,0">
          <text:p/>
        </draw:polygon>
        <draw:polygon draw:style-name="gr6" draw:text-style-name="P7" draw:layer="layout" svg:width="2.688cm" svg:height="0.051cm" svg:x="21.263cm" svg:y="9.373cm" svg:viewBox="0 0 2689 52" draw:points="0,52 2689,52 2689,0 0,0">
          <text:p/>
        </draw:polygon>
        <draw:polygon draw:style-name="gr6" draw:text-style-name="P7" draw:layer="layout" svg:width="0.051cm" svg:height="0.004cm" svg:x="23.951cm" svg:y="9.424cm" svg:viewBox="0 0 52 5" draw:points="0,5 52,5 52,0 0,0">
          <text:p/>
        </draw:polygon>
        <draw:polygon draw:style-name="gr6" draw:text-style-name="P7" draw:layer="layout" svg:width="0.051cm" svg:height="0.051cm" svg:x="23.951cm" svg:y="9.373cm" svg:viewBox="0 0 52 52" draw:points="0,52 52,52 52,0 0,0">
          <text:p/>
        </draw:polygon>
        <draw:polygon draw:style-name="gr6" draw:text-style-name="P7" draw:layer="layout" svg:width="1.338cm" svg:height="0.051cm" svg:x="24.002cm" svg:y="9.373cm" svg:viewBox="0 0 1339 52" draw:points="0,52 1339,52 1339,0 0,0">
          <text:p/>
        </draw:polygon>
        <draw:polygon draw:style-name="gr6" draw:text-style-name="P7" draw:layer="layout" svg:width="0.051cm" svg:height="0.055cm" svg:x="25.34cm" svg:y="9.373cm" svg:viewBox="0 0 52 56" draw:points="0,56 52,56 52,0 0,0">
          <text:p/>
        </draw:polygon>
        <draw:polygon draw:style-name="gr6" draw:text-style-name="P7" draw:layer="layout" svg:width="0.051cm" svg:height="0.051cm" svg:x="25.34cm" svg:y="9.373cm" svg:viewBox="0 0 52 52" draw:points="0,52 52,52 52,0 0,0">
          <text:p/>
        </draw:polygon>
        <draw:polygon draw:style-name="gr6" draw:text-style-name="P7" draw:layer="layout" svg:width="0.051cm" svg:height="0.423cm" svg:x="21.212cm" svg:y="9.428cm" svg:viewBox="0 0 52 424" draw:points="0,424 52,424 52,0 0,0">
          <text:p/>
        </draw:polygon>
        <draw:polygon draw:style-name="gr6" draw:text-style-name="P7" draw:layer="layout" svg:width="0.051cm" svg:height="0.423cm" svg:x="23.951cm" svg:y="9.428cm" svg:viewBox="0 0 52 424" draw:points="0,424 52,424 52,0 0,0">
          <text:p/>
        </draw:polygon>
        <draw:polygon draw:style-name="gr6" draw:text-style-name="P7" draw:layer="layout" svg:width="0.051cm" svg:height="0.423cm" svg:x="25.34cm" svg:y="9.428cm" svg:viewBox="0 0 52 424" draw:points="0,424 52,424 52,0 0,0">
          <text:p/>
        </draw:polygon>
        <draw:frame draw:style-name="gr3" draw:text-style-name="P4" draw:layer="layout" svg:width="0.283cm" svg:height="0.344cm" svg:x="25.243cm" svg:y="9.514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0.853cm" svg:height="0.344cm" svg:x="21.284cm" svg:y="9.953cm">
          <draw:text-box>
            <text:p text:style-name="P1"><text:span text:style-name="T15">傳播史</text:span></text:p>
          </draw:text-box>
        </draw:frame>
        <draw:frame draw:style-name="gr3" draw:text-style-name="P4" draw:layer="layout" svg:width="0.283cm" svg:height="0.344cm" svg:x="22.135cm" svg:y="9.963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442cm" svg:height="0.314cm" svg:x="24.138cm" svg:y="9.963cm">
          <draw:text-box>
            <text:p text:style-name="P1"><text:span text:style-name="T10">2/2 </text:span></text:p>
          </draw:text-box>
        </draw:frame>
        <draw:polygon draw:style-name="gr6" draw:text-style-name="P7" draw:layer="layout" svg:width="0.051cm" svg:height="0.026cm" svg:x="21.212cm" svg:y="9.851cm" svg:viewBox="0 0 52 27" draw:points="0,27 52,27 52,0 0,0">
          <text:p/>
        </draw:polygon>
        <draw:polygon draw:style-name="gr6" draw:text-style-name="P7" draw:layer="layout" svg:width="2.688cm" svg:height="0.026cm" svg:x="21.263cm" svg:y="9.851cm" svg:viewBox="0 0 2689 27" draw:points="0,27 2689,27 2689,0 0,0">
          <text:p/>
        </draw:polygon>
        <draw:polygon draw:style-name="gr6" draw:text-style-name="P7" draw:layer="layout" svg:width="0.051cm" svg:height="0.026cm" svg:x="23.951cm" svg:y="9.851cm" svg:viewBox="0 0 52 27" draw:points="0,27 52,27 52,0 0,0">
          <text:p/>
        </draw:polygon>
        <draw:polygon draw:style-name="gr6" draw:text-style-name="P7" draw:layer="layout" svg:width="0.661cm" svg:height="0.026cm" svg:x="24.002cm" svg:y="9.851cm" svg:viewBox="0 0 662 27" draw:points="0,27 662,27 662,0 0,0">
          <text:p/>
        </draw:polygon>
        <draw:polygon draw:style-name="gr6" draw:text-style-name="P7" draw:layer="layout" svg:width="0.025cm" svg:height="0.026cm" svg:x="24.663cm" svg:y="9.851cm" svg:viewBox="0 0 26 27" draw:points="0,27 26,27 26,0 0,0">
          <text:p/>
        </draw:polygon>
        <draw:polygon draw:style-name="gr6" draw:text-style-name="P7" draw:layer="layout" svg:width="0.652cm" svg:height="0.026cm" svg:x="24.688cm" svg:y="9.851cm" svg:viewBox="0 0 653 27" draw:points="0,27 653,27 653,0 0,0">
          <text:p/>
        </draw:polygon>
        <draw:polygon draw:style-name="gr6" draw:text-style-name="P7" draw:layer="layout" svg:width="0.051cm" svg:height="0.026cm" svg:x="25.34cm" svg:y="9.851cm" svg:viewBox="0 0 52 27" draw:points="0,27 52,27 52,0 0,0">
          <text:p/>
        </draw:polygon>
        <draw:polygon draw:style-name="gr6" draw:text-style-name="P7" draw:layer="layout" svg:width="0.051cm" svg:height="0.423cm" svg:x="21.212cm" svg:y="9.877cm" svg:viewBox="0 0 52 424" draw:points="0,424 52,424 52,0 0,0">
          <text:p/>
        </draw:polygon>
        <draw:polygon draw:style-name="gr6" draw:text-style-name="P7" draw:layer="layout" svg:width="0.051cm" svg:height="0.423cm" svg:x="23.951cm" svg:y="9.877cm" svg:viewBox="0 0 52 424" draw:points="0,424 52,424 52,0 0,0">
          <text:p/>
        </draw:polygon>
        <draw:polygon draw:style-name="gr6" draw:text-style-name="P7" draw:layer="layout" svg:width="0.025cm" svg:height="0.423cm" svg:x="24.663cm" svg:y="9.877cm" svg:viewBox="0 0 26 424" draw:points="0,424 26,424 26,0 0,0">
          <text:p/>
        </draw:polygon>
        <draw:polygon draw:style-name="gr6" draw:text-style-name="P7" draw:layer="layout" svg:width="0.051cm" svg:height="0.423cm" svg:x="25.34cm" svg:y="9.877cm" svg:viewBox="0 0 52 424" draw:points="0,424 52,424 52,0 0,0">
          <text:p/>
        </draw:polygon>
        <draw:frame draw:style-name="gr3" draw:text-style-name="P4" draw:layer="layout" svg:width="0.283cm" svg:height="0.314cm" svg:x="24.951cm" svg:y="9.963cm">
          <draw:text-box>
            <text:p text:style-name="P1"><text:span text:style-name="T10">0 </text:span></text:p>
          </draw:text-box>
        </draw:frame>
        <draw:frame draw:style-name="gr3" draw:text-style-name="P4" draw:layer="layout" svg:width="1.42cm" svg:height="0.344cm" svg:x="21.284cm" svg:y="10.401cm">
          <draw:text-box>
            <text:p text:style-name="P1"><text:span text:style-name="T15">媒介社會學</text:span></text:p>
          </draw:text-box>
        </draw:frame>
        <draw:frame draw:style-name="gr3" draw:text-style-name="P4" draw:layer="layout" svg:width="0.283cm" svg:height="0.344cm" svg:x="22.703cm" svg:y="10.412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442cm" svg:height="0.314cm" svg:x="24.138cm" svg:y="10.412cm">
          <draw:text-box>
            <text:p text:style-name="P1"><text:span text:style-name="T10">2/3 </text:span></text:p>
          </draw:text-box>
        </draw:frame>
        <draw:polygon draw:style-name="gr6" draw:text-style-name="P7" draw:layer="layout" svg:width="0.051cm" svg:height="0.025cm" svg:x="21.212cm" svg:y="10.3cm" svg:viewBox="0 0 52 26" draw:points="0,26 52,26 52,0 0,0">
          <text:p/>
        </draw:polygon>
        <draw:polygon draw:style-name="gr6" draw:text-style-name="P7" draw:layer="layout" svg:width="2.688cm" svg:height="0.025cm" svg:x="21.263cm" svg:y="10.3cm" svg:viewBox="0 0 2689 26" draw:points="0,26 2689,26 2689,0 0,0">
          <text:p/>
        </draw:polygon>
        <draw:polygon draw:style-name="gr6" draw:text-style-name="P7" draw:layer="layout" svg:width="0.051cm" svg:height="0.025cm" svg:x="23.951cm" svg:y="10.3cm" svg:viewBox="0 0 52 26" draw:points="0,26 52,26 52,0 0,0">
          <text:p/>
        </draw:polygon>
        <draw:polygon draw:style-name="gr6" draw:text-style-name="P7" draw:layer="layout" svg:width="0.661cm" svg:height="0.025cm" svg:x="24.002cm" svg:y="10.3cm" svg:viewBox="0 0 662 26" draw:points="0,26 662,26 662,0 0,0">
          <text:p/>
        </draw:polygon>
        <draw:polygon draw:style-name="gr6" draw:text-style-name="P7" draw:layer="layout" svg:width="0.025cm" svg:height="0.025cm" svg:x="24.663cm" svg:y="10.3cm" svg:viewBox="0 0 26 26" draw:points="0,26 26,26 26,0 0,0">
          <text:p/>
        </draw:polygon>
        <draw:polygon draw:style-name="gr6" draw:text-style-name="P7" draw:layer="layout" svg:width="0.652cm" svg:height="0.025cm" svg:x="24.688cm" svg:y="10.3cm" svg:viewBox="0 0 653 26" draw:points="0,26 653,26 653,0 0,0">
          <text:p/>
        </draw:polygon>
        <draw:polygon draw:style-name="gr6" draw:text-style-name="P7" draw:layer="layout" svg:width="0.051cm" svg:height="0.025cm" svg:x="25.34cm" svg:y="10.3cm" svg:viewBox="0 0 52 26" draw:points="0,26 52,26 52,0 0,0">
          <text:p/>
        </draw:polygon>
        <draw:polygon draw:style-name="gr6" draw:text-style-name="P7" draw:layer="layout" svg:width="0.051cm" svg:height="0.428cm" svg:x="21.212cm" svg:y="10.325cm" svg:viewBox="0 0 52 429" draw:points="0,429 52,429 52,0 0,0">
          <text:p/>
        </draw:polygon>
        <draw:polygon draw:style-name="gr6" draw:text-style-name="P7" draw:layer="layout" svg:width="0.051cm" svg:height="0.428cm" svg:x="23.951cm" svg:y="10.325cm" svg:viewBox="0 0 52 429" draw:points="0,429 52,429 52,0 0,0">
          <text:p/>
        </draw:polygon>
        <draw:polygon draw:style-name="gr6" draw:text-style-name="P7" draw:layer="layout" svg:width="0.025cm" svg:height="0.428cm" svg:x="24.663cm" svg:y="10.325cm" svg:viewBox="0 0 26 429" draw:points="0,429 26,429 26,0 0,0">
          <text:p/>
        </draw:polygon>
        <draw:polygon draw:style-name="gr6" draw:text-style-name="P7" draw:layer="layout" svg:width="0.051cm" svg:height="0.428cm" svg:x="25.34cm" svg:y="10.325cm" svg:viewBox="0 0 52 429" draw:points="0,429 52,429 52,0 0,0">
          <text:p/>
        </draw:polygon>
        <draw:frame draw:style-name="gr3" draw:text-style-name="P4" draw:layer="layout" svg:width="0.442cm" svg:height="0.314cm" svg:x="24.837cm" svg:y="10.412cm">
          <draw:text-box>
            <text:p text:style-name="P1"><text:span text:style-name="T10">2/3 </text:span></text:p>
          </draw:text-box>
        </draw:frame>
        <draw:frame draw:style-name="gr3" draw:text-style-name="P4" draw:layer="layout" svg:width="1.137cm" svg:height="0.344cm" svg:x="21.284cm" svg:y="10.854cm">
          <draw:text-box>
            <text:p text:style-name="P1"><text:span text:style-name="T15">口頭傳播</text:span></text:p>
          </draw:text-box>
        </draw:frame>
        <draw:frame draw:style-name="gr3" draw:text-style-name="P4" draw:layer="layout" svg:width="0.283cm" svg:height="0.344cm" svg:x="22.419cm" svg:y="10.865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442cm" svg:height="0.314cm" svg:x="24.138cm" svg:y="10.865cm">
          <draw:text-box>
            <text:p text:style-name="P1"><text:span text:style-name="T10">2/4 </text:span></text:p>
          </draw:text-box>
        </draw:frame>
        <draw:polygon draw:style-name="gr6" draw:text-style-name="P7" draw:layer="layout" svg:width="0.051cm" svg:height="0.025cm" svg:x="21.212cm" svg:y="10.753cm" svg:viewBox="0 0 52 26" draw:points="0,26 52,26 52,0 0,0">
          <text:p/>
        </draw:polygon>
        <draw:polygon draw:style-name="gr6" draw:text-style-name="P7" draw:layer="layout" svg:width="2.688cm" svg:height="0.025cm" svg:x="21.263cm" svg:y="10.753cm" svg:viewBox="0 0 2689 26" draw:points="0,26 2689,26 2689,0 0,0">
          <text:p/>
        </draw:polygon>
        <draw:polygon draw:style-name="gr6" draw:text-style-name="P7" draw:layer="layout" svg:width="0.051cm" svg:height="0.025cm" svg:x="23.951cm" svg:y="10.753cm" svg:viewBox="0 0 52 26" draw:points="0,26 52,26 52,0 0,0">
          <text:p/>
        </draw:polygon>
        <draw:polygon draw:style-name="gr6" draw:text-style-name="P7" draw:layer="layout" svg:width="0.661cm" svg:height="0.025cm" svg:x="24.002cm" svg:y="10.753cm" svg:viewBox="0 0 662 26" draw:points="0,26 662,26 662,0 0,0">
          <text:p/>
        </draw:polygon>
        <draw:polygon draw:style-name="gr6" draw:text-style-name="P7" draw:layer="layout" svg:width="0.025cm" svg:height="0.025cm" svg:x="24.663cm" svg:y="10.753cm" svg:viewBox="0 0 26 26" draw:points="0,26 26,26 26,0 0,0">
          <text:p/>
        </draw:polygon>
        <draw:polygon draw:style-name="gr6" draw:text-style-name="P7" draw:layer="layout" svg:width="0.652cm" svg:height="0.025cm" svg:x="24.688cm" svg:y="10.753cm" svg:viewBox="0 0 653 26" draw:points="0,26 653,26 653,0 0,0">
          <text:p/>
        </draw:polygon>
        <draw:polygon draw:style-name="gr6" draw:text-style-name="P7" draw:layer="layout" svg:width="0.051cm" svg:height="0.025cm" svg:x="25.34cm" svg:y="10.753cm" svg:viewBox="0 0 52 26" draw:points="0,26 52,26 52,0 0,0">
          <text:p/>
        </draw:polygon>
        <draw:polygon draw:style-name="gr6" draw:text-style-name="P7" draw:layer="layout" svg:width="0.051cm" svg:height="0.428cm" svg:x="21.212cm" svg:y="10.778cm" svg:viewBox="0 0 52 429" draw:points="0,429 52,429 52,0 0,0">
          <text:p/>
        </draw:polygon>
        <draw:polygon draw:style-name="gr6" draw:text-style-name="P7" draw:layer="layout" svg:width="0.051cm" svg:height="0.428cm" svg:x="23.951cm" svg:y="10.778cm" svg:viewBox="0 0 52 429" draw:points="0,429 52,429 52,0 0,0">
          <text:p/>
        </draw:polygon>
        <draw:polygon draw:style-name="gr6" draw:text-style-name="P7" draw:layer="layout" svg:width="0.025cm" svg:height="0.428cm" svg:x="24.663cm" svg:y="10.778cm" svg:viewBox="0 0 26 429" draw:points="0,429 26,429 26,0 0,0">
          <text:p/>
        </draw:polygon>
        <draw:polygon draw:style-name="gr6" draw:text-style-name="P7" draw:layer="layout" svg:width="0.051cm" svg:height="0.428cm" svg:x="25.34cm" svg:y="10.778cm" svg:viewBox="0 0 52 429" draw:points="0,429 52,429 52,0 0,0">
          <text:p/>
        </draw:polygon>
        <draw:frame draw:style-name="gr3" draw:text-style-name="P4" draw:layer="layout" svg:width="0.283cm" svg:height="0.314cm" svg:x="24.951cm" svg:y="10.865cm">
          <draw:text-box>
            <text:p text:style-name="P1"><text:span text:style-name="T10">0 </text:span></text:p>
          </draw:text-box>
        </draw:frame>
        <draw:frame draw:style-name="gr3" draw:text-style-name="P4" draw:layer="layout" svg:width="1.137cm" svg:height="0.344cm" svg:x="21.284cm" svg:y="11.307cm">
          <draw:text-box>
            <text:p text:style-name="P1"><text:span text:style-name="T15">政治傳播</text:span></text:p>
          </draw:text-box>
        </draw:frame>
        <draw:frame draw:style-name="gr3" draw:text-style-name="P4" draw:layer="layout" svg:width="0.283cm" svg:height="0.344cm" svg:x="22.419cm" svg:y="11.318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442cm" svg:height="0.314cm" svg:x="24.138cm" svg:y="11.318cm">
          <draw:text-box>
            <text:p text:style-name="P1"><text:span text:style-name="T10">2/4 </text:span></text:p>
          </draw:text-box>
        </draw:frame>
        <draw:polygon draw:style-name="gr6" draw:text-style-name="P7" draw:layer="layout" svg:width="0.051cm" svg:height="0.025cm" svg:x="21.212cm" svg:y="11.206cm" svg:viewBox="0 0 52 26" draw:points="0,26 52,26 52,0 0,0">
          <text:p/>
        </draw:polygon>
        <draw:polygon draw:style-name="gr6" draw:text-style-name="P7" draw:layer="layout" svg:width="2.688cm" svg:height="0.025cm" svg:x="21.263cm" svg:y="11.206cm" svg:viewBox="0 0 2689 26" draw:points="0,26 2689,26 2689,0 0,0">
          <text:p/>
        </draw:polygon>
        <draw:polygon draw:style-name="gr6" draw:text-style-name="P7" draw:layer="layout" svg:width="0.051cm" svg:height="0.025cm" svg:x="23.951cm" svg:y="11.206cm" svg:viewBox="0 0 52 26" draw:points="0,26 52,26 52,0 0,0">
          <text:p/>
        </draw:polygon>
        <draw:polygon draw:style-name="gr6" draw:text-style-name="P7" draw:layer="layout" svg:width="0.661cm" svg:height="0.025cm" svg:x="24.002cm" svg:y="11.206cm" svg:viewBox="0 0 662 26" draw:points="0,26 662,26 662,0 0,0">
          <text:p/>
        </draw:polygon>
        <draw:polygon draw:style-name="gr6" draw:text-style-name="P7" draw:layer="layout" svg:width="0.025cm" svg:height="0.025cm" svg:x="24.663cm" svg:y="11.206cm" svg:viewBox="0 0 26 26" draw:points="0,26 26,26 26,0 0,0">
          <text:p/>
        </draw:polygon>
        <draw:polygon draw:style-name="gr6" draw:text-style-name="P7" draw:layer="layout" svg:width="0.652cm" svg:height="0.025cm" svg:x="24.688cm" svg:y="11.206cm" svg:viewBox="0 0 653 26" draw:points="0,26 653,26 653,0 0,0">
          <text:p/>
        </draw:polygon>
        <draw:polygon draw:style-name="gr6" draw:text-style-name="P7" draw:layer="layout" svg:width="0.051cm" svg:height="0.025cm" svg:x="25.34cm" svg:y="11.206cm" svg:viewBox="0 0 52 26" draw:points="0,26 52,26 52,0 0,0">
          <text:p/>
        </draw:polygon>
        <draw:polygon draw:style-name="gr6" draw:text-style-name="P7" draw:layer="layout" svg:width="0.051cm" svg:height="0.428cm" svg:x="21.212cm" svg:y="11.231cm" svg:viewBox="0 0 52 429" draw:points="0,429 52,429 52,0 0,0">
          <text:p/>
        </draw:polygon>
        <draw:polygon draw:style-name="gr6" draw:text-style-name="P7" draw:layer="layout" svg:width="0.051cm" svg:height="0.428cm" svg:x="23.951cm" svg:y="11.231cm" svg:viewBox="0 0 52 429" draw:points="0,429 52,429 52,0 0,0">
          <text:p/>
        </draw:polygon>
        <draw:polygon draw:style-name="gr6" draw:text-style-name="P7" draw:layer="layout" svg:width="0.025cm" svg:height="0.428cm" svg:x="24.663cm" svg:y="11.231cm" svg:viewBox="0 0 26 429" draw:points="0,429 26,429 26,0 0,0">
          <text:p/>
        </draw:polygon>
        <draw:polygon draw:style-name="gr6" draw:text-style-name="P7" draw:layer="layout" svg:width="0.051cm" svg:height="0.428cm" svg:x="25.34cm" svg:y="11.231cm" svg:viewBox="0 0 52 429" draw:points="0,429 52,429 52,0 0,0">
          <text:p/>
        </draw:polygon>
        <draw:frame draw:style-name="gr3" draw:text-style-name="P4" draw:layer="layout" svg:width="0.283cm" svg:height="0.314cm" svg:x="24.951cm" svg:y="11.318cm">
          <draw:text-box>
            <text:p text:style-name="P1"><text:span text:style-name="T10">0 </text:span></text:p>
          </draw:text-box>
        </draw:frame>
        <draw:frame draw:style-name="gr3" draw:text-style-name="P4" draw:layer="layout" svg:width="1.137cm" svg:height="0.344cm" svg:x="21.284cm" svg:y="11.76cm">
          <draw:text-box>
            <text:p text:style-name="P1"><text:span text:style-name="T15">組織傳播</text:span></text:p>
          </draw:text-box>
        </draw:frame>
        <draw:frame draw:style-name="gr3" draw:text-style-name="P4" draw:layer="layout" svg:width="0.283cm" svg:height="0.344cm" svg:x="22.419cm" svg:y="11.771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442cm" svg:height="0.314cm" svg:x="24.138cm" svg:y="11.771cm">
          <draw:text-box>
            <text:p text:style-name="P1"><text:span text:style-name="T10">2/4 </text:span></text:p>
          </draw:text-box>
        </draw:frame>
        <draw:polygon draw:style-name="gr6" draw:text-style-name="P7" draw:layer="layout" svg:width="0.051cm" svg:height="0.025cm" svg:x="21.212cm" svg:y="11.659cm" svg:viewBox="0 0 52 26" draw:points="0,26 52,26 52,0 0,0">
          <text:p/>
        </draw:polygon>
        <draw:polygon draw:style-name="gr6" draw:text-style-name="P7" draw:layer="layout" svg:width="2.688cm" svg:height="0.025cm" svg:x="21.263cm" svg:y="11.659cm" svg:viewBox="0 0 2689 26" draw:points="0,26 2689,26 2689,0 0,0">
          <text:p/>
        </draw:polygon>
        <draw:polygon draw:style-name="gr6" draw:text-style-name="P7" draw:layer="layout" svg:width="0.051cm" svg:height="0.025cm" svg:x="23.951cm" svg:y="11.659cm" svg:viewBox="0 0 52 26" draw:points="0,26 52,26 52,0 0,0">
          <text:p/>
        </draw:polygon>
        <draw:polygon draw:style-name="gr6" draw:text-style-name="P7" draw:layer="layout" svg:width="0.661cm" svg:height="0.025cm" svg:x="24.002cm" svg:y="11.659cm" svg:viewBox="0 0 662 26" draw:points="0,26 662,26 662,0 0,0">
          <text:p/>
        </draw:polygon>
        <draw:polygon draw:style-name="gr6" draw:text-style-name="P7" draw:layer="layout" svg:width="0.025cm" svg:height="0.025cm" svg:x="24.663cm" svg:y="11.659cm" svg:viewBox="0 0 26 26" draw:points="0,26 26,26 26,0 0,0">
          <text:p/>
        </draw:polygon>
        <draw:polygon draw:style-name="gr6" draw:text-style-name="P7" draw:layer="layout" svg:width="0.652cm" svg:height="0.025cm" svg:x="24.688cm" svg:y="11.659cm" svg:viewBox="0 0 653 26" draw:points="0,26 653,26 653,0 0,0">
          <text:p/>
        </draw:polygon>
        <draw:polygon draw:style-name="gr6" draw:text-style-name="P7" draw:layer="layout" svg:width="0.051cm" svg:height="0.025cm" svg:x="25.34cm" svg:y="11.659cm" svg:viewBox="0 0 52 26" draw:points="0,26 52,26 52,0 0,0">
          <text:p/>
        </draw:polygon>
        <draw:polygon draw:style-name="gr6" draw:text-style-name="P7" draw:layer="layout" svg:width="0.051cm" svg:height="0.428cm" svg:x="21.212cm" svg:y="11.684cm" svg:viewBox="0 0 52 429" draw:points="0,429 52,429 52,0 0,0">
          <text:p/>
        </draw:polygon>
        <draw:polygon draw:style-name="gr6" draw:text-style-name="P7" draw:layer="layout" svg:width="0.051cm" svg:height="0.428cm" svg:x="23.951cm" svg:y="11.684cm" svg:viewBox="0 0 52 429" draw:points="0,429 52,429 52,0 0,0">
          <text:p/>
        </draw:polygon>
        <draw:polygon draw:style-name="gr6" draw:text-style-name="P7" draw:layer="layout" svg:width="0.025cm" svg:height="0.428cm" svg:x="24.663cm" svg:y="11.684cm" svg:viewBox="0 0 26 429" draw:points="0,429 26,429 26,0 0,0">
          <text:p/>
        </draw:polygon>
        <draw:polygon draw:style-name="gr6" draw:text-style-name="P7" draw:layer="layout" svg:width="0.051cm" svg:height="0.428cm" svg:x="25.34cm" svg:y="11.684cm" svg:viewBox="0 0 52 429" draw:points="0,429 52,429 52,0 0,0">
          <text:p/>
        </draw:polygon>
        <draw:frame draw:style-name="gr3" draw:text-style-name="P4" draw:layer="layout" svg:width="0.283cm" svg:height="0.314cm" svg:x="24.951cm" svg:y="11.771cm">
          <draw:text-box>
            <text:p text:style-name="P1"><text:span text:style-name="T10">0 </text:span></text:p>
          </draw:text-box>
        </draw:frame>
        <draw:frame draw:style-name="gr3" draw:text-style-name="P4" draw:layer="layout" svg:width="1.137cm" svg:height="0.344cm" svg:x="21.284cm" svg:y="12.213cm">
          <draw:text-box>
            <text:p text:style-name="P1"><text:span text:style-name="T15">人際傳播</text:span></text:p>
          </draw:text-box>
        </draw:frame>
        <draw:frame draw:style-name="gr3" draw:text-style-name="P4" draw:layer="layout" svg:width="0.283cm" svg:height="0.344cm" svg:x="22.419cm" svg:y="12.224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442cm" svg:height="0.314cm" svg:x="24.138cm" svg:y="12.224cm">
          <draw:text-box>
            <text:p text:style-name="P1"><text:span text:style-name="T10">2/4 </text:span></text:p>
          </draw:text-box>
        </draw:frame>
        <draw:polygon draw:style-name="gr6" draw:text-style-name="P7" draw:layer="layout" svg:width="0.051cm" svg:height="0.025cm" svg:x="21.212cm" svg:y="12.112cm" svg:viewBox="0 0 52 26" draw:points="0,26 52,26 52,0 0,0">
          <text:p/>
        </draw:polygon>
        <draw:polygon draw:style-name="gr6" draw:text-style-name="P7" draw:layer="layout" svg:width="2.688cm" svg:height="0.025cm" svg:x="21.263cm" svg:y="12.112cm" svg:viewBox="0 0 2689 26" draw:points="0,26 2689,26 2689,0 0,0">
          <text:p/>
        </draw:polygon>
        <draw:polygon draw:style-name="gr6" draw:text-style-name="P7" draw:layer="layout" svg:width="0.051cm" svg:height="0.025cm" svg:x="23.951cm" svg:y="12.112cm" svg:viewBox="0 0 52 26" draw:points="0,26 52,26 52,0 0,0">
          <text:p/>
        </draw:polygon>
        <draw:polygon draw:style-name="gr6" draw:text-style-name="P7" draw:layer="layout" svg:width="0.661cm" svg:height="0.025cm" svg:x="24.002cm" svg:y="12.112cm" svg:viewBox="0 0 662 26" draw:points="0,26 662,26 662,0 0,0">
          <text:p/>
        </draw:polygon>
        <draw:polygon draw:style-name="gr6" draw:text-style-name="P7" draw:layer="layout" svg:width="0.025cm" svg:height="0.025cm" svg:x="24.663cm" svg:y="12.112cm" svg:viewBox="0 0 26 26" draw:points="0,26 26,26 26,0 0,0">
          <text:p/>
        </draw:polygon>
        <draw:polygon draw:style-name="gr6" draw:text-style-name="P7" draw:layer="layout" svg:width="0.652cm" svg:height="0.025cm" svg:x="24.688cm" svg:y="12.112cm" svg:viewBox="0 0 653 26" draw:points="0,26 653,26 653,0 0,0">
          <text:p/>
        </draw:polygon>
        <draw:polygon draw:style-name="gr6" draw:text-style-name="P7" draw:layer="layout" svg:width="0.051cm" svg:height="0.025cm" svg:x="25.34cm" svg:y="12.112cm" svg:viewBox="0 0 52 26" draw:points="0,26 52,26 52,0 0,0">
          <text:p/>
        </draw:polygon>
        <draw:polygon draw:style-name="gr6" draw:text-style-name="P7" draw:layer="layout" svg:width="0.051cm" svg:height="0.428cm" svg:x="21.212cm" svg:y="12.137cm" svg:viewBox="0 0 52 429" draw:points="0,429 52,429 52,0 0,0">
          <text:p/>
        </draw:polygon>
        <draw:polygon draw:style-name="gr6" draw:text-style-name="P7" draw:layer="layout" svg:width="0.051cm" svg:height="0.428cm" svg:x="23.951cm" svg:y="12.137cm" svg:viewBox="0 0 52 429" draw:points="0,429 52,429 52,0 0,0">
          <text:p/>
        </draw:polygon>
        <draw:polygon draw:style-name="gr6" draw:text-style-name="P7" draw:layer="layout" svg:width="0.025cm" svg:height="0.428cm" svg:x="24.663cm" svg:y="12.137cm" svg:viewBox="0 0 26 429" draw:points="0,429 26,429 26,0 0,0">
          <text:p/>
        </draw:polygon>
        <draw:polygon draw:style-name="gr6" draw:text-style-name="P7" draw:layer="layout" svg:width="0.051cm" svg:height="0.428cm" svg:x="25.34cm" svg:y="12.137cm" svg:viewBox="0 0 52 429" draw:points="0,429 52,429 52,0 0,0">
          <text:p/>
        </draw:polygon>
        <draw:frame draw:style-name="gr3" draw:text-style-name="P4" draw:layer="layout" svg:width="0.283cm" svg:height="0.314cm" svg:x="24.951cm" svg:y="12.224cm">
          <draw:text-box>
            <text:p text:style-name="P1"><text:span text:style-name="T10">0 </text:span></text:p>
          </draw:text-box>
        </draw:frame>
        <draw:frame draw:style-name="gr3" draw:text-style-name="P4" draw:layer="layout" svg:width="2.555cm" svg:height="0.344cm" svg:x="21.284cm" svg:y="12.666cm">
          <draw:text-box>
            <text:p text:style-name="P1"><text:span text:style-name="T15">傳播著作選讀（一）</text:span></text:p>
          </draw:text-box>
        </draw:frame>
        <draw:frame draw:style-name="gr3" draw:text-style-name="P4" draw:layer="layout" svg:width="0.283cm" svg:height="0.344cm" svg:x="23.837cm" svg:y="12.677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442cm" svg:height="0.314cm" svg:x="24.138cm" svg:y="12.677cm">
          <draw:text-box>
            <text:p text:style-name="P1"><text:span text:style-name="T10">2/4 </text:span></text:p>
          </draw:text-box>
        </draw:frame>
        <draw:polygon draw:style-name="gr6" draw:text-style-name="P7" draw:layer="layout" svg:width="0.051cm" svg:height="0.025cm" svg:x="21.212cm" svg:y="12.565cm" svg:viewBox="0 0 52 26" draw:points="0,26 52,26 52,0 0,0">
          <text:p/>
        </draw:polygon>
        <draw:polygon draw:style-name="gr6" draw:text-style-name="P7" draw:layer="layout" svg:width="2.688cm" svg:height="0.025cm" svg:x="21.263cm" svg:y="12.565cm" svg:viewBox="0 0 2689 26" draw:points="0,26 2689,26 2689,0 0,0">
          <text:p/>
        </draw:polygon>
        <draw:polygon draw:style-name="gr6" draw:text-style-name="P7" draw:layer="layout" svg:width="0.051cm" svg:height="0.025cm" svg:x="23.951cm" svg:y="12.565cm" svg:viewBox="0 0 52 26" draw:points="0,26 52,26 52,0 0,0">
          <text:p/>
        </draw:polygon>
        <draw:polygon draw:style-name="gr6" draw:text-style-name="P7" draw:layer="layout" svg:width="0.661cm" svg:height="0.025cm" svg:x="24.002cm" svg:y="12.565cm" svg:viewBox="0 0 662 26" draw:points="0,26 662,26 662,0 0,0">
          <text:p/>
        </draw:polygon>
        <draw:polygon draw:style-name="gr6" draw:text-style-name="P7" draw:layer="layout" svg:width="0.025cm" svg:height="0.025cm" svg:x="24.663cm" svg:y="12.565cm" svg:viewBox="0 0 26 26" draw:points="0,26 26,26 26,0 0,0">
          <text:p/>
        </draw:polygon>
        <draw:polygon draw:style-name="gr6" draw:text-style-name="P7" draw:layer="layout" svg:width="0.652cm" svg:height="0.025cm" svg:x="24.688cm" svg:y="12.565cm" svg:viewBox="0 0 653 26" draw:points="0,26 653,26 653,0 0,0">
          <text:p/>
        </draw:polygon>
        <draw:polygon draw:style-name="gr6" draw:text-style-name="P7" draw:layer="layout" svg:width="0.051cm" svg:height="0.025cm" svg:x="25.34cm" svg:y="12.565cm" svg:viewBox="0 0 52 26" draw:points="0,26 52,26 52,0 0,0">
          <text:p/>
        </draw:polygon>
        <draw:polygon draw:style-name="gr6" draw:text-style-name="P7" draw:layer="layout" svg:width="0.051cm" svg:height="0.429cm" svg:x="21.212cm" svg:y="12.59cm" svg:viewBox="0 0 52 430" draw:points="0,430 52,430 52,0 0,0">
          <text:p/>
        </draw:polygon>
        <draw:polygon draw:style-name="gr6" draw:text-style-name="P7" draw:layer="layout" svg:width="0.051cm" svg:height="0.429cm" svg:x="23.951cm" svg:y="12.59cm" svg:viewBox="0 0 52 430" draw:points="0,430 52,430 52,0 0,0">
          <text:p/>
        </draw:polygon>
        <draw:polygon draw:style-name="gr6" draw:text-style-name="P7" draw:layer="layout" svg:width="0.025cm" svg:height="0.429cm" svg:x="24.663cm" svg:y="12.59cm" svg:viewBox="0 0 26 430" draw:points="0,430 26,430 26,0 0,0">
          <text:p/>
        </draw:polygon>
        <draw:polygon draw:style-name="gr6" draw:text-style-name="P7" draw:layer="layout" svg:width="0.051cm" svg:height="0.429cm" svg:x="25.34cm" svg:y="12.59cm" svg:viewBox="0 0 52 430" draw:points="0,430 52,430 52,0 0,0">
          <text:p/>
        </draw:polygon>
        <draw:frame draw:style-name="gr3" draw:text-style-name="P4" draw:layer="layout" svg:width="0.283cm" svg:height="0.314cm" svg:x="24.951cm" svg:y="12.677cm">
          <draw:text-box>
            <text:p text:style-name="P1"><text:span text:style-name="T10">0 </text:span></text:p>
          </draw:text-box>
        </draw:frame>
        <draw:frame draw:style-name="gr3" draw:text-style-name="P4" draw:layer="layout" svg:width="2.555cm" svg:height="0.344cm" svg:x="21.284cm" svg:y="13.12cm">
          <draw:text-box>
            <text:p text:style-name="P1"><text:span text:style-name="T15">傳播著作選讀（二）</text:span></text:p>
          </draw:text-box>
        </draw:frame>
        <draw:frame draw:style-name="gr3" draw:text-style-name="P4" draw:layer="layout" svg:width="0.283cm" svg:height="0.344cm" svg:x="23.837cm" svg:y="13.131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283cm" svg:height="0.314cm" svg:x="24.252cm" svg:y="13.131cm">
          <draw:text-box>
            <text:p text:style-name="P1"><text:span text:style-name="T10">0 </text:span></text:p>
          </draw:text-box>
        </draw:frame>
        <draw:polygon draw:style-name="gr6" draw:text-style-name="P7" draw:layer="layout" svg:width="0.051cm" svg:height="0.025cm" svg:x="21.212cm" svg:y="13.019cm" svg:viewBox="0 0 52 26" draw:points="0,26 52,26 52,0 0,0">
          <text:p/>
        </draw:polygon>
        <draw:polygon draw:style-name="gr6" draw:text-style-name="P7" draw:layer="layout" svg:width="2.688cm" svg:height="0.025cm" svg:x="21.263cm" svg:y="13.019cm" svg:viewBox="0 0 2689 26" draw:points="0,26 2689,26 2689,0 0,0">
          <text:p/>
        </draw:polygon>
        <draw:polygon draw:style-name="gr6" draw:text-style-name="P7" draw:layer="layout" svg:width="0.051cm" svg:height="0.025cm" svg:x="23.951cm" svg:y="13.019cm" svg:viewBox="0 0 52 26" draw:points="0,26 52,26 52,0 0,0">
          <text:p/>
        </draw:polygon>
        <draw:polygon draw:style-name="gr6" draw:text-style-name="P7" draw:layer="layout" svg:width="0.661cm" svg:height="0.025cm" svg:x="24.002cm" svg:y="13.019cm" svg:viewBox="0 0 662 26" draw:points="0,26 662,26 662,0 0,0">
          <text:p/>
        </draw:polygon>
        <draw:polygon draw:style-name="gr6" draw:text-style-name="P7" draw:layer="layout" svg:width="0.025cm" svg:height="0.025cm" svg:x="24.663cm" svg:y="13.019cm" svg:viewBox="0 0 26 26" draw:points="0,26 26,26 26,0 0,0">
          <text:p/>
        </draw:polygon>
        <draw:polygon draw:style-name="gr6" draw:text-style-name="P7" draw:layer="layout" svg:width="0.652cm" svg:height="0.025cm" svg:x="24.688cm" svg:y="13.019cm" svg:viewBox="0 0 653 26" draw:points="0,26 653,26 653,0 0,0">
          <text:p/>
        </draw:polygon>
        <draw:polygon draw:style-name="gr6" draw:text-style-name="P7" draw:layer="layout" svg:width="0.051cm" svg:height="0.025cm" svg:x="25.34cm" svg:y="13.019cm" svg:viewBox="0 0 52 26" draw:points="0,26 52,26 52,0 0,0">
          <text:p/>
        </draw:polygon>
        <draw:polygon draw:style-name="gr6" draw:text-style-name="P7" draw:layer="layout" svg:width="0.051cm" svg:height="0.428cm" svg:x="21.212cm" svg:y="13.044cm" svg:viewBox="0 0 52 429" draw:points="0,429 52,429 52,0 0,0">
          <text:p/>
        </draw:polygon>
        <draw:polygon draw:style-name="gr6" draw:text-style-name="P7" draw:layer="layout" svg:width="0.051cm" svg:height="0.428cm" svg:x="23.951cm" svg:y="13.044cm" svg:viewBox="0 0 52 429" draw:points="0,429 52,429 52,0 0,0">
          <text:p/>
        </draw:polygon>
        <draw:polygon draw:style-name="gr6" draw:text-style-name="P7" draw:layer="layout" svg:width="0.025cm" svg:height="0.428cm" svg:x="24.663cm" svg:y="13.044cm" svg:viewBox="0 0 26 429" draw:points="0,429 26,429 26,0 0,0">
          <text:p/>
        </draw:polygon>
        <draw:polygon draw:style-name="gr6" draw:text-style-name="P7" draw:layer="layout" svg:width="0.051cm" svg:height="0.428cm" svg:x="25.34cm" svg:y="13.044cm" svg:viewBox="0 0 52 429" draw:points="0,429 52,429 52,0 0,0">
          <text:p/>
        </draw:polygon>
        <draw:frame draw:style-name="gr3" draw:text-style-name="P4" draw:layer="layout" svg:width="0.442cm" svg:height="0.314cm" svg:x="24.837cm" svg:y="13.131cm">
          <draw:text-box>
            <text:p text:style-name="P1"><text:span text:style-name="T10">2/4 </text:span></text:p>
          </draw:text-box>
        </draw:frame>
        <draw:frame draw:style-name="gr3" draw:text-style-name="P4" draw:layer="layout" svg:width="1.704cm" svg:height="0.344cm" svg:x="21.284cm" svg:y="13.573cm">
          <draw:text-box>
            <text:p text:style-name="P1"><text:span text:style-name="T15">傳播道德規範</text:span></text:p>
          </draw:text-box>
        </draw:frame>
        <draw:frame draw:style-name="gr3" draw:text-style-name="P4" draw:layer="layout" svg:width="0.283cm" svg:height="0.344cm" svg:x="22.986cm" svg:y="13.584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442cm" svg:height="0.314cm" svg:x="24.138cm" svg:y="13.584cm">
          <draw:text-box>
            <text:p text:style-name="P1"><text:span text:style-name="T10">2/4 </text:span></text:p>
          </draw:text-box>
        </draw:frame>
        <draw:polygon draw:style-name="gr6" draw:text-style-name="P7" draw:layer="layout" svg:width="0.051cm" svg:height="0.025cm" svg:x="21.212cm" svg:y="13.472cm" svg:viewBox="0 0 52 26" draw:points="0,26 52,26 52,0 0,0">
          <text:p/>
        </draw:polygon>
        <draw:polygon draw:style-name="gr6" draw:text-style-name="P7" draw:layer="layout" svg:width="2.688cm" svg:height="0.025cm" svg:x="21.263cm" svg:y="13.472cm" svg:viewBox="0 0 2689 26" draw:points="0,26 2689,26 2689,0 0,0">
          <text:p/>
        </draw:polygon>
        <draw:polygon draw:style-name="gr6" draw:text-style-name="P7" draw:layer="layout" svg:width="0.051cm" svg:height="0.025cm" svg:x="23.951cm" svg:y="13.472cm" svg:viewBox="0 0 52 26" draw:points="0,26 52,26 52,0 0,0">
          <text:p/>
        </draw:polygon>
        <draw:polygon draw:style-name="gr6" draw:text-style-name="P7" draw:layer="layout" svg:width="0.661cm" svg:height="0.025cm" svg:x="24.002cm" svg:y="13.472cm" svg:viewBox="0 0 662 26" draw:points="0,26 662,26 662,0 0,0">
          <text:p/>
        </draw:polygon>
        <draw:polygon draw:style-name="gr6" draw:text-style-name="P7" draw:layer="layout" svg:width="0.025cm" svg:height="0.025cm" svg:x="24.663cm" svg:y="13.472cm" svg:viewBox="0 0 26 26" draw:points="0,26 26,26 26,0 0,0">
          <text:p/>
        </draw:polygon>
        <draw:polygon draw:style-name="gr6" draw:text-style-name="P7" draw:layer="layout" svg:width="0.652cm" svg:height="0.025cm" svg:x="24.688cm" svg:y="13.472cm" svg:viewBox="0 0 653 26" draw:points="0,26 653,26 653,0 0,0">
          <text:p/>
        </draw:polygon>
        <draw:polygon draw:style-name="gr6" draw:text-style-name="P7" draw:layer="layout" svg:width="0.051cm" svg:height="0.025cm" svg:x="25.34cm" svg:y="13.472cm" svg:viewBox="0 0 52 26" draw:points="0,26 52,26 52,0 0,0">
          <text:p/>
        </draw:polygon>
        <draw:polygon draw:style-name="gr6" draw:text-style-name="P7" draw:layer="layout" svg:width="0.051cm" svg:height="0.428cm" svg:x="21.212cm" svg:y="13.497cm" svg:viewBox="0 0 52 429" draw:points="0,429 52,429 52,0 0,0">
          <text:p/>
        </draw:polygon>
        <draw:polygon draw:style-name="gr6" draw:text-style-name="P7" draw:layer="layout" svg:width="0.051cm" svg:height="0.428cm" svg:x="23.951cm" svg:y="13.497cm" svg:viewBox="0 0 52 429" draw:points="0,429 52,429 52,0 0,0">
          <text:p/>
        </draw:polygon>
        <draw:polygon draw:style-name="gr6" draw:text-style-name="P7" draw:layer="layout" svg:width="0.025cm" svg:height="0.428cm" svg:x="24.663cm" svg:y="13.497cm" svg:viewBox="0 0 26 429" draw:points="0,429 26,429 26,0 0,0">
          <text:p/>
        </draw:polygon>
        <draw:polygon draw:style-name="gr6" draw:text-style-name="P7" draw:layer="layout" svg:width="0.051cm" svg:height="0.428cm" svg:x="25.34cm" svg:y="13.497cm" svg:viewBox="0 0 52 429" draw:points="0,429 52,429 52,0 0,0">
          <text:p/>
        </draw:polygon>
        <draw:frame draw:style-name="gr3" draw:text-style-name="P4" draw:layer="layout" svg:width="0.283cm" svg:height="0.314cm" svg:x="24.951cm" svg:y="13.584cm">
          <draw:text-box>
            <text:p text:style-name="P1"><text:span text:style-name="T10">0 </text:span></text:p>
          </draw:text-box>
        </draw:frame>
        <draw:frame draw:style-name="gr3" draw:text-style-name="P4" draw:layer="layout" svg:width="1.137cm" svg:height="0.344cm" svg:x="21.284cm" svg:y="14.026cm">
          <draw:text-box>
            <text:p text:style-name="P1"><text:span text:style-name="T15">國際傳播</text:span></text:p>
          </draw:text-box>
        </draw:frame>
        <draw:frame draw:style-name="gr3" draw:text-style-name="P4" draw:layer="layout" svg:width="0.283cm" svg:height="0.344cm" svg:x="22.419cm" svg:y="14.037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283cm" svg:height="0.314cm" svg:x="24.252cm" svg:y="14.037cm">
          <draw:text-box>
            <text:p text:style-name="P1"><text:span text:style-name="T10">0 </text:span></text:p>
          </draw:text-box>
        </draw:frame>
        <draw:polygon draw:style-name="gr6" draw:text-style-name="P7" draw:layer="layout" svg:width="0.051cm" svg:height="0.025cm" svg:x="21.212cm" svg:y="13.925cm" svg:viewBox="0 0 52 26" draw:points="0,26 52,26 52,0 0,0">
          <text:p/>
        </draw:polygon>
        <draw:polygon draw:style-name="gr6" draw:text-style-name="P7" draw:layer="layout" svg:width="2.688cm" svg:height="0.025cm" svg:x="21.263cm" svg:y="13.925cm" svg:viewBox="0 0 2689 26" draw:points="0,26 2689,26 2689,0 0,0">
          <text:p/>
        </draw:polygon>
        <draw:polygon draw:style-name="gr6" draw:text-style-name="P7" draw:layer="layout" svg:width="0.051cm" svg:height="0.025cm" svg:x="23.951cm" svg:y="13.925cm" svg:viewBox="0 0 52 26" draw:points="0,26 52,26 52,0 0,0">
          <text:p/>
        </draw:polygon>
        <draw:polygon draw:style-name="gr6" draw:text-style-name="P7" draw:layer="layout" svg:width="0.661cm" svg:height="0.025cm" svg:x="24.002cm" svg:y="13.925cm" svg:viewBox="0 0 662 26" draw:points="0,26 662,26 662,0 0,0">
          <text:p/>
        </draw:polygon>
        <draw:polygon draw:style-name="gr6" draw:text-style-name="P7" draw:layer="layout" svg:width="0.025cm" svg:height="0.025cm" svg:x="24.663cm" svg:y="13.925cm" svg:viewBox="0 0 26 26" draw:points="0,26 26,26 26,0 0,0">
          <text:p/>
        </draw:polygon>
        <draw:polygon draw:style-name="gr6" draw:text-style-name="P7" draw:layer="layout" svg:width="0.652cm" svg:height="0.025cm" svg:x="24.688cm" svg:y="13.925cm" svg:viewBox="0 0 653 26" draw:points="0,26 653,26 653,0 0,0">
          <text:p/>
        </draw:polygon>
        <draw:polygon draw:style-name="gr6" draw:text-style-name="P7" draw:layer="layout" svg:width="0.051cm" svg:height="0.025cm" svg:x="25.34cm" svg:y="13.925cm" svg:viewBox="0 0 52 26" draw:points="0,26 52,26 52,0 0,0">
          <text:p/>
        </draw:polygon>
        <draw:polygon draw:style-name="gr6" draw:text-style-name="P7" draw:layer="layout" svg:width="0.051cm" svg:height="0.428cm" svg:x="21.212cm" svg:y="13.95cm" svg:viewBox="0 0 52 429" draw:points="0,429 52,429 52,0 0,0">
          <text:p/>
        </draw:polygon>
        <draw:polygon draw:style-name="gr6" draw:text-style-name="P7" draw:layer="layout" svg:width="0.051cm" svg:height="0.428cm" svg:x="23.951cm" svg:y="13.95cm" svg:viewBox="0 0 52 429" draw:points="0,429 52,429 52,0 0,0">
          <text:p/>
        </draw:polygon>
        <draw:polygon draw:style-name="gr6" draw:text-style-name="P7" draw:layer="layout" svg:width="0.025cm" svg:height="0.428cm" svg:x="24.663cm" svg:y="13.95cm" svg:viewBox="0 0 26 429" draw:points="0,429 26,429 26,0 0,0">
          <text:p/>
        </draw:polygon>
        <draw:polygon draw:style-name="gr6" draw:text-style-name="P7" draw:layer="layout" svg:width="0.051cm" svg:height="0.428cm" svg:x="25.34cm" svg:y="13.95cm" svg:viewBox="0 0 52 429" draw:points="0,429 52,429 52,0 0,0">
          <text:p/>
        </draw:polygon>
        <draw:frame draw:style-name="gr3" draw:text-style-name="P4" draw:layer="layout" svg:width="0.442cm" svg:height="0.314cm" svg:x="24.837cm" svg:y="14.037cm">
          <draw:text-box>
            <text:p text:style-name="P1"><text:span text:style-name="T10">2/4 </text:span></text:p>
          </draw:text-box>
        </draw:frame>
        <draw:frame draw:style-name="gr3" draw:text-style-name="P4" draw:layer="layout" svg:width="1.137cm" svg:height="0.344cm" svg:x="21.284cm" svg:y="14.479cm">
          <draw:text-box>
            <text:p text:style-name="P1"><text:span text:style-name="T15">傳播法規</text:span></text:p>
          </draw:text-box>
        </draw:frame>
        <draw:frame draw:style-name="gr3" draw:text-style-name="P4" draw:layer="layout" svg:width="0.283cm" svg:height="0.344cm" svg:x="22.419cm" svg:y="14.49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283cm" svg:height="0.314cm" svg:x="24.252cm" svg:y="14.49cm">
          <draw:text-box>
            <text:p text:style-name="P1"><text:span text:style-name="T10">0 </text:span></text:p>
          </draw:text-box>
        </draw:frame>
        <draw:polygon draw:style-name="gr6" draw:text-style-name="P7" draw:layer="layout" svg:width="0.051cm" svg:height="0.025cm" svg:x="21.212cm" svg:y="14.378cm" svg:viewBox="0 0 52 26" draw:points="0,26 52,26 52,0 0,0">
          <text:p/>
        </draw:polygon>
        <draw:polygon draw:style-name="gr6" draw:text-style-name="P7" draw:layer="layout" svg:width="2.688cm" svg:height="0.025cm" svg:x="21.263cm" svg:y="14.378cm" svg:viewBox="0 0 2689 26" draw:points="0,26 2689,26 2689,0 0,0">
          <text:p/>
        </draw:polygon>
        <draw:polygon draw:style-name="gr6" draw:text-style-name="P7" draw:layer="layout" svg:width="0.051cm" svg:height="0.025cm" svg:x="23.951cm" svg:y="14.378cm" svg:viewBox="0 0 52 26" draw:points="0,26 52,26 52,0 0,0">
          <text:p/>
        </draw:polygon>
        <draw:polygon draw:style-name="gr6" draw:text-style-name="P7" draw:layer="layout" svg:width="0.661cm" svg:height="0.025cm" svg:x="24.002cm" svg:y="14.378cm" svg:viewBox="0 0 662 26" draw:points="0,26 662,26 662,0 0,0">
          <text:p/>
        </draw:polygon>
        <draw:polygon draw:style-name="gr6" draw:text-style-name="P7" draw:layer="layout" svg:width="0.025cm" svg:height="0.025cm" svg:x="24.663cm" svg:y="14.378cm" svg:viewBox="0 0 26 26" draw:points="0,26 26,26 26,0 0,0">
          <text:p/>
        </draw:polygon>
        <draw:polygon draw:style-name="gr6" draw:text-style-name="P7" draw:layer="layout" svg:width="0.652cm" svg:height="0.025cm" svg:x="24.688cm" svg:y="14.378cm" svg:viewBox="0 0 653 26" draw:points="0,26 653,26 653,0 0,0">
          <text:p/>
        </draw:polygon>
        <draw:polygon draw:style-name="gr6" draw:text-style-name="P7" draw:layer="layout" svg:width="0.051cm" svg:height="0.025cm" svg:x="25.34cm" svg:y="14.378cm" svg:viewBox="0 0 52 26" draw:points="0,26 52,26 52,0 0,0">
          <text:p/>
        </draw:polygon>
        <draw:polygon draw:style-name="gr6" draw:text-style-name="P7" draw:layer="layout" svg:width="0.051cm" svg:height="0.428cm" svg:x="21.212cm" svg:y="14.403cm" svg:viewBox="0 0 52 429" draw:points="0,429 52,429 52,0 0,0">
          <text:p/>
        </draw:polygon>
        <draw:polygon draw:style-name="gr6" draw:text-style-name="P7" draw:layer="layout" svg:width="0.051cm" svg:height="0.428cm" svg:x="23.951cm" svg:y="14.403cm" svg:viewBox="0 0 52 429" draw:points="0,429 52,429 52,0 0,0">
          <text:p/>
        </draw:polygon>
        <draw:polygon draw:style-name="gr6" draw:text-style-name="P7" draw:layer="layout" svg:width="0.025cm" svg:height="0.428cm" svg:x="24.663cm" svg:y="14.403cm" svg:viewBox="0 0 26 429" draw:points="0,429 26,429 26,0 0,0">
          <text:p/>
        </draw:polygon>
        <draw:polygon draw:style-name="gr6" draw:text-style-name="P7" draw:layer="layout" svg:width="0.051cm" svg:height="0.428cm" svg:x="25.34cm" svg:y="14.403cm" svg:viewBox="0 0 52 429" draw:points="0,429 52,429 52,0 0,0">
          <text:p/>
        </draw:polygon>
        <draw:frame draw:style-name="gr3" draw:text-style-name="P4" draw:layer="layout" svg:width="0.442cm" svg:height="0.314cm" svg:x="24.837cm" svg:y="14.49cm">
          <draw:text-box>
            <text:p text:style-name="P1"><text:span text:style-name="T10">2/4 </text:span></text:p>
          </draw:text-box>
        </draw:frame>
        <draw:frame draw:style-name="gr3" draw:text-style-name="P4" draw:layer="layout" svg:width="1.137cm" svg:height="0.344cm" svg:x="21.284cm" svg:y="14.932cm">
          <draw:text-box>
            <text:p text:style-name="P1"><text:span text:style-name="T15">媒介批評</text:span></text:p>
          </draw:text-box>
        </draw:frame>
        <draw:frame draw:style-name="gr3" draw:text-style-name="P4" draw:layer="layout" svg:width="0.283cm" svg:height="0.344cm" svg:x="22.419cm" svg:y="14.942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283cm" svg:height="0.314cm" svg:x="24.252cm" svg:y="14.942cm">
          <draw:text-box>
            <text:p text:style-name="P1"><text:span text:style-name="T10">0 </text:span></text:p>
          </draw:text-box>
        </draw:frame>
        <draw:polygon draw:style-name="gr6" draw:text-style-name="P7" draw:layer="layout" svg:width="0.051cm" svg:height="0.025cm" svg:x="21.212cm" svg:y="14.831cm" svg:viewBox="0 0 52 26" draw:points="0,26 52,26 52,0 0,0">
          <text:p/>
        </draw:polygon>
        <draw:polygon draw:style-name="gr6" draw:text-style-name="P7" draw:layer="layout" svg:width="2.688cm" svg:height="0.025cm" svg:x="21.263cm" svg:y="14.831cm" svg:viewBox="0 0 2689 26" draw:points="0,26 2689,26 2689,0 0,0">
          <text:p/>
        </draw:polygon>
        <draw:polygon draw:style-name="gr6" draw:text-style-name="P7" draw:layer="layout" svg:width="0.051cm" svg:height="0.025cm" svg:x="23.951cm" svg:y="14.831cm" svg:viewBox="0 0 52 26" draw:points="0,26 52,26 52,0 0,0">
          <text:p/>
        </draw:polygon>
        <draw:polygon draw:style-name="gr6" draw:text-style-name="P7" draw:layer="layout" svg:width="0.661cm" svg:height="0.025cm" svg:x="24.002cm" svg:y="14.831cm" svg:viewBox="0 0 662 26" draw:points="0,26 662,26 662,0 0,0">
          <text:p/>
        </draw:polygon>
        <draw:polygon draw:style-name="gr6" draw:text-style-name="P7" draw:layer="layout" svg:width="0.025cm" svg:height="0.025cm" svg:x="24.663cm" svg:y="14.831cm" svg:viewBox="0 0 26 26" draw:points="0,26 26,26 26,0 0,0">
          <text:p/>
        </draw:polygon>
        <draw:polygon draw:style-name="gr6" draw:text-style-name="P7" draw:layer="layout" svg:width="0.652cm" svg:height="0.025cm" svg:x="24.688cm" svg:y="14.831cm" svg:viewBox="0 0 653 26" draw:points="0,26 653,26 653,0 0,0">
          <text:p/>
        </draw:polygon>
        <draw:polygon draw:style-name="gr6" draw:text-style-name="P7" draw:layer="layout" svg:width="0.051cm" svg:height="0.025cm" svg:x="25.34cm" svg:y="14.831cm" svg:viewBox="0 0 52 26" draw:points="0,26 52,26 52,0 0,0">
          <text:p/>
        </draw:polygon>
        <draw:polygon draw:style-name="gr6" draw:text-style-name="P7" draw:layer="layout" svg:width="0.051cm" svg:height="0.428cm" svg:x="21.212cm" svg:y="14.856cm" svg:viewBox="0 0 52 429" draw:points="0,429 52,429 52,0 0,0">
          <text:p/>
        </draw:polygon>
        <draw:polygon draw:style-name="gr6" draw:text-style-name="P7" draw:layer="layout" svg:width="0.051cm" svg:height="0.428cm" svg:x="23.951cm" svg:y="14.856cm" svg:viewBox="0 0 52 429" draw:points="0,429 52,429 52,0 0,0">
          <text:p/>
        </draw:polygon>
        <draw:polygon draw:style-name="gr6" draw:text-style-name="P7" draw:layer="layout" svg:width="0.025cm" svg:height="0.428cm" svg:x="24.663cm" svg:y="14.856cm" svg:viewBox="0 0 26 429" draw:points="0,429 26,429 26,0 0,0">
          <text:p/>
        </draw:polygon>
        <draw:polygon draw:style-name="gr6" draw:text-style-name="P7" draw:layer="layout" svg:width="0.051cm" svg:height="0.428cm" svg:x="25.34cm" svg:y="14.856cm" svg:viewBox="0 0 52 429" draw:points="0,429 52,429 52,0 0,0">
          <text:p/>
        </draw:polygon>
        <draw:frame draw:style-name="gr3" draw:text-style-name="P4" draw:layer="layout" svg:width="0.442cm" svg:height="0.314cm" svg:x="24.837cm" svg:y="14.942cm">
          <draw:text-box>
            <text:p text:style-name="P1"><text:span text:style-name="T10">2/4 </text:span></text:p>
          </draw:text-box>
        </draw:frame>
        <draw:frame draw:style-name="gr3" draw:text-style-name="P4" draw:layer="layout" svg:width="1.137cm" svg:height="0.344cm" svg:x="21.284cm" svg:y="15.385cm">
          <draw:text-box>
            <text:p text:style-name="P1"><text:span text:style-name="T15">媒體識讀</text:span></text:p>
          </draw:text-box>
        </draw:frame>
        <draw:frame draw:style-name="gr3" draw:text-style-name="P4" draw:layer="layout" svg:width="0.283cm" svg:height="0.344cm" svg:x="22.419cm" svg:y="15.395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442cm" svg:height="0.314cm" svg:x="24.138cm" svg:y="15.395cm">
          <draw:text-box>
            <text:p text:style-name="P1"><text:span text:style-name="T10">2/2 </text:span></text:p>
          </draw:text-box>
        </draw:frame>
        <draw:polygon draw:style-name="gr6" draw:text-style-name="P7" draw:layer="layout" svg:width="0.051cm" svg:height="0.025cm" svg:x="21.212cm" svg:y="15.284cm" svg:viewBox="0 0 52 26" draw:points="0,26 52,26 52,0 0,0">
          <text:p/>
        </draw:polygon>
        <draw:polygon draw:style-name="gr6" draw:text-style-name="P7" draw:layer="layout" svg:width="2.688cm" svg:height="0.025cm" svg:x="21.263cm" svg:y="15.284cm" svg:viewBox="0 0 2689 26" draw:points="0,26 2689,26 2689,0 0,0">
          <text:p/>
        </draw:polygon>
        <draw:polygon draw:style-name="gr6" draw:text-style-name="P7" draw:layer="layout" svg:width="0.051cm" svg:height="0.025cm" svg:x="23.951cm" svg:y="15.284cm" svg:viewBox="0 0 52 26" draw:points="0,26 52,26 52,0 0,0">
          <text:p/>
        </draw:polygon>
        <draw:polygon draw:style-name="gr6" draw:text-style-name="P7" draw:layer="layout" svg:width="0.661cm" svg:height="0.025cm" svg:x="24.002cm" svg:y="15.284cm" svg:viewBox="0 0 662 26" draw:points="0,26 662,26 662,0 0,0">
          <text:p/>
        </draw:polygon>
        <draw:polygon draw:style-name="gr6" draw:text-style-name="P7" draw:layer="layout" svg:width="0.025cm" svg:height="0.025cm" svg:x="24.663cm" svg:y="15.284cm" svg:viewBox="0 0 26 26" draw:points="0,26 26,26 26,0 0,0">
          <text:p/>
        </draw:polygon>
        <draw:polygon draw:style-name="gr6" draw:text-style-name="P7" draw:layer="layout" svg:width="0.652cm" svg:height="0.025cm" svg:x="24.688cm" svg:y="15.284cm" svg:viewBox="0 0 653 26" draw:points="0,26 653,26 653,0 0,0">
          <text:p/>
        </draw:polygon>
        <draw:polygon draw:style-name="gr6" draw:text-style-name="P7" draw:layer="layout" svg:width="0.051cm" svg:height="0.025cm" svg:x="25.34cm" svg:y="15.284cm" svg:viewBox="0 0 52 26" draw:points="0,26 52,26 52,0 0,0">
          <text:p/>
        </draw:polygon>
        <draw:polygon draw:style-name="gr6" draw:text-style-name="P7" draw:layer="layout" svg:width="0.051cm" svg:height="0.428cm" svg:x="21.212cm" svg:y="15.309cm" svg:viewBox="0 0 52 429" draw:points="0,429 52,429 52,0 0,0">
          <text:p/>
        </draw:polygon>
        <draw:polygon draw:style-name="gr6" draw:text-style-name="P7" draw:layer="layout" svg:width="0.051cm" svg:height="0.05cm" svg:x="21.212cm" svg:y="15.737cm" svg:viewBox="0 0 52 51" draw:points="0,51 52,51 52,0 0,0">
          <text:p/>
        </draw:polygon>
        <draw:polygon draw:style-name="gr6" draw:text-style-name="P7" draw:layer="layout" svg:width="0.051cm" svg:height="0.05cm" svg:x="21.212cm" svg:y="15.737cm" svg:viewBox="0 0 52 51" draw:points="0,51 52,51 52,0 0,0">
          <text:p/>
        </draw:polygon>
        <draw:polygon draw:style-name="gr6" draw:text-style-name="P7" draw:layer="layout" svg:width="2.688cm" svg:height="0.05cm" svg:x="21.263cm" svg:y="15.737cm" svg:viewBox="0 0 2689 51" draw:points="0,51 2689,51 2689,0 0,0">
          <text:p/>
        </draw:polygon>
        <draw:polygon draw:style-name="gr6" draw:text-style-name="P7" draw:layer="layout" svg:width="0.051cm" svg:height="0.428cm" svg:x="23.951cm" svg:y="15.309cm" svg:viewBox="0 0 52 429" draw:points="0,429 52,429 52,0 0,0">
          <text:p/>
        </draw:polygon>
        <draw:polygon draw:style-name="gr6" draw:text-style-name="P7" draw:layer="layout" svg:width="0.051cm" svg:height="0.05cm" svg:x="23.951cm" svg:y="15.737cm" svg:viewBox="0 0 52 51" draw:points="0,51 52,51 52,0 0,0">
          <text:p/>
        </draw:polygon>
        <draw:polygon draw:style-name="gr6" draw:text-style-name="P7" draw:layer="layout" svg:width="0.661cm" svg:height="0.05cm" svg:x="24.002cm" svg:y="15.737cm" svg:viewBox="0 0 662 51" draw:points="0,51 662,51 662,0 0,0">
          <text:p/>
        </draw:polygon>
        <draw:polygon draw:style-name="gr6" draw:text-style-name="P7" draw:layer="layout" svg:width="0.025cm" svg:height="0.428cm" svg:x="24.663cm" svg:y="15.309cm" svg:viewBox="0 0 26 429" draw:points="0,429 26,429 26,0 0,0">
          <text:p/>
        </draw:polygon>
        <draw:polygon draw:style-name="gr6" draw:text-style-name="P7" draw:layer="layout" svg:width="0.051cm" svg:height="0.05cm" svg:x="24.663cm" svg:y="15.737cm" svg:viewBox="0 0 52 51" draw:points="0,51 52,51 52,0 0,0">
          <text:p/>
        </draw:polygon>
        <draw:polygon draw:style-name="gr6" draw:text-style-name="P7" draw:layer="layout" svg:width="0.626cm" svg:height="0.05cm" svg:x="24.714cm" svg:y="15.737cm" svg:viewBox="0 0 627 51" draw:points="0,51 627,51 627,0 0,0">
          <text:p/>
        </draw:polygon>
        <draw:polygon draw:style-name="gr6" draw:text-style-name="P7" draw:layer="layout" svg:width="0.051cm" svg:height="0.428cm" svg:x="25.34cm" svg:y="15.309cm" svg:viewBox="0 0 52 429" draw:points="0,429 52,429 52,0 0,0">
          <text:p/>
        </draw:polygon>
        <draw:polygon draw:style-name="gr6" draw:text-style-name="P7" draw:layer="layout" svg:width="0.051cm" svg:height="0.05cm" svg:x="25.34cm" svg:y="15.737cm" svg:viewBox="0 0 52 51" draw:points="0,51 52,51 52,0 0,0">
          <text:p/>
        </draw:polygon>
        <draw:polygon draw:style-name="gr6" draw:text-style-name="P7" draw:layer="layout" svg:width="0.051cm" svg:height="0.05cm" svg:x="25.34cm" svg:y="15.737cm" svg:viewBox="0 0 52 51" draw:points="0,51 52,51 52,0 0,0">
          <text:p/>
        </draw:polygon>
        <draw:frame draw:style-name="gr3" draw:text-style-name="P4" draw:layer="layout" svg:width="0.283cm" svg:height="0.314cm" svg:x="24.951cm" svg:y="15.395cm">
          <draw:text-box>
            <text:p text:style-name="P1"><text:span text:style-name="T10">0 </text:span></text:p>
          </draw:text-box>
        </draw:frame>
        <draw:frame draw:style-name="gr5" draw:text-style-name="P6" draw:layer="layout" svg:width="0.422cm" svg:height="0.513cm" svg:x="21.289cm" svg:y="15.555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422cm" svg:height="0.513cm" svg:x="21.289cm" svg:y="15.732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422cm" svg:height="0.513cm" svg:x="21.289cm" svg:y="15.91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422cm" svg:height="0.513cm" svg:x="21.289cm" svg:y="16.088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.704cm" svg:height="0.344cm" svg:x="21.737cm" svg:y="16.63cm">
          <draw:text-box>
            <text:p text:style-name="P1"><text:span text:style-name="T13">媒體管理課程</text:span></text:p>
          </draw:text-box>
        </draw:frame>
        <draw:frame draw:style-name="gr3" draw:text-style-name="P4" draw:layer="layout" svg:width="0.283cm" svg:height="0.344cm" svg:x="23.465cm" svg:y="16.64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1.137cm" svg:height="0.344cm" svg:x="24.095cm" svg:y="16.63cm">
          <draw:text-box>
            <text:p text:style-name="P1"><text:span text:style-name="T13">自由選修</text:span></text:p>
          </draw:text-box>
        </draw:frame>
        <draw:polygon draw:style-name="gr6" draw:text-style-name="P7" draw:layer="layout" svg:width="0.051cm" svg:height="0.055cm" svg:x="21.212cm" svg:y="16.499cm" svg:viewBox="0 0 52 56" draw:points="0,56 52,56 52,0 0,0">
          <text:p/>
        </draw:polygon>
        <draw:polygon draw:style-name="gr6" draw:text-style-name="P7" draw:layer="layout" svg:width="0.051cm" svg:height="0.05cm" svg:x="21.212cm" svg:y="16.499cm" svg:viewBox="0 0 52 51" draw:points="0,51 52,51 52,0 0,0">
          <text:p/>
        </draw:polygon>
        <draw:polygon draw:style-name="gr6" draw:text-style-name="P7" draw:layer="layout" svg:width="2.688cm" svg:height="0.05cm" svg:x="21.263cm" svg:y="16.499cm" svg:viewBox="0 0 2689 51" draw:points="0,51 2689,51 2689,0 0,0">
          <text:p/>
        </draw:polygon>
        <draw:polygon draw:style-name="gr6" draw:text-style-name="P7" draw:layer="layout" svg:width="0.051cm" svg:height="0.006cm" svg:x="23.951cm" svg:y="16.549cm" svg:viewBox="0 0 52 7" draw:points="0,7 52,7 52,0 0,0">
          <text:p/>
        </draw:polygon>
        <draw:polygon draw:style-name="gr6" draw:text-style-name="P7" draw:layer="layout" svg:width="0.051cm" svg:height="0.05cm" svg:x="23.951cm" svg:y="16.499cm" svg:viewBox="0 0 52 51" draw:points="0,51 52,51 52,0 0,0">
          <text:p/>
        </draw:polygon>
        <draw:polygon draw:style-name="gr6" draw:text-style-name="P7" draw:layer="layout" svg:width="1.338cm" svg:height="0.05cm" svg:x="24.002cm" svg:y="16.499cm" svg:viewBox="0 0 1339 51" draw:points="0,51 1339,51 1339,0 0,0">
          <text:p/>
        </draw:polygon>
        <draw:polygon draw:style-name="gr6" draw:text-style-name="P7" draw:layer="layout" svg:width="0.051cm" svg:height="0.055cm" svg:x="25.34cm" svg:y="16.499cm" svg:viewBox="0 0 52 56" draw:points="0,56 52,56 52,0 0,0">
          <text:p/>
        </draw:polygon>
        <draw:polygon draw:style-name="gr6" draw:text-style-name="P7" draw:layer="layout" svg:width="0.051cm" svg:height="0.05cm" svg:x="25.34cm" svg:y="16.499cm" svg:viewBox="0 0 52 51" draw:points="0,51 52,51 52,0 0,0">
          <text:p/>
        </draw:polygon>
        <draw:polygon draw:style-name="gr6" draw:text-style-name="P7" draw:layer="layout" svg:width="0.051cm" svg:height="0.423cm" svg:x="21.212cm" svg:y="16.554cm" svg:viewBox="0 0 52 424" draw:points="0,424 52,424 52,0 0,0">
          <text:p/>
        </draw:polygon>
        <draw:polygon draw:style-name="gr6" draw:text-style-name="P7" draw:layer="layout" svg:width="0.051cm" svg:height="0.423cm" svg:x="23.951cm" svg:y="16.554cm" svg:viewBox="0 0 52 424" draw:points="0,424 52,424 52,0 0,0">
          <text:p/>
        </draw:polygon>
        <draw:polygon draw:style-name="gr6" draw:text-style-name="P7" draw:layer="layout" svg:width="0.051cm" svg:height="0.423cm" svg:x="25.34cm" svg:y="16.554cm" svg:viewBox="0 0 52 424" draw:points="0,424 52,424 52,0 0,0">
          <text:p/>
        </draw:polygon>
        <draw:frame draw:style-name="gr3" draw:text-style-name="P4" draw:layer="layout" svg:width="0.283cm" svg:height="0.344cm" svg:x="25.248cm" svg:y="16.64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1.137cm" svg:height="0.344cm" svg:x="21.284cm" svg:y="17.108cm">
          <draw:text-box>
            <text:p text:style-name="P1"><text:span text:style-name="T15">企業管理</text:span></text:p>
          </draw:text-box>
        </draw:frame>
        <draw:frame draw:style-name="gr3" draw:text-style-name="P4" draw:layer="layout" svg:width="0.283cm" svg:height="0.344cm" svg:x="22.419cm" svg:y="17.118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442cm" svg:height="0.314cm" svg:x="24.142cm" svg:y="17.118cm">
          <draw:text-box>
            <text:p text:style-name="P1"><text:span text:style-name="T10">2/2 </text:span></text:p>
          </draw:text-box>
        </draw:frame>
        <draw:polygon draw:style-name="gr6" draw:text-style-name="P7" draw:layer="layout" svg:width="0.051cm" svg:height="0.055cm" svg:x="21.212cm" svg:y="16.977cm" svg:viewBox="0 0 52 56" draw:points="0,56 52,56 52,0 0,0">
          <text:p/>
        </draw:polygon>
        <draw:polygon draw:style-name="gr6" draw:text-style-name="P7" draw:layer="layout" svg:width="2.688cm" svg:height="0.051cm" svg:x="21.263cm" svg:y="16.977cm" svg:viewBox="0 0 2689 52" draw:points="0,52 2689,52 2689,0 0,0">
          <text:p/>
        </draw:polygon>
        <draw:polygon draw:style-name="gr6" draw:text-style-name="P7" draw:layer="layout" svg:width="0.051cm" svg:height="0.055cm" svg:x="23.951cm" svg:y="16.977cm" svg:viewBox="0 0 52 56" draw:points="0,56 52,56 52,0 0,0">
          <text:p/>
        </draw:polygon>
        <draw:polygon draw:style-name="gr6" draw:text-style-name="P7" draw:layer="layout" svg:width="0.661cm" svg:height="0.051cm" svg:x="24.002cm" svg:y="16.977cm" svg:viewBox="0 0 662 52" draw:points="0,52 662,52 662,0 0,0">
          <text:p/>
        </draw:polygon>
        <draw:polygon draw:style-name="gr6" draw:text-style-name="P7" draw:layer="layout" svg:width="0.025cm" svg:height="0.004cm" svg:x="24.663cm" svg:y="17.028cm" svg:viewBox="0 0 26 5" draw:points="0,5 26,5 26,0 0,0">
          <text:p/>
        </draw:polygon>
        <draw:polygon draw:style-name="gr6" draw:text-style-name="P7" draw:layer="layout" svg:width="0.051cm" svg:height="0.051cm" svg:x="24.663cm" svg:y="16.977cm" svg:viewBox="0 0 52 52" draw:points="0,52 52,52 52,0 0,0">
          <text:p/>
        </draw:polygon>
        <draw:polygon draw:style-name="gr6" draw:text-style-name="P7" draw:layer="layout" svg:width="0.626cm" svg:height="0.051cm" svg:x="24.714cm" svg:y="16.977cm" svg:viewBox="0 0 627 52" draw:points="0,52 627,52 627,0 0,0">
          <text:p/>
        </draw:polygon>
        <draw:polygon draw:style-name="gr6" draw:text-style-name="P7" draw:layer="layout" svg:width="0.051cm" svg:height="0.055cm" svg:x="25.34cm" svg:y="16.977cm" svg:viewBox="0 0 52 56" draw:points="0,56 52,56 52,0 0,0">
          <text:p/>
        </draw:polygon>
        <draw:polygon draw:style-name="gr6" draw:text-style-name="P7" draw:layer="layout" svg:width="0.051cm" svg:height="0.423cm" svg:x="21.212cm" svg:y="17.032cm" svg:viewBox="0 0 52 424" draw:points="0,424 52,424 52,0 0,0">
          <text:p/>
        </draw:polygon>
        <draw:polygon draw:style-name="gr6" draw:text-style-name="P7" draw:layer="layout" svg:width="0.051cm" svg:height="0.423cm" svg:x="23.951cm" svg:y="17.032cm" svg:viewBox="0 0 52 424" draw:points="0,424 52,424 52,0 0,0">
          <text:p/>
        </draw:polygon>
        <draw:polygon draw:style-name="gr6" draw:text-style-name="P7" draw:layer="layout" svg:width="0.025cm" svg:height="0.423cm" svg:x="24.663cm" svg:y="17.032cm" svg:viewBox="0 0 26 424" draw:points="0,424 26,424 26,0 0,0">
          <text:p/>
        </draw:polygon>
        <draw:polygon draw:style-name="gr6" draw:text-style-name="P7" draw:layer="layout" svg:width="0.051cm" svg:height="0.423cm" svg:x="25.34cm" svg:y="17.032cm" svg:viewBox="0 0 52 424" draw:points="0,424 52,424 52,0 0,0">
          <text:p/>
        </draw:polygon>
        <draw:frame draw:style-name="gr3" draw:text-style-name="P4" draw:layer="layout" svg:width="0.283cm" svg:height="0.314cm" svg:x="24.951cm" svg:y="17.118cm">
          <draw:text-box>
            <text:p text:style-name="P1"><text:span text:style-name="T10">0 </text:span></text:p>
          </draw:text-box>
        </draw:frame>
        <draw:frame draw:style-name="gr3" draw:text-style-name="P4" draw:layer="layout" svg:width="0.853cm" svg:height="0.344cm" svg:x="21.284cm" svg:y="17.557cm">
          <draw:text-box>
            <text:p text:style-name="P1"><text:span text:style-name="T15">會計學</text:span></text:p>
          </draw:text-box>
        </draw:frame>
        <draw:frame draw:style-name="gr3" draw:text-style-name="P4" draw:layer="layout" svg:width="0.283cm" svg:height="0.344cm" svg:x="22.135cm" svg:y="17.567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283cm" svg:height="0.314cm" svg:x="24.256cm" svg:y="17.567cm">
          <draw:text-box>
            <text:p text:style-name="P1"><text:span text:style-name="T10">0 </text:span></text:p>
          </draw:text-box>
        </draw:frame>
        <draw:polygon draw:style-name="gr6" draw:text-style-name="P7" draw:layer="layout" svg:width="0.051cm" svg:height="0.026cm" svg:x="21.212cm" svg:y="17.455cm" svg:viewBox="0 0 52 27" draw:points="0,27 52,27 52,0 0,0">
          <text:p/>
        </draw:polygon>
        <draw:polygon draw:style-name="gr6" draw:text-style-name="P7" draw:layer="layout" svg:width="2.688cm" svg:height="0.026cm" svg:x="21.263cm" svg:y="17.455cm" svg:viewBox="0 0 2689 27" draw:points="0,27 2689,27 2689,0 0,0">
          <text:p/>
        </draw:polygon>
        <draw:polygon draw:style-name="gr6" draw:text-style-name="P7" draw:layer="layout" svg:width="0.051cm" svg:height="0.026cm" svg:x="23.951cm" svg:y="17.455cm" svg:viewBox="0 0 52 27" draw:points="0,27 52,27 52,0 0,0">
          <text:p/>
        </draw:polygon>
        <draw:polygon draw:style-name="gr6" draw:text-style-name="P7" draw:layer="layout" svg:width="0.661cm" svg:height="0.026cm" svg:x="24.002cm" svg:y="17.455cm" svg:viewBox="0 0 662 27" draw:points="0,27 662,27 662,0 0,0">
          <text:p/>
        </draw:polygon>
        <draw:polygon draw:style-name="gr6" draw:text-style-name="P7" draw:layer="layout" svg:width="0.025cm" svg:height="0.026cm" svg:x="24.663cm" svg:y="17.455cm" svg:viewBox="0 0 26 27" draw:points="0,27 26,27 26,0 0,0">
          <text:p/>
        </draw:polygon>
        <draw:polygon draw:style-name="gr6" draw:text-style-name="P7" draw:layer="layout" svg:width="0.652cm" svg:height="0.026cm" svg:x="24.688cm" svg:y="17.455cm" svg:viewBox="0 0 653 27" draw:points="0,27 653,27 653,0 0,0">
          <text:p/>
        </draw:polygon>
        <draw:polygon draw:style-name="gr6" draw:text-style-name="P7" draw:layer="layout" svg:width="0.051cm" svg:height="0.026cm" svg:x="25.34cm" svg:y="17.455cm" svg:viewBox="0 0 52 27" draw:points="0,27 52,27 52,0 0,0">
          <text:p/>
        </draw:polygon>
        <draw:polygon draw:style-name="gr6" draw:text-style-name="P7" draw:layer="layout" svg:width="0.051cm" svg:height="0.423cm" svg:x="21.212cm" svg:y="17.481cm" svg:viewBox="0 0 52 424" draw:points="0,424 52,424 52,0 0,0">
          <text:p/>
        </draw:polygon>
        <draw:polygon draw:style-name="gr6" draw:text-style-name="P7" draw:layer="layout" svg:width="0.051cm" svg:height="0.423cm" svg:x="23.951cm" svg:y="17.481cm" svg:viewBox="0 0 52 424" draw:points="0,424 52,424 52,0 0,0">
          <text:p/>
        </draw:polygon>
        <draw:polygon draw:style-name="gr6" draw:text-style-name="P7" draw:layer="layout" svg:width="0.025cm" svg:height="0.423cm" svg:x="24.663cm" svg:y="17.481cm" svg:viewBox="0 0 26 424" draw:points="0,424 26,424 26,0 0,0">
          <text:p/>
        </draw:polygon>
        <draw:polygon draw:style-name="gr6" draw:text-style-name="P7" draw:layer="layout" svg:width="0.051cm" svg:height="0.423cm" svg:x="25.34cm" svg:y="17.481cm" svg:viewBox="0 0 52 424" draw:points="0,424 52,424 52,0 0,0">
          <text:p/>
        </draw:polygon>
        <draw:frame draw:style-name="gr3" draw:text-style-name="P4" draw:layer="layout" svg:width="0.442cm" svg:height="0.314cm" svg:x="24.837cm" svg:y="17.567cm">
          <draw:text-box>
            <text:p text:style-name="P1"><text:span text:style-name="T10">2/2 </text:span></text:p>
          </draw:text-box>
        </draw:frame>
        <draw:frame draw:style-name="gr3" draw:text-style-name="P4" draw:layer="layout" svg:width="1.704cm" svg:height="0.344cm" svg:x="21.284cm" svg:y="18.005cm">
          <draw:text-box>
            <text:p text:style-name="P1"><text:span text:style-name="T15">傳播事業管理</text:span></text:p>
          </draw:text-box>
        </draw:frame>
        <draw:frame draw:style-name="gr3" draw:text-style-name="P4" draw:layer="layout" svg:width="0.283cm" svg:height="0.344cm" svg:x="22.986cm" svg:y="18.016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442cm" svg:height="0.314cm" svg:x="24.142cm" svg:y="17.944cm">
          <draw:text-box>
            <text:p text:style-name="P1"><text:span text:style-name="T10">2/3 </text:span></text:p>
          </draw:text-box>
        </draw:frame>
        <draw:polygon draw:style-name="gr6" draw:text-style-name="P7" draw:layer="layout" svg:width="0.051cm" svg:height="0.025cm" svg:x="21.212cm" svg:y="17.904cm" svg:viewBox="0 0 52 26" draw:points="0,26 52,26 52,0 0,0">
          <text:p/>
        </draw:polygon>
        <draw:polygon draw:style-name="gr6" draw:text-style-name="P7" draw:layer="layout" svg:width="2.688cm" svg:height="0.025cm" svg:x="21.263cm" svg:y="17.904cm" svg:viewBox="0 0 2689 26" draw:points="0,26 2689,26 2689,0 0,0">
          <text:p/>
        </draw:polygon>
        <draw:polygon draw:style-name="gr6" draw:text-style-name="P7" draw:layer="layout" svg:width="0.051cm" svg:height="0.025cm" svg:x="23.951cm" svg:y="17.904cm" svg:viewBox="0 0 52 26" draw:points="0,26 52,26 52,0 0,0">
          <text:p/>
        </draw:polygon>
        <draw:polygon draw:style-name="gr6" draw:text-style-name="P7" draw:layer="layout" svg:width="0.661cm" svg:height="0.025cm" svg:x="24.002cm" svg:y="17.904cm" svg:viewBox="0 0 662 26" draw:points="0,26 662,26 662,0 0,0">
          <text:p/>
        </draw:polygon>
        <draw:polygon draw:style-name="gr6" draw:text-style-name="P7" draw:layer="layout" svg:width="0.025cm" svg:height="0.025cm" svg:x="24.663cm" svg:y="17.904cm" svg:viewBox="0 0 26 26" draw:points="0,26 26,26 26,0 0,0">
          <text:p/>
        </draw:polygon>
        <draw:polygon draw:style-name="gr6" draw:text-style-name="P7" draw:layer="layout" svg:width="0.652cm" svg:height="0.025cm" svg:x="24.688cm" svg:y="17.904cm" svg:viewBox="0 0 653 26" draw:points="0,26 653,26 653,0 0,0">
          <text:p/>
        </draw:polygon>
        <draw:polygon draw:style-name="gr6" draw:text-style-name="P7" draw:layer="layout" svg:width="0.051cm" svg:height="0.025cm" svg:x="25.34cm" svg:y="17.904cm" svg:viewBox="0 0 52 26" draw:points="0,26 52,26 52,0 0,0">
          <text:p/>
        </draw:polygon>
        <draw:polygon draw:style-name="gr6" draw:text-style-name="P7" draw:layer="layout" svg:width="0.051cm" svg:height="0.424cm" svg:x="21.212cm" svg:y="17.929cm" svg:viewBox="0 0 52 425" draw:points="0,425 52,425 52,0 0,0">
          <text:p/>
        </draw:polygon>
        <draw:polygon draw:style-name="gr6" draw:text-style-name="P7" draw:layer="layout" svg:width="0.051cm" svg:height="0.424cm" svg:x="23.951cm" svg:y="17.929cm" svg:viewBox="0 0 52 425" draw:points="0,425 52,425 52,0 0,0">
          <text:p/>
        </draw:polygon>
        <draw:polygon draw:style-name="gr6" draw:text-style-name="P7" draw:layer="layout" svg:width="0.025cm" svg:height="0.424cm" svg:x="24.663cm" svg:y="17.929cm" svg:viewBox="0 0 26 425" draw:points="0,425 26,425 26,0 0,0">
          <text:p/>
        </draw:polygon>
        <draw:polygon draw:style-name="gr6" draw:text-style-name="P7" draw:layer="layout" svg:width="0.051cm" svg:height="0.424cm" svg:x="25.34cm" svg:y="17.929cm" svg:viewBox="0 0 52 425" draw:points="0,425 52,425 52,0 0,0">
          <text:p/>
        </draw:polygon>
        <draw:frame draw:style-name="gr3" draw:text-style-name="P4" draw:layer="layout" svg:width="0.283cm" svg:height="0.314cm" svg:x="24.951cm" svg:y="17.944cm">
          <draw:text-box>
            <text:p text:style-name="P1"><text:span text:style-name="T10">0 </text:span></text:p>
          </draw:text-box>
        </draw:frame>
        <draw:frame draw:style-name="gr3" draw:text-style-name="P4" draw:layer="layout" svg:width="1.704cm" svg:height="0.344cm" svg:x="21.284cm" svg:y="18.454cm">
          <draw:text-box>
            <text:p text:style-name="P1"><text:span text:style-name="T15">公關事業管理</text:span></text:p>
          </draw:text-box>
        </draw:frame>
        <draw:frame draw:style-name="gr3" draw:text-style-name="P4" draw:layer="layout" svg:width="0.283cm" svg:height="0.344cm" svg:x="22.986cm" svg:y="18.465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283cm" svg:height="0.314cm" svg:x="24.256cm" svg:y="18.465cm">
          <draw:text-box>
            <text:p text:style-name="P1"><text:span text:style-name="T10">0 </text:span></text:p>
          </draw:text-box>
        </draw:frame>
        <draw:polygon draw:style-name="gr6" draw:text-style-name="P7" draw:layer="layout" svg:width="0.051cm" svg:height="0.025cm" svg:x="21.212cm" svg:y="18.353cm" svg:viewBox="0 0 52 26" draw:points="0,26 52,26 52,0 0,0">
          <text:p/>
        </draw:polygon>
        <draw:polygon draw:style-name="gr6" draw:text-style-name="P7" draw:layer="layout" svg:width="2.688cm" svg:height="0.025cm" svg:x="21.263cm" svg:y="18.353cm" svg:viewBox="0 0 2689 26" draw:points="0,26 2689,26 2689,0 0,0">
          <text:p/>
        </draw:polygon>
        <draw:polygon draw:style-name="gr6" draw:text-style-name="P7" draw:layer="layout" svg:width="0.051cm" svg:height="0.025cm" svg:x="23.951cm" svg:y="18.353cm" svg:viewBox="0 0 52 26" draw:points="0,26 52,26 52,0 0,0">
          <text:p/>
        </draw:polygon>
        <draw:polygon draw:style-name="gr6" draw:text-style-name="P7" draw:layer="layout" svg:width="0.661cm" svg:height="0.025cm" svg:x="24.002cm" svg:y="18.353cm" svg:viewBox="0 0 662 26" draw:points="0,26 662,26 662,0 0,0">
          <text:p/>
        </draw:polygon>
        <draw:polygon draw:style-name="gr6" draw:text-style-name="P7" draw:layer="layout" svg:width="0.025cm" svg:height="0.025cm" svg:x="24.663cm" svg:y="18.353cm" svg:viewBox="0 0 26 26" draw:points="0,26 26,26 26,0 0,0">
          <text:p/>
        </draw:polygon>
        <draw:polygon draw:style-name="gr6" draw:text-style-name="P7" draw:layer="layout" svg:width="0.652cm" svg:height="0.025cm" svg:x="24.688cm" svg:y="18.353cm" svg:viewBox="0 0 653 26" draw:points="0,26 653,26 653,0 0,0">
          <text:p/>
        </draw:polygon>
        <draw:polygon draw:style-name="gr6" draw:text-style-name="P7" draw:layer="layout" svg:width="0.051cm" svg:height="0.025cm" svg:x="25.34cm" svg:y="18.353cm" svg:viewBox="0 0 52 26" draw:points="0,26 52,26 52,0 0,0">
          <text:p/>
        </draw:polygon>
        <draw:polygon draw:style-name="gr6" draw:text-style-name="P7" draw:layer="layout" svg:width="0.051cm" svg:height="0.423cm" svg:x="21.212cm" svg:y="18.378cm" svg:viewBox="0 0 52 424" draw:points="0,424 52,424 52,0 0,0">
          <text:p/>
        </draw:polygon>
        <draw:polygon draw:style-name="gr6" draw:text-style-name="P7" draw:layer="layout" svg:width="0.051cm" svg:height="0.423cm" svg:x="23.951cm" svg:y="18.378cm" svg:viewBox="0 0 52 424" draw:points="0,424 52,424 52,0 0,0">
          <text:p/>
        </draw:polygon>
        <draw:polygon draw:style-name="gr6" draw:text-style-name="P7" draw:layer="layout" svg:width="0.025cm" svg:height="0.423cm" svg:x="24.663cm" svg:y="18.378cm" svg:viewBox="0 0 26 424" draw:points="0,424 26,424 26,0 0,0">
          <text:p/>
        </draw:polygon>
        <draw:polygon draw:style-name="gr6" draw:text-style-name="P7" draw:layer="layout" svg:width="0.051cm" svg:height="0.423cm" svg:x="25.34cm" svg:y="18.378cm" svg:viewBox="0 0 52 424" draw:points="0,424 52,424 52,0 0,0">
          <text:p/>
        </draw:polygon>
        <draw:frame draw:style-name="gr3" draw:text-style-name="P4" draw:layer="layout" svg:width="0.442cm" svg:height="0.314cm" svg:x="24.837cm" svg:y="18.465cm">
          <draw:text-box>
            <text:p text:style-name="P1"><text:span text:style-name="T10">2/4 </text:span></text:p>
          </draw:text-box>
        </draw:frame>
        <draw:frame draw:style-name="gr3" draw:text-style-name="P4" draw:layer="layout" svg:width="1.704cm" svg:height="0.344cm" svg:x="21.284cm" svg:y="18.903cm">
          <draw:text-box>
            <text:p text:style-name="P1"><text:span text:style-name="T15">廣告事業管理</text:span></text:p>
          </draw:text-box>
        </draw:frame>
        <draw:frame draw:style-name="gr3" draw:text-style-name="P4" draw:layer="layout" svg:width="0.283cm" svg:height="0.344cm" svg:x="22.986cm" svg:y="18.913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283cm" svg:height="0.314cm" svg:x="24.256cm" svg:y="18.913cm">
          <draw:text-box>
            <text:p text:style-name="P1"><text:span text:style-name="T10">0 </text:span></text:p>
          </draw:text-box>
        </draw:frame>
        <draw:polygon draw:style-name="gr6" draw:text-style-name="P7" draw:layer="layout" svg:width="0.051cm" svg:height="0.026cm" svg:x="21.212cm" svg:y="18.801cm" svg:viewBox="0 0 52 27" draw:points="0,27 52,27 52,0 0,0">
          <text:p/>
        </draw:polygon>
        <draw:polygon draw:style-name="gr6" draw:text-style-name="P7" draw:layer="layout" svg:width="2.688cm" svg:height="0.026cm" svg:x="21.263cm" svg:y="18.801cm" svg:viewBox="0 0 2689 27" draw:points="0,27 2689,27 2689,0 0,0">
          <text:p/>
        </draw:polygon>
        <draw:polygon draw:style-name="gr6" draw:text-style-name="P7" draw:layer="layout" svg:width="0.051cm" svg:height="0.026cm" svg:x="23.951cm" svg:y="18.801cm" svg:viewBox="0 0 52 27" draw:points="0,27 52,27 52,0 0,0">
          <text:p/>
        </draw:polygon>
        <draw:polygon draw:style-name="gr6" draw:text-style-name="P7" draw:layer="layout" svg:width="0.661cm" svg:height="0.026cm" svg:x="24.002cm" svg:y="18.801cm" svg:viewBox="0 0 662 27" draw:points="0,27 662,27 662,0 0,0">
          <text:p/>
        </draw:polygon>
        <draw:polygon draw:style-name="gr6" draw:text-style-name="P7" draw:layer="layout" svg:width="0.025cm" svg:height="0.026cm" svg:x="24.663cm" svg:y="18.801cm" svg:viewBox="0 0 26 27" draw:points="0,27 26,27 26,0 0,0">
          <text:p/>
        </draw:polygon>
        <draw:polygon draw:style-name="gr6" draw:text-style-name="P7" draw:layer="layout" svg:width="0.652cm" svg:height="0.026cm" svg:x="24.688cm" svg:y="18.801cm" svg:viewBox="0 0 653 27" draw:points="0,27 653,27 653,0 0,0">
          <text:p/>
        </draw:polygon>
        <draw:polygon draw:style-name="gr6" draw:text-style-name="P7" draw:layer="layout" svg:width="0.051cm" svg:height="0.026cm" svg:x="25.34cm" svg:y="18.801cm" svg:viewBox="0 0 52 27" draw:points="0,27 52,27 52,0 0,0">
          <text:p/>
        </draw:polygon>
        <draw:polygon draw:style-name="gr6" draw:text-style-name="P7" draw:layer="layout" svg:width="0.051cm" svg:height="0.423cm" svg:x="21.212cm" svg:y="18.827cm" svg:viewBox="0 0 52 424" draw:points="0,424 52,424 52,0 0,0">
          <text:p/>
        </draw:polygon>
        <draw:polygon draw:style-name="gr6" draw:text-style-name="P7" draw:layer="layout" svg:width="0.051cm" svg:height="0.423cm" svg:x="23.951cm" svg:y="18.827cm" svg:viewBox="0 0 52 424" draw:points="0,424 52,424 52,0 0,0">
          <text:p/>
        </draw:polygon>
        <draw:polygon draw:style-name="gr6" draw:text-style-name="P7" draw:layer="layout" svg:width="0.025cm" svg:height="0.423cm" svg:x="24.663cm" svg:y="18.827cm" svg:viewBox="0 0 26 424" draw:points="0,424 26,424 26,0 0,0">
          <text:p/>
        </draw:polygon>
        <draw:polygon draw:style-name="gr6" draw:text-style-name="P7" draw:layer="layout" svg:width="0.051cm" svg:height="0.423cm" svg:x="25.34cm" svg:y="18.827cm" svg:viewBox="0 0 52 424" draw:points="0,424 52,424 52,0 0,0">
          <text:p/>
        </draw:polygon>
        <draw:frame draw:style-name="gr3" draw:text-style-name="P4" draw:layer="layout" svg:width="0.442cm" svg:height="0.314cm" svg:x="24.837cm" svg:y="18.913cm">
          <draw:text-box>
            <text:p text:style-name="P1"><text:span text:style-name="T10">2/4 </text:span></text:p>
          </draw:text-box>
        </draw:frame>
        <draw:frame draw:style-name="gr3" draw:text-style-name="P4" draw:layer="layout" svg:width="1.704cm" svg:height="0.344cm" svg:x="21.284cm" svg:y="19.352cm">
          <draw:text-box>
            <text:p text:style-name="P1"><text:span text:style-name="T15">傳播實務專題</text:span></text:p>
          </draw:text-box>
        </draw:frame>
        <draw:frame draw:style-name="gr3" draw:text-style-name="P4" draw:layer="layout" svg:width="0.283cm" svg:height="0.344cm" svg:x="22.986cm" svg:y="19.362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442cm" svg:height="0.314cm" svg:x="24.142cm" svg:y="19.362cm">
          <draw:text-box>
            <text:p text:style-name="P1"><text:span text:style-name="T10">2/4 </text:span></text:p>
          </draw:text-box>
        </draw:frame>
        <draw:polygon draw:style-name="gr6" draw:text-style-name="P7" draw:layer="layout" svg:width="0.051cm" svg:height="0.026cm" svg:x="21.212cm" svg:y="19.25cm" svg:viewBox="0 0 52 27" draw:points="0,27 52,27 52,0 0,0">
          <text:p/>
        </draw:polygon>
        <draw:polygon draw:style-name="gr6" draw:text-style-name="P7" draw:layer="layout" svg:width="2.688cm" svg:height="0.026cm" svg:x="21.263cm" svg:y="19.25cm" svg:viewBox="0 0 2689 27" draw:points="0,27 2689,27 2689,0 0,0">
          <text:p/>
        </draw:polygon>
        <draw:polygon draw:style-name="gr6" draw:text-style-name="P7" draw:layer="layout" svg:width="0.051cm" svg:height="0.026cm" svg:x="23.951cm" svg:y="19.25cm" svg:viewBox="0 0 52 27" draw:points="0,27 52,27 52,0 0,0">
          <text:p/>
        </draw:polygon>
        <draw:polygon draw:style-name="gr6" draw:text-style-name="P7" draw:layer="layout" svg:width="0.661cm" svg:height="0.026cm" svg:x="24.002cm" svg:y="19.25cm" svg:viewBox="0 0 662 27" draw:points="0,27 662,27 662,0 0,0">
          <text:p/>
        </draw:polygon>
        <draw:polygon draw:style-name="gr6" draw:text-style-name="P7" draw:layer="layout" svg:width="0.025cm" svg:height="0.026cm" svg:x="24.663cm" svg:y="19.25cm" svg:viewBox="0 0 26 27" draw:points="0,27 26,27 26,0 0,0">
          <text:p/>
        </draw:polygon>
        <draw:polygon draw:style-name="gr6" draw:text-style-name="P7" draw:layer="layout" svg:width="0.652cm" svg:height="0.026cm" svg:x="24.688cm" svg:y="19.25cm" svg:viewBox="0 0 653 27" draw:points="0,27 653,27 653,0 0,0">
          <text:p/>
        </draw:polygon>
        <draw:polygon draw:style-name="gr6" draw:text-style-name="P7" draw:layer="layout" svg:width="0.051cm" svg:height="0.026cm" svg:x="25.34cm" svg:y="19.25cm" svg:viewBox="0 0 52 27" draw:points="0,27 52,27 52,0 0,0">
          <text:p/>
        </draw:polygon>
        <draw:polygon draw:style-name="gr6" draw:text-style-name="P7" draw:layer="layout" svg:width="0.051cm" svg:height="0.423cm" svg:x="21.212cm" svg:y="19.276cm" svg:viewBox="0 0 52 424" draw:points="0,424 52,424 52,0 0,0">
          <text:p/>
        </draw:polygon>
        <draw:polygon draw:style-name="gr6" draw:text-style-name="P7" draw:layer="layout" svg:width="0.051cm" svg:height="0.423cm" svg:x="23.951cm" svg:y="19.276cm" svg:viewBox="0 0 52 424" draw:points="0,424 52,424 52,0 0,0">
          <text:p/>
        </draw:polygon>
        <draw:polygon draw:style-name="gr6" draw:text-style-name="P7" draw:layer="layout" svg:width="0.025cm" svg:height="0.423cm" svg:x="24.663cm" svg:y="19.276cm" svg:viewBox="0 0 26 424" draw:points="0,424 26,424 26,0 0,0">
          <text:p/>
        </draw:polygon>
        <draw:polygon draw:style-name="gr6" draw:text-style-name="P7" draw:layer="layout" svg:width="0.051cm" svg:height="0.423cm" svg:x="25.34cm" svg:y="19.276cm" svg:viewBox="0 0 52 424" draw:points="0,424 52,424 52,0 0,0">
          <text:p/>
        </draw:polygon>
        <draw:frame draw:style-name="gr3" draw:text-style-name="P4" draw:layer="layout" svg:width="0.442cm" svg:height="0.314cm" svg:x="24.837cm" svg:y="19.362cm">
          <draw:text-box>
            <text:p text:style-name="P1"><text:span text:style-name="T10">2/4 </text:span></text:p>
          </draw:text-box>
        </draw:frame>
        <draw:frame draw:style-name="gr3" draw:text-style-name="P4" draw:layer="layout" svg:width="1.987cm" svg:height="0.344cm" svg:x="21.284cm" svg:y="19.8cm">
          <draw:text-box>
            <text:p text:style-name="P1"><text:span text:style-name="T15">媒介行銷與促銷</text:span></text:p>
          </draw:text-box>
        </draw:frame>
        <draw:frame draw:style-name="gr3" draw:text-style-name="P4" draw:layer="layout" svg:width="0.283cm" svg:height="0.344cm" svg:x="23.27cm" svg:y="19.811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283cm" svg:height="0.314cm" svg:x="24.256cm" svg:y="19.811cm">
          <draw:text-box>
            <text:p text:style-name="P1"><text:span text:style-name="T10">0 </text:span></text:p>
          </draw:text-box>
        </draw:frame>
        <draw:polygon draw:style-name="gr6" draw:text-style-name="P7" draw:layer="layout" svg:width="0.051cm" svg:height="0.025cm" svg:x="21.212cm" svg:y="19.699cm" svg:viewBox="0 0 52 26" draw:points="0,26 52,26 52,0 0,0">
          <text:p/>
        </draw:polygon>
        <draw:polygon draw:style-name="gr6" draw:text-style-name="P7" draw:layer="layout" svg:width="2.688cm" svg:height="0.025cm" svg:x="21.263cm" svg:y="19.699cm" svg:viewBox="0 0 2689 26" draw:points="0,26 2689,26 2689,0 0,0">
          <text:p/>
        </draw:polygon>
        <draw:polygon draw:style-name="gr6" draw:text-style-name="P7" draw:layer="layout" svg:width="0.051cm" svg:height="0.025cm" svg:x="23.951cm" svg:y="19.699cm" svg:viewBox="0 0 52 26" draw:points="0,26 52,26 52,0 0,0">
          <text:p/>
        </draw:polygon>
        <draw:polygon draw:style-name="gr6" draw:text-style-name="P7" draw:layer="layout" svg:width="0.661cm" svg:height="0.025cm" svg:x="24.002cm" svg:y="19.699cm" svg:viewBox="0 0 662 26" draw:points="0,26 662,26 662,0 0,0">
          <text:p/>
        </draw:polygon>
        <draw:polygon draw:style-name="gr6" draw:text-style-name="P7" draw:layer="layout" svg:width="0.025cm" svg:height="0.025cm" svg:x="24.663cm" svg:y="19.699cm" svg:viewBox="0 0 26 26" draw:points="0,26 26,26 26,0 0,0">
          <text:p/>
        </draw:polygon>
        <draw:polygon draw:style-name="gr6" draw:text-style-name="P7" draw:layer="layout" svg:width="0.652cm" svg:height="0.025cm" svg:x="24.688cm" svg:y="19.699cm" svg:viewBox="0 0 653 26" draw:points="0,26 653,26 653,0 0,0">
          <text:p/>
        </draw:polygon>
        <draw:polygon draw:style-name="gr6" draw:text-style-name="P7" draw:layer="layout" svg:width="0.051cm" svg:height="0.025cm" svg:x="25.34cm" svg:y="19.699cm" svg:viewBox="0 0 52 26" draw:points="0,26 52,26 52,0 0,0">
          <text:p/>
        </draw:polygon>
        <draw:polygon draw:style-name="gr6" draw:text-style-name="P7" draw:layer="layout" svg:width="0.051cm" svg:height="0.424cm" svg:x="21.212cm" svg:y="19.724cm" svg:viewBox="0 0 52 425" draw:points="0,425 52,425 52,0 0,0">
          <text:p/>
        </draw:polygon>
        <draw:polygon draw:style-name="gr6" draw:text-style-name="P7" draw:layer="layout" svg:width="0.051cm" svg:height="0.424cm" svg:x="23.951cm" svg:y="19.724cm" svg:viewBox="0 0 52 425" draw:points="0,425 52,425 52,0 0,0">
          <text:p/>
        </draw:polygon>
        <draw:polygon draw:style-name="gr6" draw:text-style-name="P7" draw:layer="layout" svg:width="0.025cm" svg:height="0.424cm" svg:x="24.663cm" svg:y="19.724cm" svg:viewBox="0 0 26 425" draw:points="0,425 26,425 26,0 0,0">
          <text:p/>
        </draw:polygon>
        <draw:polygon draw:style-name="gr6" draw:text-style-name="P7" draw:layer="layout" svg:width="0.051cm" svg:height="0.424cm" svg:x="25.34cm" svg:y="19.724cm" svg:viewBox="0 0 52 425" draw:points="0,425 52,425 52,0 0,0">
          <text:p/>
        </draw:polygon>
        <draw:frame draw:style-name="gr3" draw:text-style-name="P4" draw:layer="layout" svg:width="0.442cm" svg:height="0.314cm" svg:x="24.837cm" svg:y="19.811cm">
          <draw:text-box>
            <text:p text:style-name="P1"><text:span text:style-name="T10">2/4 </text:span></text:p>
          </draw:text-box>
        </draw:frame>
        <draw:frame draw:style-name="gr3" draw:text-style-name="P4" draw:layer="layout" svg:width="2.271cm" svg:height="0.344cm" svg:x="21.284cm" svg:y="20.249cm">
          <draw:text-box>
            <text:p text:style-name="P1"><text:span text:style-name="T15">媒介市場策略研究</text:span></text:p>
          </draw:text-box>
        </draw:frame>
        <draw:frame draw:style-name="gr3" draw:text-style-name="P4" draw:layer="layout" svg:width="0.283cm" svg:height="0.344cm" svg:x="23.554cm" svg:y="20.26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283cm" svg:height="0.314cm" svg:x="24.256cm" svg:y="20.26cm">
          <draw:text-box>
            <text:p text:style-name="P1"><text:span text:style-name="T10">0 </text:span></text:p>
          </draw:text-box>
        </draw:frame>
        <draw:polygon draw:style-name="gr6" draw:text-style-name="P7" draw:layer="layout" svg:width="0.051cm" svg:height="0.025cm" svg:x="21.212cm" svg:y="20.148cm" svg:viewBox="0 0 52 26" draw:points="0,26 52,26 52,0 0,0">
          <text:p/>
        </draw:polygon>
        <draw:polygon draw:style-name="gr6" draw:text-style-name="P7" draw:layer="layout" svg:width="2.688cm" svg:height="0.025cm" svg:x="21.263cm" svg:y="20.148cm" svg:viewBox="0 0 2689 26" draw:points="0,26 2689,26 2689,0 0,0">
          <text:p/>
        </draw:polygon>
        <draw:polygon draw:style-name="gr6" draw:text-style-name="P7" draw:layer="layout" svg:width="0.051cm" svg:height="0.025cm" svg:x="23.951cm" svg:y="20.148cm" svg:viewBox="0 0 52 26" draw:points="0,26 52,26 52,0 0,0">
          <text:p/>
        </draw:polygon>
        <draw:polygon draw:style-name="gr6" draw:text-style-name="P7" draw:layer="layout" svg:width="0.661cm" svg:height="0.025cm" svg:x="24.002cm" svg:y="20.148cm" svg:viewBox="0 0 662 26" draw:points="0,26 662,26 662,0 0,0">
          <text:p/>
        </draw:polygon>
        <draw:polygon draw:style-name="gr6" draw:text-style-name="P7" draw:layer="layout" svg:width="0.025cm" svg:height="0.025cm" svg:x="24.663cm" svg:y="20.148cm" svg:viewBox="0 0 26 26" draw:points="0,26 26,26 26,0 0,0">
          <text:p/>
        </draw:polygon>
        <draw:polygon draw:style-name="gr6" draw:text-style-name="P7" draw:layer="layout" svg:width="0.652cm" svg:height="0.025cm" svg:x="24.688cm" svg:y="20.148cm" svg:viewBox="0 0 653 26" draw:points="0,26 653,26 653,0 0,0">
          <text:p/>
        </draw:polygon>
        <draw:polygon draw:style-name="gr6" draw:text-style-name="P7" draw:layer="layout" svg:width="0.051cm" svg:height="0.025cm" svg:x="25.34cm" svg:y="20.148cm" svg:viewBox="0 0 52 26" draw:points="0,26 52,26 52,0 0,0">
          <text:p/>
        </draw:polygon>
        <draw:polygon draw:style-name="gr6" draw:text-style-name="P7" draw:layer="layout" svg:width="0.051cm" svg:height="0.423cm" svg:x="21.212cm" svg:y="20.173cm" svg:viewBox="0 0 52 424" draw:points="0,424 52,424 52,0 0,0">
          <text:p/>
        </draw:polygon>
        <draw:polygon draw:style-name="gr6" draw:text-style-name="P7" draw:layer="layout" svg:width="2.739cm" svg:height="0.026cm" svg:x="21.212cm" svg:y="20.596cm" svg:viewBox="0 0 2740 27" draw:points="0,27 2740,27 2740,0 0,0">
          <text:p/>
        </draw:polygon>
        <draw:polygon draw:style-name="gr6" draw:text-style-name="P7" draw:layer="layout" svg:width="0.051cm" svg:height="0.423cm" svg:x="23.951cm" svg:y="20.173cm" svg:viewBox="0 0 52 424" draw:points="0,424 52,424 52,0 0,0">
          <text:p/>
        </draw:polygon>
        <draw:polygon draw:style-name="gr6" draw:text-style-name="P7" draw:layer="layout" svg:width="0.025cm" svg:height="0.026cm" svg:x="23.951cm" svg:y="20.596cm" svg:viewBox="0 0 26 27" draw:points="0,27 26,27 26,0 0,0">
          <text:p/>
        </draw:polygon>
        <draw:polygon draw:style-name="gr6" draw:text-style-name="P7" draw:layer="layout" svg:width="0.687cm" svg:height="0.026cm" svg:x="23.976cm" svg:y="20.596cm" svg:viewBox="0 0 688 27" draw:points="0,27 688,27 688,0 0,0">
          <text:p/>
        </draw:polygon>
        <draw:polygon draw:style-name="gr6" draw:text-style-name="P7" draw:layer="layout" svg:width="0.025cm" svg:height="0.423cm" svg:x="24.663cm" svg:y="20.173cm" svg:viewBox="0 0 26 424" draw:points="0,424 26,424 26,0 0,0">
          <text:p/>
        </draw:polygon>
        <draw:polygon draw:style-name="gr6" draw:text-style-name="P7" draw:layer="layout" svg:width="0.025cm" svg:height="0.026cm" svg:x="24.663cm" svg:y="20.596cm" svg:viewBox="0 0 26 27" draw:points="0,27 26,27 26,0 0,0">
          <text:p/>
        </draw:polygon>
        <draw:polygon draw:style-name="gr6" draw:text-style-name="P7" draw:layer="layout" svg:width="0.652cm" svg:height="0.026cm" svg:x="24.688cm" svg:y="20.596cm" svg:viewBox="0 0 653 27" draw:points="0,27 653,27 653,0 0,0">
          <text:p/>
        </draw:polygon>
        <draw:polygon draw:style-name="gr6" draw:text-style-name="P7" draw:layer="layout" svg:width="0.051cm" svg:height="0.423cm" svg:x="25.34cm" svg:y="20.173cm" svg:viewBox="0 0 52 424" draw:points="0,424 52,424 52,0 0,0">
          <text:p/>
        </draw:polygon>
        <draw:polygon draw:style-name="gr6" draw:text-style-name="P7" draw:layer="layout" svg:width="0.051cm" svg:height="0.026cm" svg:x="25.34cm" svg:y="20.596cm" svg:viewBox="0 0 52 27" draw:points="0,27 52,27 52,0 0,0">
          <text:p/>
        </draw:polygon>
        <draw:frame draw:style-name="gr3" draw:text-style-name="P4" draw:layer="layout" svg:width="0.442cm" svg:height="0.314cm" svg:x="24.837cm" svg:y="20.26cm">
          <draw:text-box>
            <text:p text:style-name="P1"><text:span text:style-name="T10">2/4 </text:span></text:p>
          </draw:text-box>
        </draw:frame>
        <draw:frame draw:style-name="gr5" draw:text-style-name="P6" draw:layer="layout" svg:width="0.422cm" svg:height="0.513cm" svg:x="21.289cm" svg:y="20.389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422cm" svg:height="0.513cm" svg:x="21.289cm" svg:y="20.567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422cm" svg:height="0.513cm" svg:x="21.289cm" svg:y="20.745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422cm" svg:height="0.513cm" svg:x="21.289cm" svg:y="20.922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422cm" svg:height="0.513cm" svg:x="21.289cm" svg:y="21.1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2.271cm" svg:height="0.344cm" svg:x="21.462cm" svg:y="21.643cm">
          <draw:text-box>
            <text:p text:style-name="P1"><text:span text:style-name="T13">中國大陸傳播課程</text:span></text:p>
          </draw:text-box>
        </draw:frame>
        <draw:frame draw:style-name="gr3" draw:text-style-name="P4" draw:layer="layout" svg:width="0.283cm" svg:height="0.344cm" svg:x="23.765cm" svg:y="21.653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1.137cm" svg:height="0.344cm" svg:x="24.108cm" svg:y="21.643cm">
          <draw:text-box>
            <text:p text:style-name="P1"><text:span text:style-name="T13">自由選修</text:span></text:p>
          </draw:text-box>
        </draw:frame>
        <draw:polygon draw:style-name="gr6" draw:text-style-name="P7" draw:layer="layout" svg:width="0.051cm" svg:height="0.055cm" svg:x="21.212cm" svg:y="21.511cm" svg:viewBox="0 0 52 56" draw:points="0,56 52,56 52,0 0,0">
          <text:p/>
        </draw:polygon>
        <draw:polygon draw:style-name="gr6" draw:text-style-name="P7" draw:layer="layout" svg:width="0.051cm" svg:height="0.051cm" svg:x="21.212cm" svg:y="21.511cm" svg:viewBox="0 0 52 52" draw:points="0,52 52,52 52,0 0,0">
          <text:p/>
        </draw:polygon>
        <draw:polygon draw:style-name="gr6" draw:text-style-name="P7" draw:layer="layout" svg:width="2.713cm" svg:height="0.051cm" svg:x="21.263cm" svg:y="21.511cm" svg:viewBox="0 0 2714 52" draw:points="0,52 2714,52 2714,0 0,0">
          <text:p/>
        </draw:polygon>
        <draw:polygon draw:style-name="gr6" draw:text-style-name="P7" draw:layer="layout" svg:width="0.051cm" svg:height="0.004cm" svg:x="23.976cm" svg:y="21.562cm" svg:viewBox="0 0 52 5" draw:points="0,5 52,5 52,0 0,0">
          <text:p/>
        </draw:polygon>
        <draw:polygon draw:style-name="gr6" draw:text-style-name="P7" draw:layer="layout" svg:width="0.051cm" svg:height="0.051cm" svg:x="23.976cm" svg:y="21.511cm" svg:viewBox="0 0 52 52" draw:points="0,52 52,52 52,0 0,0">
          <text:p/>
        </draw:polygon>
        <draw:polygon draw:style-name="gr6" draw:text-style-name="P7" draw:layer="layout" svg:width="1.313cm" svg:height="0.051cm" svg:x="24.027cm" svg:y="21.511cm" svg:viewBox="0 0 1314 52" draw:points="0,52 1314,52 1314,0 0,0">
          <text:p/>
        </draw:polygon>
        <draw:polygon draw:style-name="gr6" draw:text-style-name="P7" draw:layer="layout" svg:width="0.051cm" svg:height="0.055cm" svg:x="25.34cm" svg:y="21.511cm" svg:viewBox="0 0 52 56" draw:points="0,56 52,56 52,0 0,0">
          <text:p/>
        </draw:polygon>
        <draw:polygon draw:style-name="gr6" draw:text-style-name="P7" draw:layer="layout" svg:width="0.051cm" svg:height="0.051cm" svg:x="25.34cm" svg:y="21.511cm" svg:viewBox="0 0 52 52" draw:points="0,52 52,52 52,0 0,0">
          <text:p/>
        </draw:polygon>
        <draw:polygon draw:style-name="gr6" draw:text-style-name="P7" draw:layer="layout" svg:width="0.051cm" svg:height="0.424cm" svg:x="21.212cm" svg:y="21.566cm" svg:viewBox="0 0 52 425" draw:points="0,425 52,425 52,0 0,0">
          <text:p/>
        </draw:polygon>
        <draw:polygon draw:style-name="gr6" draw:text-style-name="P7" draw:layer="layout" svg:width="0.051cm" svg:height="0.424cm" svg:x="23.976cm" svg:y="21.566cm" svg:viewBox="0 0 52 425" draw:points="0,425 52,425 52,0 0,0">
          <text:p/>
        </draw:polygon>
        <draw:polygon draw:style-name="gr6" draw:text-style-name="P7" draw:layer="layout" svg:width="0.051cm" svg:height="0.424cm" svg:x="25.34cm" svg:y="21.566cm" svg:viewBox="0 0 52 425" draw:points="0,425 52,425 52,0 0,0">
          <text:p/>
        </draw:polygon>
        <draw:frame draw:style-name="gr3" draw:text-style-name="P4" draw:layer="layout" svg:width="0.283cm" svg:height="0.344cm" svg:x="25.26cm" svg:y="21.653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2.271cm" svg:height="0.344cm" svg:x="21.284cm" svg:y="22.121cm">
          <draw:text-box>
            <text:p text:style-name="P1"><text:span text:style-name="T15">中國大陸傳播研究</text:span></text:p>
          </draw:text-box>
        </draw:frame>
        <draw:frame draw:style-name="gr3" draw:text-style-name="P4" draw:layer="layout" svg:width="0.283cm" svg:height="0.344cm" svg:x="23.554cm" svg:y="22.131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283cm" svg:height="0.314cm" svg:x="24.269cm" svg:y="22.131cm">
          <draw:text-box>
            <text:p text:style-name="P1"><text:span text:style-name="T10">0 </text:span></text:p>
          </draw:text-box>
        </draw:frame>
        <draw:polygon draw:style-name="gr6" draw:text-style-name="P7" draw:layer="layout" svg:width="0.051cm" svg:height="0.055cm" svg:x="21.212cm" svg:y="21.99cm" svg:viewBox="0 0 52 56" draw:points="0,56 52,56 52,0 0,0">
          <text:p/>
        </draw:polygon>
        <draw:polygon draw:style-name="gr6" draw:text-style-name="P7" draw:layer="layout" svg:width="2.713cm" svg:height="0.051cm" svg:x="21.263cm" svg:y="21.99cm" svg:viewBox="0 0 2714 52" draw:points="0,52 2714,52 2714,0 0,0">
          <text:p/>
        </draw:polygon>
        <draw:polygon draw:style-name="gr6" draw:text-style-name="P7" draw:layer="layout" svg:width="0.051cm" svg:height="0.055cm" svg:x="23.976cm" svg:y="21.99cm" svg:viewBox="0 0 52 56" draw:points="0,56 52,56 52,0 0,0">
          <text:p/>
        </draw:polygon>
        <draw:polygon draw:style-name="gr6" draw:text-style-name="P7" draw:layer="layout" svg:width="0.636cm" svg:height="0.051cm" svg:x="24.027cm" svg:y="21.99cm" svg:viewBox="0 0 637 52" draw:points="0,52 637,52 637,0 0,0">
          <text:p/>
        </draw:polygon>
        <draw:polygon draw:style-name="gr6" draw:text-style-name="P7" draw:layer="layout" svg:width="0.025cm" svg:height="0.004cm" svg:x="24.663cm" svg:y="22.041cm" svg:viewBox="0 0 26 5" draw:points="0,5 26,5 26,0 0,0">
          <text:p/>
        </draw:polygon>
        <draw:polygon draw:style-name="gr6" draw:text-style-name="P7" draw:layer="layout" svg:width="0.051cm" svg:height="0.051cm" svg:x="24.663cm" svg:y="21.99cm" svg:viewBox="0 0 52 52" draw:points="0,52 52,52 52,0 0,0">
          <text:p/>
        </draw:polygon>
        <draw:polygon draw:style-name="gr6" draw:text-style-name="P7" draw:layer="layout" svg:width="0.626cm" svg:height="0.051cm" svg:x="24.714cm" svg:y="21.99cm" svg:viewBox="0 0 627 52" draw:points="0,52 627,52 627,0 0,0">
          <text:p/>
        </draw:polygon>
        <draw:polygon draw:style-name="gr6" draw:text-style-name="P7" draw:layer="layout" svg:width="0.051cm" svg:height="0.055cm" svg:x="25.34cm" svg:y="21.99cm" svg:viewBox="0 0 52 56" draw:points="0,56 52,56 52,0 0,0">
          <text:p/>
        </draw:polygon>
        <draw:polygon draw:style-name="gr6" draw:text-style-name="P7" draw:layer="layout" svg:width="0.051cm" svg:height="0.423cm" svg:x="21.212cm" svg:y="22.045cm" svg:viewBox="0 0 52 424" draw:points="0,424 52,424 52,0 0,0">
          <text:p/>
        </draw:polygon>
        <draw:polygon draw:style-name="gr6" draw:text-style-name="P7" draw:layer="layout" svg:width="0.051cm" svg:height="0.423cm" svg:x="23.976cm" svg:y="22.045cm" svg:viewBox="0 0 52 424" draw:points="0,424 52,424 52,0 0,0">
          <text:p/>
        </draw:polygon>
        <draw:polygon draw:style-name="gr6" draw:text-style-name="P7" draw:layer="layout" svg:width="0.025cm" svg:height="0.423cm" svg:x="24.663cm" svg:y="22.045cm" svg:viewBox="0 0 26 424" draw:points="0,424 26,424 26,0 0,0">
          <text:p/>
        </draw:polygon>
        <draw:polygon draw:style-name="gr6" draw:text-style-name="P7" draw:layer="layout" svg:width="0.051cm" svg:height="0.423cm" svg:x="25.34cm" svg:y="22.045cm" svg:viewBox="0 0 52 424" draw:points="0,424 52,424 52,0 0,0">
          <text:p/>
        </draw:polygon>
        <draw:frame draw:style-name="gr3" draw:text-style-name="P4" draw:layer="layout" svg:width="0.442cm" svg:height="0.314cm" svg:x="24.837cm" svg:y="22.131cm">
          <draw:text-box>
            <text:p text:style-name="P1"><text:span text:style-name="T10">2/2 </text:span></text:p>
          </draw:text-box>
        </draw:frame>
        <draw:frame draw:style-name="gr13" draw:text-style-name="P12" draw:layer="layout" svg:width="2.457cm" svg:height="0.298cm" svg:x="21.284cm" svg:y="22.605cm">
          <draw:text-box>
            <text:p text:style-name="P1"><text:span text:style-name="T26">中國大陸新聞產業專題</text:span></text:p>
          </draw:text-box>
        </draw:frame>
        <draw:frame draw:style-name="gr13" draw:text-style-name="P12" draw:layer="layout" svg:width="0.245cm" svg:height="0.298cm" svg:x="23.74cm" svg:y="22.614cm">
          <draw:text-box>
            <text:p text:style-name="P1"><text:span text:style-name="T27"><text:s/></text:span></text:p>
          </draw:text-box>
        </draw:frame>
        <draw:frame draw:style-name="gr3" draw:text-style-name="P4" draw:layer="layout" svg:width="0.442cm" svg:height="0.314cm" svg:x="24.155cm" svg:y="22.58cm">
          <draw:text-box>
            <text:p text:style-name="P1"><text:span text:style-name="T10">2/2 </text:span></text:p>
          </draw:text-box>
        </draw:frame>
        <draw:polygon draw:style-name="gr6" draw:text-style-name="P7" draw:layer="layout" svg:width="0.051cm" svg:height="0.026cm" svg:x="21.212cm" svg:y="22.468cm" svg:viewBox="0 0 52 27" draw:points="0,27 52,27 52,0 0,0">
          <text:p/>
        </draw:polygon>
        <draw:polygon draw:style-name="gr6" draw:text-style-name="P7" draw:layer="layout" svg:width="2.713cm" svg:height="0.026cm" svg:x="21.263cm" svg:y="22.468cm" svg:viewBox="0 0 2714 27" draw:points="0,27 2714,27 2714,0 0,0">
          <text:p/>
        </draw:polygon>
        <draw:polygon draw:style-name="gr6" draw:text-style-name="P7" draw:layer="layout" svg:width="0.051cm" svg:height="0.026cm" svg:x="23.976cm" svg:y="22.468cm" svg:viewBox="0 0 52 27" draw:points="0,27 52,27 52,0 0,0">
          <text:p/>
        </draw:polygon>
        <draw:polygon draw:style-name="gr6" draw:text-style-name="P7" draw:layer="layout" svg:width="0.636cm" svg:height="0.026cm" svg:x="24.027cm" svg:y="22.468cm" svg:viewBox="0 0 637 27" draw:points="0,27 637,27 637,0 0,0">
          <text:p/>
        </draw:polygon>
        <draw:polygon draw:style-name="gr6" draw:text-style-name="P7" draw:layer="layout" svg:width="0.025cm" svg:height="0.026cm" svg:x="24.663cm" svg:y="22.468cm" svg:viewBox="0 0 26 27" draw:points="0,27 26,27 26,0 0,0">
          <text:p/>
        </draw:polygon>
        <draw:polygon draw:style-name="gr6" draw:text-style-name="P7" draw:layer="layout" svg:width="0.652cm" svg:height="0.026cm" svg:x="24.688cm" svg:y="22.468cm" svg:viewBox="0 0 653 27" draw:points="0,27 653,27 653,0 0,0">
          <text:p/>
        </draw:polygon>
        <draw:polygon draw:style-name="gr6" draw:text-style-name="P7" draw:layer="layout" svg:width="0.051cm" svg:height="0.026cm" svg:x="25.34cm" svg:y="22.468cm" svg:viewBox="0 0 52 27" draw:points="0,27 52,27 52,0 0,0">
          <text:p/>
        </draw:polygon>
        <draw:polygon draw:style-name="gr6" draw:text-style-name="P7" draw:layer="layout" svg:width="0.051cm" svg:height="0.423cm" svg:x="21.212cm" svg:y="22.494cm" svg:viewBox="0 0 52 424" draw:points="0,424 52,424 52,0 0,0">
          <text:p/>
        </draw:polygon>
        <draw:polygon draw:style-name="gr6" draw:text-style-name="P7" draw:layer="layout" svg:width="0.051cm" svg:height="0.423cm" svg:x="23.976cm" svg:y="22.494cm" svg:viewBox="0 0 52 424" draw:points="0,424 52,424 52,0 0,0">
          <text:p/>
        </draw:polygon>
        <draw:polygon draw:style-name="gr6" draw:text-style-name="P7" draw:layer="layout" svg:width="0.025cm" svg:height="0.423cm" svg:x="24.663cm" svg:y="22.494cm" svg:viewBox="0 0 26 424" draw:points="0,424 26,424 26,0 0,0">
          <text:p/>
        </draw:polygon>
        <draw:polygon draw:style-name="gr6" draw:text-style-name="P7" draw:layer="layout" svg:width="0.051cm" svg:height="0.423cm" svg:x="25.34cm" svg:y="22.494cm" svg:viewBox="0 0 52 424" draw:points="0,424 52,424 52,0 0,0">
          <text:p/>
        </draw:polygon>
        <draw:frame draw:style-name="gr3" draw:text-style-name="P4" draw:layer="layout" svg:width="0.283cm" svg:height="0.314cm" svg:x="24.951cm" svg:y="22.58cm">
          <draw:text-box>
            <text:p text:style-name="P1"><text:span text:style-name="T10">0 </text:span></text:p>
          </draw:text-box>
        </draw:frame>
        <draw:frame draw:style-name="gr13" draw:text-style-name="P12" draw:layer="layout" svg:width="2.948cm" svg:height="0.298cm" svg:x="21.284cm" svg:y="23.054cm">
          <draw:text-box>
            <text:p text:style-name="P1"><text:span text:style-name="T26">中國大陸廣播電視產業專題</text:span></text:p>
          </draw:text-box>
        </draw:frame>
        <draw:frame draw:style-name="gr13" draw:text-style-name="P12" draw:layer="layout" svg:width="0.245cm" svg:height="0.298cm" svg:x="23.723cm" svg:y="23.063cm">
          <draw:text-box>
            <text:p text:style-name="P1"><text:span text:style-name="T27"><text:s/></text:span></text:p>
          </draw:text-box>
        </draw:frame>
        <draw:frame draw:style-name="gr3" draw:text-style-name="P4" draw:layer="layout" svg:width="0.283cm" svg:height="0.314cm" svg:x="24.269cm" svg:y="23.029cm">
          <draw:text-box>
            <text:p text:style-name="P1"><text:span text:style-name="T10">0 </text:span></text:p>
          </draw:text-box>
        </draw:frame>
        <draw:polygon draw:style-name="gr6" draw:text-style-name="P7" draw:layer="layout" svg:width="0.051cm" svg:height="0.025cm" svg:x="21.212cm" svg:y="22.917cm" svg:viewBox="0 0 52 26" draw:points="0,26 52,26 52,0 0,0">
          <text:p/>
        </draw:polygon>
        <draw:polygon draw:style-name="gr6" draw:text-style-name="P7" draw:layer="layout" svg:width="2.713cm" svg:height="0.025cm" svg:x="21.263cm" svg:y="22.917cm" svg:viewBox="0 0 2714 26" draw:points="0,26 2714,26 2714,0 0,0">
          <text:p/>
        </draw:polygon>
        <draw:polygon draw:style-name="gr6" draw:text-style-name="P7" draw:layer="layout" svg:width="0.051cm" svg:height="0.025cm" svg:x="23.976cm" svg:y="22.917cm" svg:viewBox="0 0 52 26" draw:points="0,26 52,26 52,0 0,0">
          <text:p/>
        </draw:polygon>
        <draw:polygon draw:style-name="gr6" draw:text-style-name="P7" draw:layer="layout" svg:width="0.636cm" svg:height="0.025cm" svg:x="24.027cm" svg:y="22.917cm" svg:viewBox="0 0 637 26" draw:points="0,26 637,26 637,0 0,0">
          <text:p/>
        </draw:polygon>
        <draw:polygon draw:style-name="gr6" draw:text-style-name="P7" draw:layer="layout" svg:width="0.025cm" svg:height="0.025cm" svg:x="24.663cm" svg:y="22.917cm" svg:viewBox="0 0 26 26" draw:points="0,26 26,26 26,0 0,0">
          <text:p/>
        </draw:polygon>
        <draw:polygon draw:style-name="gr6" draw:text-style-name="P7" draw:layer="layout" svg:width="0.652cm" svg:height="0.025cm" svg:x="24.688cm" svg:y="22.917cm" svg:viewBox="0 0 653 26" draw:points="0,26 653,26 653,0 0,0">
          <text:p/>
        </draw:polygon>
        <draw:polygon draw:style-name="gr6" draw:text-style-name="P7" draw:layer="layout" svg:width="0.051cm" svg:height="0.025cm" svg:x="25.34cm" svg:y="22.917cm" svg:viewBox="0 0 52 26" draw:points="0,26 52,26 52,0 0,0">
          <text:p/>
        </draw:polygon>
        <draw:polygon draw:style-name="gr6" draw:text-style-name="P7" draw:layer="layout" svg:width="0.051cm" svg:height="0.424cm" svg:x="21.212cm" svg:y="22.942cm" svg:viewBox="0 0 52 425" draw:points="0,425 52,425 52,0 0,0">
          <text:p/>
        </draw:polygon>
        <draw:polygon draw:style-name="gr6" draw:text-style-name="P7" draw:layer="layout" svg:width="0.051cm" svg:height="0.424cm" svg:x="23.976cm" svg:y="22.942cm" svg:viewBox="0 0 52 425" draw:points="0,425 52,425 52,0 0,0">
          <text:p/>
        </draw:polygon>
        <draw:polygon draw:style-name="gr6" draw:text-style-name="P7" draw:layer="layout" svg:width="0.025cm" svg:height="0.424cm" svg:x="24.663cm" svg:y="22.942cm" svg:viewBox="0 0 26 425" draw:points="0,425 26,425 26,0 0,0">
          <text:p/>
        </draw:polygon>
        <draw:polygon draw:style-name="gr6" draw:text-style-name="P7" draw:layer="layout" svg:width="0.051cm" svg:height="0.424cm" svg:x="25.34cm" svg:y="22.942cm" svg:viewBox="0 0 52 425" draw:points="0,425 52,425 52,0 0,0">
          <text:p/>
        </draw:polygon>
        <draw:frame draw:style-name="gr3" draw:text-style-name="P4" draw:layer="layout" svg:width="0.442cm" svg:height="0.314cm" svg:x="24.837cm" svg:y="23.029cm">
          <draw:text-box>
            <text:p text:style-name="P1"><text:span text:style-name="T10">2/2 </text:span></text:p>
          </draw:text-box>
        </draw:frame>
        <draw:frame draw:style-name="gr13" draw:text-style-name="P12" draw:layer="layout" svg:width="2.457cm" svg:height="0.298cm" svg:x="21.284cm" svg:y="23.502cm">
          <draw:text-box>
            <text:p text:style-name="P1"><text:span text:style-name="T26">中國大陸廣告產業專題</text:span></text:p>
          </draw:text-box>
        </draw:frame>
        <draw:frame draw:style-name="gr3" draw:text-style-name="P4" draw:layer="layout" svg:width="0.283cm" svg:height="0.344cm" svg:x="23.74cm" svg:y="23.478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442cm" svg:height="0.314cm" svg:x="24.155cm" svg:y="23.478cm">
          <draw:text-box>
            <text:p text:style-name="P1"><text:span text:style-name="T10">2/2 </text:span></text:p>
          </draw:text-box>
        </draw:frame>
        <draw:polygon draw:style-name="gr6" draw:text-style-name="P7" draw:layer="layout" svg:width="0.051cm" svg:height="0.025cm" svg:x="21.212cm" svg:y="23.366cm" svg:viewBox="0 0 52 26" draw:points="0,26 52,26 52,0 0,0">
          <text:p/>
        </draw:polygon>
        <draw:polygon draw:style-name="gr6" draw:text-style-name="P7" draw:layer="layout" svg:width="2.713cm" svg:height="0.025cm" svg:x="21.263cm" svg:y="23.366cm" svg:viewBox="0 0 2714 26" draw:points="0,26 2714,26 2714,0 0,0">
          <text:p/>
        </draw:polygon>
        <draw:polygon draw:style-name="gr6" draw:text-style-name="P7" draw:layer="layout" svg:width="0.051cm" svg:height="0.025cm" svg:x="23.976cm" svg:y="23.366cm" svg:viewBox="0 0 52 26" draw:points="0,26 52,26 52,0 0,0">
          <text:p/>
        </draw:polygon>
        <draw:polygon draw:style-name="gr6" draw:text-style-name="P7" draw:layer="layout" svg:width="0.636cm" svg:height="0.025cm" svg:x="24.027cm" svg:y="23.366cm" svg:viewBox="0 0 637 26" draw:points="0,26 637,26 637,0 0,0">
          <text:p/>
        </draw:polygon>
        <draw:polygon draw:style-name="gr6" draw:text-style-name="P7" draw:layer="layout" svg:width="0.025cm" svg:height="0.025cm" svg:x="24.663cm" svg:y="23.366cm" svg:viewBox="0 0 26 26" draw:points="0,26 26,26 26,0 0,0">
          <text:p/>
        </draw:polygon>
        <draw:polygon draw:style-name="gr6" draw:text-style-name="P7" draw:layer="layout" svg:width="0.652cm" svg:height="0.025cm" svg:x="24.688cm" svg:y="23.366cm" svg:viewBox="0 0 653 26" draw:points="0,26 653,26 653,0 0,0">
          <text:p/>
        </draw:polygon>
        <draw:polygon draw:style-name="gr6" draw:text-style-name="P7" draw:layer="layout" svg:width="0.051cm" svg:height="0.025cm" svg:x="25.34cm" svg:y="23.366cm" svg:viewBox="0 0 52 26" draw:points="0,26 52,26 52,0 0,0">
          <text:p/>
        </draw:polygon>
        <draw:polygon draw:style-name="gr6" draw:text-style-name="P7" draw:layer="layout" svg:width="0.051cm" svg:height="0.423cm" svg:x="21.212cm" svg:y="23.391cm" svg:viewBox="0 0 52 424" draw:points="0,424 52,424 52,0 0,0">
          <text:p/>
        </draw:polygon>
        <draw:polygon draw:style-name="gr6" draw:text-style-name="P7" draw:layer="layout" svg:width="0.051cm" svg:height="0.423cm" svg:x="23.976cm" svg:y="23.391cm" svg:viewBox="0 0 52 424" draw:points="0,424 52,424 52,0 0,0">
          <text:p/>
        </draw:polygon>
        <draw:polygon draw:style-name="gr6" draw:text-style-name="P7" draw:layer="layout" svg:width="0.025cm" svg:height="0.423cm" svg:x="24.663cm" svg:y="23.391cm" svg:viewBox="0 0 26 424" draw:points="0,424 26,424 26,0 0,0">
          <text:p/>
        </draw:polygon>
        <draw:polygon draw:style-name="gr6" draw:text-style-name="P7" draw:layer="layout" svg:width="0.051cm" svg:height="0.423cm" svg:x="25.34cm" svg:y="23.391cm" svg:viewBox="0 0 52 424" draw:points="0,424 52,424 52,0 0,0">
          <text:p/>
        </draw:polygon>
        <draw:frame draw:style-name="gr3" draw:text-style-name="P4" draw:layer="layout" svg:width="0.283cm" svg:height="0.314cm" svg:x="24.951cm" svg:y="23.478cm">
          <draw:text-box>
            <text:p text:style-name="P1"><text:span text:style-name="T10">0 </text:span></text:p>
          </draw:text-box>
        </draw:frame>
        <draw:frame draw:style-name="gr13" draw:text-style-name="P12" draw:layer="layout" svg:width="2.948cm" svg:height="0.298cm" svg:x="21.284cm" svg:y="23.951cm">
          <draw:text-box>
            <text:p text:style-name="P1"><text:span text:style-name="T26">中國大陸數位內容產業專題</text:span></text:p>
          </draw:text-box>
        </draw:frame>
        <draw:frame draw:style-name="gr3" draw:text-style-name="P4" draw:layer="layout" svg:width="0.283cm" svg:height="0.344cm" svg:x="23.723cm" svg:y="23.926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283cm" svg:height="0.314cm" svg:x="24.269cm" svg:y="23.926cm">
          <draw:text-box>
            <text:p text:style-name="P1"><text:span text:style-name="T10">0 </text:span></text:p>
          </draw:text-box>
        </draw:frame>
        <draw:polygon draw:style-name="gr6" draw:text-style-name="P7" draw:layer="layout" svg:width="0.051cm" svg:height="0.026cm" svg:x="21.212cm" svg:y="23.814cm" svg:viewBox="0 0 52 27" draw:points="0,27 52,27 52,0 0,0">
          <text:p/>
        </draw:polygon>
        <draw:polygon draw:style-name="gr6" draw:text-style-name="P7" draw:layer="layout" svg:width="2.713cm" svg:height="0.026cm" svg:x="21.263cm" svg:y="23.814cm" svg:viewBox="0 0 2714 27" draw:points="0,27 2714,27 2714,0 0,0">
          <text:p/>
        </draw:polygon>
        <draw:polygon draw:style-name="gr6" draw:text-style-name="P7" draw:layer="layout" svg:width="0.051cm" svg:height="0.026cm" svg:x="23.976cm" svg:y="23.814cm" svg:viewBox="0 0 52 27" draw:points="0,27 52,27 52,0 0,0">
          <text:p/>
        </draw:polygon>
        <draw:polygon draw:style-name="gr6" draw:text-style-name="P7" draw:layer="layout" svg:width="0.636cm" svg:height="0.026cm" svg:x="24.027cm" svg:y="23.814cm" svg:viewBox="0 0 637 27" draw:points="0,27 637,27 637,0 0,0">
          <text:p/>
        </draw:polygon>
        <draw:polygon draw:style-name="gr6" draw:text-style-name="P7" draw:layer="layout" svg:width="0.025cm" svg:height="0.026cm" svg:x="24.663cm" svg:y="23.814cm" svg:viewBox="0 0 26 27" draw:points="0,27 26,27 26,0 0,0">
          <text:p/>
        </draw:polygon>
        <draw:polygon draw:style-name="gr6" draw:text-style-name="P7" draw:layer="layout" svg:width="0.652cm" svg:height="0.026cm" svg:x="24.688cm" svg:y="23.814cm" svg:viewBox="0 0 653 27" draw:points="0,27 653,27 653,0 0,0">
          <text:p/>
        </draw:polygon>
        <draw:polygon draw:style-name="gr6" draw:text-style-name="P7" draw:layer="layout" svg:width="0.051cm" svg:height="0.026cm" svg:x="25.34cm" svg:y="23.814cm" svg:viewBox="0 0 52 27" draw:points="0,27 52,27 52,0 0,0">
          <text:p/>
        </draw:polygon>
        <draw:polygon draw:style-name="gr6" draw:text-style-name="P7" draw:layer="layout" svg:width="0.051cm" svg:height="0.427cm" svg:x="21.212cm" svg:y="23.84cm" svg:viewBox="0 0 52 428" draw:points="0,428 52,428 52,0 0,0">
          <text:p/>
        </draw:polygon>
        <draw:polygon draw:style-name="gr6" draw:text-style-name="P7" draw:layer="layout" svg:width="0.051cm" svg:height="0.051cm" svg:x="21.212cm" svg:y="24.267cm" svg:viewBox="0 0 52 52" draw:points="0,52 52,52 52,0 0,0">
          <text:p/>
        </draw:polygon>
        <draw:polygon draw:style-name="gr6" draw:text-style-name="P7" draw:layer="layout" svg:width="0.051cm" svg:height="0.051cm" svg:x="21.212cm" svg:y="24.267cm" svg:viewBox="0 0 52 52" draw:points="0,52 52,52 52,0 0,0">
          <text:p/>
        </draw:polygon>
        <draw:polygon draw:style-name="gr6" draw:text-style-name="P7" draw:layer="layout" svg:width="2.713cm" svg:height="0.051cm" svg:x="21.263cm" svg:y="24.267cm" svg:viewBox="0 0 2714 52" draw:points="0,52 2714,52 2714,0 0,0">
          <text:p/>
        </draw:polygon>
        <draw:polygon draw:style-name="gr6" draw:text-style-name="P7" draw:layer="layout" svg:width="0.051cm" svg:height="0.427cm" svg:x="23.976cm" svg:y="23.84cm" svg:viewBox="0 0 52 428" draw:points="0,428 52,428 52,0 0,0">
          <text:p/>
        </draw:polygon>
        <draw:polygon draw:style-name="gr6" draw:text-style-name="P7" draw:layer="layout" svg:width="0.051cm" svg:height="0.051cm" svg:x="23.976cm" svg:y="24.267cm" svg:viewBox="0 0 52 52" draw:points="0,52 52,52 52,0 0,0">
          <text:p/>
        </draw:polygon>
        <draw:polygon draw:style-name="gr6" draw:text-style-name="P7" draw:layer="layout" svg:width="0.636cm" svg:height="0.051cm" svg:x="24.027cm" svg:y="24.267cm" svg:viewBox="0 0 637 52" draw:points="0,52 637,52 637,0 0,0">
          <text:p/>
        </draw:polygon>
        <draw:polygon draw:style-name="gr6" draw:text-style-name="P7" draw:layer="layout" svg:width="0.025cm" svg:height="0.427cm" svg:x="24.663cm" svg:y="23.84cm" svg:viewBox="0 0 26 428" draw:points="0,428 26,428 26,0 0,0">
          <text:p/>
        </draw:polygon>
        <draw:polygon draw:style-name="gr6" draw:text-style-name="P7" draw:layer="layout" svg:width="0.051cm" svg:height="0.051cm" svg:x="24.663cm" svg:y="24.267cm" svg:viewBox="0 0 52 52" draw:points="0,52 52,52 52,0 0,0">
          <text:p/>
        </draw:polygon>
        <draw:polygon draw:style-name="gr6" draw:text-style-name="P7" draw:layer="layout" svg:width="0.626cm" svg:height="0.051cm" svg:x="24.714cm" svg:y="24.267cm" svg:viewBox="0 0 627 52" draw:points="0,52 627,52 627,0 0,0">
          <text:p/>
        </draw:polygon>
        <draw:polygon draw:style-name="gr6" draw:text-style-name="P7" draw:layer="layout" svg:width="0.051cm" svg:height="0.427cm" svg:x="25.34cm" svg:y="23.84cm" svg:viewBox="0 0 52 428" draw:points="0,428 52,428 52,0 0,0">
          <text:p/>
        </draw:polygon>
        <draw:polygon draw:style-name="gr6" draw:text-style-name="P7" draw:layer="layout" svg:width="0.051cm" svg:height="0.051cm" svg:x="25.34cm" svg:y="24.267cm" svg:viewBox="0 0 52 52" draw:points="0,52 52,52 52,0 0,0">
          <text:p/>
        </draw:polygon>
        <draw:polygon draw:style-name="gr6" draw:text-style-name="P7" draw:layer="layout" svg:width="0.051cm" svg:height="0.051cm" svg:x="25.34cm" svg:y="24.267cm" svg:viewBox="0 0 52 52" draw:points="0,52 52,52 52,0 0,0">
          <text:p/>
        </draw:polygon>
        <draw:frame draw:style-name="gr3" draw:text-style-name="P4" draw:layer="layout" svg:width="0.442cm" svg:height="0.314cm" svg:x="24.837cm" svg:y="23.926cm">
          <draw:text-box>
            <text:p text:style-name="P1"><text:span text:style-name="T10">2/2 </text:span></text:p>
          </draw:text-box>
        </draw:frame>
        <draw:frame draw:style-name="gr5" draw:text-style-name="P6" draw:layer="layout" svg:width="0.422cm" svg:height="0.513cm" svg:x="21.289cm" svg:y="24.085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422cm" svg:height="0.513cm" svg:x="21.289cm" svg:y="24.263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422cm" svg:height="0.513cm" svg:x="21.289cm" svg:y="24.441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422cm" svg:height="0.513cm" svg:x="21.289cm" svg:y="24.619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.704cm" svg:height="0.344cm" svg:x="21.763cm" svg:y="25.16cm">
          <draw:text-box>
            <text:p text:style-name="P1"><text:span text:style-name="T13">語言訓練課程</text:span></text:p>
          </draw:text-box>
        </draw:frame>
        <draw:frame draw:style-name="gr3" draw:text-style-name="P4" draw:layer="layout" svg:width="0.283cm" svg:height="0.344cm" svg:x="23.49cm" svg:y="25.171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1.137cm" svg:height="0.344cm" svg:x="24.121cm" svg:y="25.16cm">
          <draw:text-box>
            <text:p text:style-name="P1"><text:span text:style-name="T13">自由選修</text:span></text:p>
          </draw:text-box>
        </draw:frame>
        <draw:polygon draw:style-name="gr6" draw:text-style-name="P7" draw:layer="layout" svg:width="0.051cm" svg:height="0.055cm" svg:x="21.212cm" svg:y="25.029cm" svg:viewBox="0 0 52 56" draw:points="0,56 52,56 52,0 0,0">
          <text:p/>
        </draw:polygon>
        <draw:polygon draw:style-name="gr6" draw:text-style-name="P7" draw:layer="layout" svg:width="0.051cm" svg:height="0.051cm" svg:x="21.212cm" svg:y="25.029cm" svg:viewBox="0 0 52 52" draw:points="0,52 52,52 52,0 0,0">
          <text:p/>
        </draw:polygon>
        <draw:polygon draw:style-name="gr6" draw:text-style-name="P7" draw:layer="layout" svg:width="2.739cm" svg:height="0.051cm" svg:x="21.263cm" svg:y="25.029cm" svg:viewBox="0 0 2740 52" draw:points="0,52 2740,52 2740,0 0,0">
          <text:p/>
        </draw:polygon>
        <draw:polygon draw:style-name="gr6" draw:text-style-name="P7" draw:layer="layout" svg:width="0.051cm" svg:height="0.004cm" svg:x="24.002cm" svg:y="25.08cm" svg:viewBox="0 0 52 5" draw:points="0,5 52,5 52,0 0,0">
          <text:p/>
        </draw:polygon>
        <draw:polygon draw:style-name="gr6" draw:text-style-name="P7" draw:layer="layout" svg:width="0.051cm" svg:height="0.051cm" svg:x="24.002cm" svg:y="25.029cm" svg:viewBox="0 0 52 52" draw:points="0,52 52,52 52,0 0,0">
          <text:p/>
        </draw:polygon>
        <draw:polygon draw:style-name="gr6" draw:text-style-name="P7" draw:layer="layout" svg:width="1.287cm" svg:height="0.051cm" svg:x="24.053cm" svg:y="25.029cm" svg:viewBox="0 0 1288 52" draw:points="0,52 1288,52 1288,0 0,0">
          <text:p/>
        </draw:polygon>
        <draw:polygon draw:style-name="gr6" draw:text-style-name="P7" draw:layer="layout" svg:width="0.051cm" svg:height="0.055cm" svg:x="25.34cm" svg:y="25.029cm" svg:viewBox="0 0 52 56" draw:points="0,56 52,56 52,0 0,0">
          <text:p/>
        </draw:polygon>
        <draw:polygon draw:style-name="gr6" draw:text-style-name="P7" draw:layer="layout" svg:width="0.051cm" svg:height="0.051cm" svg:x="25.34cm" svg:y="25.029cm" svg:viewBox="0 0 52 52" draw:points="0,52 52,52 52,0 0,0">
          <text:p/>
        </draw:polygon>
        <draw:polygon draw:style-name="gr6" draw:text-style-name="P7" draw:layer="layout" svg:width="0.051cm" svg:height="0.424cm" svg:x="21.212cm" svg:y="25.084cm" svg:viewBox="0 0 52 425" draw:points="0,425 52,425 52,0 0,0">
          <text:p/>
        </draw:polygon>
        <draw:polygon draw:style-name="gr6" draw:text-style-name="P7" draw:layer="layout" svg:width="0.051cm" svg:height="0.424cm" svg:x="24.002cm" svg:y="25.084cm" svg:viewBox="0 0 52 425" draw:points="0,425 52,425 52,0 0,0">
          <text:p/>
        </draw:polygon>
        <draw:polygon draw:style-name="gr6" draw:text-style-name="P7" draw:layer="layout" svg:width="0.051cm" svg:height="0.424cm" svg:x="25.34cm" svg:y="25.084cm" svg:viewBox="0 0 52 425" draw:points="0,425 52,425 52,0 0,0">
          <text:p/>
        </draw:polygon>
        <draw:frame draw:style-name="gr3" draw:text-style-name="P4" draw:layer="layout" svg:width="0.283cm" svg:height="0.344cm" svg:x="25.273cm" svg:y="25.171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1.987cm" svg:height="0.344cm" svg:x="21.284cm" svg:y="25.639cm">
          <draw:text-box>
            <text:p text:style-name="P1"><text:span text:style-name="T15">國語正音（一）</text:span></text:p>
          </draw:text-box>
        </draw:frame>
        <draw:frame draw:style-name="gr3" draw:text-style-name="P4" draw:layer="layout" svg:width="0.283cm" svg:height="0.344cm" svg:x="23.27cm" svg:y="25.649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442cm" svg:height="0.314cm" svg:x="24.155cm" svg:y="25.649cm">
          <draw:text-box>
            <text:p text:style-name="P1"><text:span text:style-name="T10">1/2 </text:span></text:p>
          </draw:text-box>
        </draw:frame>
        <draw:polygon draw:style-name="gr6" draw:text-style-name="P7" draw:layer="layout" svg:width="0.051cm" svg:height="0.055cm" svg:x="21.212cm" svg:y="25.508cm" svg:viewBox="0 0 52 56" draw:points="0,56 52,56 52,0 0,0">
          <text:p/>
        </draw:polygon>
        <draw:polygon draw:style-name="gr6" draw:text-style-name="P7" draw:layer="layout" svg:width="2.739cm" svg:height="0.051cm" svg:x="21.263cm" svg:y="25.508cm" svg:viewBox="0 0 2740 52" draw:points="0,52 2740,52 2740,0 0,0">
          <text:p/>
        </draw:polygon>
        <draw:polygon draw:style-name="gr6" draw:text-style-name="P7" draw:layer="layout" svg:width="0.051cm" svg:height="0.055cm" svg:x="24.002cm" svg:y="25.508cm" svg:viewBox="0 0 52 56" draw:points="0,56 52,56 52,0 0,0">
          <text:p/>
        </draw:polygon>
        <draw:polygon draw:style-name="gr6" draw:text-style-name="P7" draw:layer="layout" svg:width="0.585cm" svg:height="0.051cm" svg:x="24.053cm" svg:y="25.508cm" svg:viewBox="0 0 586 52" draw:points="0,52 586,52 586,0 0,0">
          <text:p/>
        </draw:polygon>
        <draw:polygon draw:style-name="gr6" draw:text-style-name="P7" draw:layer="layout" svg:width="0.025cm" svg:height="0.004cm" svg:x="24.638cm" svg:y="25.559cm" svg:viewBox="0 0 26 5" draw:points="0,5 26,5 26,0 0,0">
          <text:p/>
        </draw:polygon>
        <draw:polygon draw:style-name="gr6" draw:text-style-name="P7" draw:layer="layout" svg:width="0.05cm" svg:height="0.051cm" svg:x="24.638cm" svg:y="25.508cm" svg:viewBox="0 0 51 52" draw:points="0,52 51,52 51,0 0,0">
          <text:p/>
        </draw:polygon>
        <draw:polygon draw:style-name="gr6" draw:text-style-name="P7" draw:layer="layout" svg:width="0.652cm" svg:height="0.051cm" svg:x="24.688cm" svg:y="25.508cm" svg:viewBox="0 0 653 52" draw:points="0,52 653,52 653,0 0,0">
          <text:p/>
        </draw:polygon>
        <draw:polygon draw:style-name="gr6" draw:text-style-name="P7" draw:layer="layout" svg:width="0.051cm" svg:height="0.055cm" svg:x="25.34cm" svg:y="25.508cm" svg:viewBox="0 0 52 56" draw:points="0,56 52,56 52,0 0,0">
          <text:p/>
        </draw:polygon>
        <draw:polygon draw:style-name="gr6" draw:text-style-name="P7" draw:layer="layout" svg:width="0.051cm" svg:height="0.423cm" svg:x="21.212cm" svg:y="25.563cm" svg:viewBox="0 0 52 424" draw:points="0,424 52,424 52,0 0,0">
          <text:p/>
        </draw:polygon>
        <draw:polygon draw:style-name="gr6" draw:text-style-name="P7" draw:layer="layout" svg:width="0.051cm" svg:height="0.423cm" svg:x="24.002cm" svg:y="25.563cm" svg:viewBox="0 0 52 424" draw:points="0,424 52,424 52,0 0,0">
          <text:p/>
        </draw:polygon>
        <draw:polygon draw:style-name="gr6" draw:text-style-name="P7" draw:layer="layout" svg:width="0.025cm" svg:height="0.423cm" svg:x="24.638cm" svg:y="25.563cm" svg:viewBox="0 0 26 424" draw:points="0,424 26,424 26,0 0,0">
          <text:p/>
        </draw:polygon>
        <draw:polygon draw:style-name="gr6" draw:text-style-name="P7" draw:layer="layout" svg:width="0.051cm" svg:height="0.423cm" svg:x="25.34cm" svg:y="25.563cm" svg:viewBox="0 0 52 424" draw:points="0,424 52,424 52,0 0,0">
          <text:p/>
        </draw:polygon>
        <draw:frame draw:style-name="gr3" draw:text-style-name="P4" draw:layer="layout" svg:width="0.442cm" svg:height="0.314cm" svg:x="24.824cm" svg:y="25.649cm">
          <draw:text-box>
            <text:p text:style-name="P1"><text:span text:style-name="T10">1/2 </text:span></text:p>
          </draw:text-box>
        </draw:frame>
        <draw:frame draw:style-name="gr3" draw:text-style-name="P4" draw:layer="layout" svg:width="2.271cm" svg:height="0.344cm" svg:x="21.284cm" svg:y="26.088cm">
          <draw:text-box>
            <text:p text:style-name="P1"><text:span text:style-name="T15">閩南語正音（一）</text:span></text:p>
          </draw:text-box>
        </draw:frame>
        <draw:frame draw:style-name="gr3" draw:text-style-name="P4" draw:layer="layout" svg:width="0.283cm" svg:height="0.344cm" svg:x="23.554cm" svg:y="26.098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442cm" svg:height="0.314cm" svg:x="24.155cm" svg:y="26.098cm">
          <draw:text-box>
            <text:p text:style-name="P1"><text:span text:style-name="T10">1/2 </text:span></text:p>
          </draw:text-box>
        </draw:frame>
        <draw:polygon draw:style-name="gr6" draw:text-style-name="P7" draw:layer="layout" svg:width="0.051cm" svg:height="0.026cm" svg:x="21.212cm" svg:y="25.986cm" svg:viewBox="0 0 52 27" draw:points="0,27 52,27 52,0 0,0">
          <text:p/>
        </draw:polygon>
        <draw:polygon draw:style-name="gr6" draw:text-style-name="P7" draw:layer="layout" svg:width="2.739cm" svg:height="0.026cm" svg:x="21.263cm" svg:y="25.986cm" svg:viewBox="0 0 2740 27" draw:points="0,27 2740,27 2740,0 0,0">
          <text:p/>
        </draw:polygon>
        <draw:polygon draw:style-name="gr6" draw:text-style-name="P7" draw:layer="layout" svg:width="0.051cm" svg:height="0.026cm" svg:x="24.002cm" svg:y="25.986cm" svg:viewBox="0 0 52 27" draw:points="0,27 52,27 52,0 0,0">
          <text:p/>
        </draw:polygon>
        <draw:polygon draw:style-name="gr6" draw:text-style-name="P7" draw:layer="layout" svg:width="0.585cm" svg:height="0.026cm" svg:x="24.053cm" svg:y="25.986cm" svg:viewBox="0 0 586 27" draw:points="0,27 586,27 586,0 0,0">
          <text:p/>
        </draw:polygon>
        <draw:polygon draw:style-name="gr6" draw:text-style-name="P7" draw:layer="layout" svg:width="0.025cm" svg:height="0.026cm" svg:x="24.638cm" svg:y="25.986cm" svg:viewBox="0 0 26 27" draw:points="0,27 26,27 26,0 0,0">
          <text:p/>
        </draw:polygon>
        <draw:polygon draw:style-name="gr6" draw:text-style-name="P7" draw:layer="layout" svg:width="0.677cm" svg:height="0.026cm" svg:x="24.663cm" svg:y="25.986cm" svg:viewBox="0 0 678 27" draw:points="0,27 678,27 678,0 0,0">
          <text:p/>
        </draw:polygon>
        <draw:polygon draw:style-name="gr6" draw:text-style-name="P7" draw:layer="layout" svg:width="0.051cm" svg:height="0.026cm" svg:x="25.34cm" svg:y="25.986cm" svg:viewBox="0 0 52 27" draw:points="0,27 52,27 52,0 0,0">
          <text:p/>
        </draw:polygon>
        <draw:polygon draw:style-name="gr6" draw:text-style-name="P7" draw:layer="layout" svg:width="0.051cm" svg:height="0.423cm" svg:x="21.212cm" svg:y="26.012cm" svg:viewBox="0 0 52 424" draw:points="0,424 52,424 52,0 0,0">
          <text:p/>
        </draw:polygon>
        <draw:polygon draw:style-name="gr6" draw:text-style-name="P7" draw:layer="layout" svg:width="0.051cm" svg:height="0.423cm" svg:x="24.002cm" svg:y="26.012cm" svg:viewBox="0 0 52 424" draw:points="0,424 52,424 52,0 0,0">
          <text:p/>
        </draw:polygon>
        <draw:polygon draw:style-name="gr6" draw:text-style-name="P7" draw:layer="layout" svg:width="0.025cm" svg:height="0.423cm" svg:x="24.638cm" svg:y="26.012cm" svg:viewBox="0 0 26 424" draw:points="0,424 26,424 26,0 0,0">
          <text:p/>
        </draw:polygon>
        <draw:polygon draw:style-name="gr6" draw:text-style-name="P7" draw:layer="layout" svg:width="0.051cm" svg:height="0.423cm" svg:x="25.34cm" svg:y="26.012cm" svg:viewBox="0 0 52 424" draw:points="0,424 52,424 52,0 0,0">
          <text:p/>
        </draw:polygon>
        <draw:frame draw:style-name="gr3" draw:text-style-name="P4" draw:layer="layout" svg:width="0.442cm" svg:height="0.314cm" svg:x="24.824cm" svg:y="26.098cm">
          <draw:text-box>
            <text:p text:style-name="P1"><text:span text:style-name="T10">1/2 </text:span></text:p>
          </draw:text-box>
        </draw:frame>
        <draw:frame draw:style-name="gr3" draw:text-style-name="P4" draw:layer="layout" svg:width="1.987cm" svg:height="0.344cm" svg:x="21.284cm" svg:y="26.536cm">
          <draw:text-box>
            <text:p text:style-name="P1"><text:span text:style-name="T15">英語採訪（一）</text:span></text:p>
          </draw:text-box>
        </draw:frame>
        <draw:frame draw:style-name="gr3" draw:text-style-name="P4" draw:layer="layout" svg:width="0.283cm" svg:height="0.344cm" svg:x="23.27cm" svg:y="26.547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442cm" svg:height="0.314cm" svg:x="24.155cm" svg:y="26.547cm">
          <draw:text-box>
            <text:p text:style-name="P1"><text:span text:style-name="T10">1/2 </text:span></text:p>
          </draw:text-box>
        </draw:frame>
        <draw:polygon draw:style-name="gr6" draw:text-style-name="P7" draw:layer="layout" svg:width="0.051cm" svg:height="0.025cm" svg:x="21.212cm" svg:y="26.435cm" svg:viewBox="0 0 52 26" draw:points="0,26 52,26 52,0 0,0">
          <text:p/>
        </draw:polygon>
        <draw:polygon draw:style-name="gr6" draw:text-style-name="P7" draw:layer="layout" svg:width="2.739cm" svg:height="0.025cm" svg:x="21.263cm" svg:y="26.435cm" svg:viewBox="0 0 2740 26" draw:points="0,26 2740,26 2740,0 0,0">
          <text:p/>
        </draw:polygon>
        <draw:polygon draw:style-name="gr6" draw:text-style-name="P7" draw:layer="layout" svg:width="0.051cm" svg:height="0.025cm" svg:x="24.002cm" svg:y="26.435cm" svg:viewBox="0 0 52 26" draw:points="0,26 52,26 52,0 0,0">
          <text:p/>
        </draw:polygon>
        <draw:polygon draw:style-name="gr6" draw:text-style-name="P7" draw:layer="layout" svg:width="0.585cm" svg:height="0.025cm" svg:x="24.053cm" svg:y="26.435cm" svg:viewBox="0 0 586 26" draw:points="0,26 586,26 586,0 0,0">
          <text:p/>
        </draw:polygon>
        <draw:polygon draw:style-name="gr6" draw:text-style-name="P7" draw:layer="layout" svg:width="0.025cm" svg:height="0.025cm" svg:x="24.638cm" svg:y="26.435cm" svg:viewBox="0 0 26 26" draw:points="0,26 26,26 26,0 0,0">
          <text:p/>
        </draw:polygon>
        <draw:polygon draw:style-name="gr6" draw:text-style-name="P7" draw:layer="layout" svg:width="0.677cm" svg:height="0.025cm" svg:x="24.663cm" svg:y="26.435cm" svg:viewBox="0 0 678 26" draw:points="0,26 678,26 678,0 0,0">
          <text:p/>
        </draw:polygon>
        <draw:polygon draw:style-name="gr6" draw:text-style-name="P7" draw:layer="layout" svg:width="0.051cm" svg:height="0.025cm" svg:x="25.34cm" svg:y="26.435cm" svg:viewBox="0 0 52 26" draw:points="0,26 52,26 52,0 0,0">
          <text:p/>
        </draw:polygon>
        <draw:polygon draw:style-name="gr6" draw:text-style-name="P7" draw:layer="layout" svg:width="0.051cm" svg:height="0.424cm" svg:x="21.212cm" svg:y="26.46cm" svg:viewBox="0 0 52 425" draw:points="0,425 52,425 52,0 0,0">
          <text:p/>
        </draw:polygon>
        <draw:polygon draw:style-name="gr6" draw:text-style-name="P7" draw:layer="layout" svg:width="0.051cm" svg:height="0.424cm" svg:x="24.002cm" svg:y="26.46cm" svg:viewBox="0 0 52 425" draw:points="0,425 52,425 52,0 0,0">
          <text:p/>
        </draw:polygon>
        <draw:polygon draw:style-name="gr6" draw:text-style-name="P7" draw:layer="layout" svg:width="0.025cm" svg:height="0.424cm" svg:x="24.638cm" svg:y="26.46cm" svg:viewBox="0 0 26 425" draw:points="0,425 26,425 26,0 0,0">
          <text:p/>
        </draw:polygon>
        <draw:polygon draw:style-name="gr6" draw:text-style-name="P7" draw:layer="layout" svg:width="0.051cm" svg:height="0.424cm" svg:x="25.34cm" svg:y="26.46cm" svg:viewBox="0 0 52 425" draw:points="0,425 52,425 52,0 0,0">
          <text:p/>
        </draw:polygon>
        <draw:frame draw:style-name="gr3" draw:text-style-name="P4" draw:layer="layout" svg:width="0.442cm" svg:height="0.314cm" svg:x="24.824cm" svg:y="26.547cm">
          <draw:text-box>
            <text:p text:style-name="P1"><text:span text:style-name="T10">1/2 </text:span></text:p>
          </draw:text-box>
        </draw:frame>
        <draw:frame draw:style-name="gr3" draw:text-style-name="P4" draw:layer="layout" svg:width="1.137cm" svg:height="0.344cm" svg:x="21.284cm" svg:y="26.917cm">
          <draw:text-box>
            <text:p text:style-name="P1"><text:span text:style-name="T15">專業英語</text:span></text:p>
          </draw:text-box>
        </draw:frame>
        <draw:frame draw:style-name="gr3" draw:text-style-name="P4" draw:layer="layout" svg:width="0.283cm" svg:height="0.314cm" svg:x="22.419cm" svg:y="26.928cm">
          <draw:text-box>
            <text:p text:style-name="P1"><text:span text:style-name="T10">(</text:span></text:p>
          </draw:text-box>
        </draw:frame>
        <draw:frame draw:style-name="gr3" draw:text-style-name="P4" draw:layer="layout" svg:width="0.286cm" svg:height="0.344cm" svg:x="22.512cm" svg:y="26.917cm">
          <draw:text-box>
            <text:p text:style-name="P1"><text:span text:style-name="T15">一</text:span></text:p>
          </draw:text-box>
        </draw:frame>
        <draw:frame draw:style-name="gr3" draw:text-style-name="P4" draw:layer="layout" svg:width="0.283cm" svg:height="0.314cm" svg:x="22.796cm" svg:y="26.928cm">
          <draw:text-box>
            <text:p text:style-name="P1"><text:span text:style-name="T10">) </text:span></text:p>
          </draw:text-box>
        </draw:frame>
        <draw:frame draw:style-name="gr3" draw:text-style-name="P4" draw:layer="layout" svg:width="0.442cm" svg:height="0.314cm" svg:x="24.155cm" svg:y="26.924cm">
          <draw:text-box>
            <text:p text:style-name="P1"><text:span text:style-name="T10">2/2 </text:span></text:p>
          </draw:text-box>
        </draw:frame>
        <draw:polygon draw:style-name="gr6" draw:text-style-name="P7" draw:layer="layout" svg:width="0.051cm" svg:height="0.025cm" svg:x="21.212cm" svg:y="26.884cm" svg:viewBox="0 0 52 26" draw:points="0,26 52,26 52,0 0,0">
          <text:p/>
        </draw:polygon>
        <draw:polygon draw:style-name="gr6" draw:text-style-name="P7" draw:layer="layout" svg:width="2.739cm" svg:height="0.025cm" svg:x="21.263cm" svg:y="26.884cm" svg:viewBox="0 0 2740 26" draw:points="0,26 2740,26 2740,0 0,0">
          <text:p/>
        </draw:polygon>
        <draw:polygon draw:style-name="gr6" draw:text-style-name="P7" draw:layer="layout" svg:width="0.051cm" svg:height="0.025cm" svg:x="24.002cm" svg:y="26.884cm" svg:viewBox="0 0 52 26" draw:points="0,26 52,26 52,0 0,0">
          <text:p/>
        </draw:polygon>
        <draw:polygon draw:style-name="gr6" draw:text-style-name="P7" draw:layer="layout" svg:width="0.585cm" svg:height="0.025cm" svg:x="24.053cm" svg:y="26.884cm" svg:viewBox="0 0 586 26" draw:points="0,26 586,26 586,0 0,0">
          <text:p/>
        </draw:polygon>
        <draw:polygon draw:style-name="gr6" draw:text-style-name="P7" draw:layer="layout" svg:width="0.025cm" svg:height="0.025cm" svg:x="24.638cm" svg:y="26.884cm" svg:viewBox="0 0 26 26" draw:points="0,26 26,26 26,0 0,0">
          <text:p/>
        </draw:polygon>
        <draw:polygon draw:style-name="gr6" draw:text-style-name="P7" draw:layer="layout" svg:width="0.677cm" svg:height="0.025cm" svg:x="24.663cm" svg:y="26.884cm" svg:viewBox="0 0 678 26" draw:points="0,26 678,26 678,0 0,0">
          <text:p/>
        </draw:polygon>
        <draw:polygon draw:style-name="gr6" draw:text-style-name="P7" draw:layer="layout" svg:width="0.051cm" svg:height="0.025cm" svg:x="25.34cm" svg:y="26.884cm" svg:viewBox="0 0 52 26" draw:points="0,26 52,26 52,0 0,0">
          <text:p/>
        </draw:polygon>
        <draw:polygon draw:style-name="gr6" draw:text-style-name="P7" draw:layer="layout" svg:width="0.051cm" svg:height="0.368cm" svg:x="21.212cm" svg:y="26.909cm" svg:viewBox="0 0 52 369" draw:points="0,369 52,369 52,0 0,0">
          <text:p/>
        </draw:polygon>
        <draw:polygon draw:style-name="gr6" draw:text-style-name="P7" draw:layer="layout" svg:width="0.051cm" svg:height="0.368cm" svg:x="24.002cm" svg:y="26.909cm" svg:viewBox="0 0 52 369" draw:points="0,369 52,369 52,0 0,0">
          <text:p/>
        </draw:polygon>
        <draw:polygon draw:style-name="gr6" draw:text-style-name="P7" draw:layer="layout" svg:width="0.025cm" svg:height="0.368cm" svg:x="24.638cm" svg:y="26.909cm" svg:viewBox="0 0 26 369" draw:points="0,369 26,369 26,0 0,0">
          <text:p/>
        </draw:polygon>
        <draw:polygon draw:style-name="gr6" draw:text-style-name="P7" draw:layer="layout" svg:width="0.051cm" svg:height="0.368cm" svg:x="25.34cm" svg:y="26.909cm" svg:viewBox="0 0 52 369" draw:points="0,369 52,369 52,0 0,0">
          <text:p/>
        </draw:polygon>
        <draw:frame draw:style-name="gr3" draw:text-style-name="P4" draw:layer="layout" svg:width="0.283cm" svg:height="0.314cm" svg:x="24.939cm" svg:y="26.924cm">
          <draw:text-box>
            <text:p text:style-name="P1"><text:span text:style-name="T10">0 </text:span></text:p>
          </draw:text-box>
        </draw:frame>
        <draw:frame draw:style-name="gr3" draw:text-style-name="P4" draw:layer="layout" svg:width="1.137cm" svg:height="0.344cm" svg:x="21.284cm" svg:y="27.311cm">
          <draw:text-box>
            <text:p text:style-name="P1"><text:span text:style-name="T15">專業英語</text:span></text:p>
          </draw:text-box>
        </draw:frame>
        <draw:frame draw:style-name="gr3" draw:text-style-name="P4" draw:layer="layout" svg:width="0.283cm" svg:height="0.314cm" svg:x="22.419cm" svg:y="27.321cm">
          <draw:text-box>
            <text:p text:style-name="P1"><text:span text:style-name="T10">(</text:span></text:p>
          </draw:text-box>
        </draw:frame>
        <draw:frame draw:style-name="gr3" draw:text-style-name="P4" draw:layer="layout" svg:width="0.286cm" svg:height="0.344cm" svg:x="22.512cm" svg:y="27.311cm">
          <draw:text-box>
            <text:p text:style-name="P1"><text:span text:style-name="T15">二</text:span></text:p>
          </draw:text-box>
        </draw:frame>
        <draw:frame draw:style-name="gr3" draw:text-style-name="P4" draw:layer="layout" svg:width="0.283cm" svg:height="0.314cm" svg:x="22.796cm" svg:y="27.321cm">
          <draw:text-box>
            <text:p text:style-name="P1"><text:span text:style-name="T10">) </text:span></text:p>
          </draw:text-box>
        </draw:frame>
        <draw:frame draw:style-name="gr3" draw:text-style-name="P4" draw:layer="layout" svg:width="0.283cm" svg:height="0.314cm" svg:x="24.269cm" svg:y="27.317cm">
          <draw:text-box>
            <text:p text:style-name="P1"><text:span text:style-name="T10">0 </text:span></text:p>
          </draw:text-box>
        </draw:frame>
        <draw:polygon draw:style-name="gr6" draw:text-style-name="P7" draw:layer="layout" svg:width="0.051cm" svg:height="0.026cm" svg:x="21.212cm" svg:y="27.277cm" svg:viewBox="0 0 52 27" draw:points="0,27 52,27 52,0 0,0">
          <text:p/>
        </draw:polygon>
        <draw:polygon draw:style-name="gr6" draw:text-style-name="P7" draw:layer="layout" svg:width="2.739cm" svg:height="0.026cm" svg:x="21.263cm" svg:y="27.277cm" svg:viewBox="0 0 2740 27" draw:points="0,27 2740,27 2740,0 0,0">
          <text:p/>
        </draw:polygon>
        <draw:polygon draw:style-name="gr6" draw:text-style-name="P7" draw:layer="layout" svg:width="0.051cm" svg:height="0.026cm" svg:x="24.002cm" svg:y="27.277cm" svg:viewBox="0 0 52 27" draw:points="0,27 52,27 52,0 0,0">
          <text:p/>
        </draw:polygon>
        <draw:polygon draw:style-name="gr6" draw:text-style-name="P7" draw:layer="layout" svg:width="0.585cm" svg:height="0.026cm" svg:x="24.053cm" svg:y="27.277cm" svg:viewBox="0 0 586 27" draw:points="0,27 586,27 586,0 0,0">
          <text:p/>
        </draw:polygon>
        <draw:polygon draw:style-name="gr6" draw:text-style-name="P7" draw:layer="layout" svg:width="0.025cm" svg:height="0.026cm" svg:x="24.638cm" svg:y="27.277cm" svg:viewBox="0 0 26 27" draw:points="0,27 26,27 26,0 0,0">
          <text:p/>
        </draw:polygon>
        <draw:polygon draw:style-name="gr6" draw:text-style-name="P7" draw:layer="layout" svg:width="0.677cm" svg:height="0.026cm" svg:x="24.663cm" svg:y="27.277cm" svg:viewBox="0 0 678 27" draw:points="0,27 678,27 678,0 0,0">
          <text:p/>
        </draw:polygon>
        <draw:polygon draw:style-name="gr6" draw:text-style-name="P7" draw:layer="layout" svg:width="0.051cm" svg:height="0.026cm" svg:x="25.34cm" svg:y="27.277cm" svg:viewBox="0 0 52 27" draw:points="0,27 52,27 52,0 0,0">
          <text:p/>
        </draw:polygon>
        <draw:polygon draw:style-name="gr6" draw:text-style-name="P7" draw:layer="layout" svg:width="0.051cm" svg:height="0.368cm" svg:x="21.212cm" svg:y="27.303cm" svg:viewBox="0 0 52 369" draw:points="0,369 52,369 52,0 0,0">
          <text:p/>
        </draw:polygon>
        <draw:polygon draw:style-name="gr6" draw:text-style-name="P7" draw:layer="layout" svg:width="0.051cm" svg:height="0.368cm" svg:x="24.002cm" svg:y="27.303cm" svg:viewBox="0 0 52 369" draw:points="0,369 52,369 52,0 0,0">
          <text:p/>
        </draw:polygon>
        <draw:polygon draw:style-name="gr6" draw:text-style-name="P7" draw:layer="layout" svg:width="0.025cm" svg:height="0.368cm" svg:x="24.638cm" svg:y="27.303cm" svg:viewBox="0 0 26 369" draw:points="0,369 26,369 26,0 0,0">
          <text:p/>
        </draw:polygon>
        <draw:polygon draw:style-name="gr6" draw:text-style-name="P7" draw:layer="layout" svg:width="0.051cm" svg:height="0.368cm" svg:x="25.34cm" svg:y="27.303cm" svg:viewBox="0 0 52 369" draw:points="0,369 52,369 52,0 0,0">
          <text:p/>
        </draw:polygon>
        <draw:frame draw:style-name="gr3" draw:text-style-name="P4" draw:layer="layout" svg:width="0.442cm" svg:height="0.314cm" svg:x="24.824cm" svg:y="27.317cm">
          <draw:text-box>
            <text:p text:style-name="P1"><text:span text:style-name="T10">2/2 </text:span></text:p>
          </draw:text-box>
        </draw:frame>
        <draw:frame draw:style-name="gr3" draw:text-style-name="P4" draw:layer="layout" svg:width="1.987cm" svg:height="0.344cm" svg:x="21.284cm" svg:y="27.772cm">
          <draw:text-box>
            <text:p text:style-name="P1"><text:span text:style-name="T15">國語正音（二）</text:span></text:p>
          </draw:text-box>
        </draw:frame>
        <draw:frame draw:style-name="gr3" draw:text-style-name="P4" draw:layer="layout" svg:width="0.283cm" svg:height="0.344cm" svg:x="23.27cm" svg:y="27.783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442cm" svg:height="0.314cm" svg:x="24.155cm" svg:y="27.783cm">
          <draw:text-box>
            <text:p text:style-name="P1"><text:span text:style-name="T10">1/3 </text:span></text:p>
          </draw:text-box>
        </draw:frame>
        <draw:polygon draw:style-name="gr6" draw:text-style-name="P7" draw:layer="layout" svg:width="0.051cm" svg:height="0.025cm" svg:x="21.212cm" svg:y="27.671cm" svg:viewBox="0 0 52 26" draw:points="0,26 52,26 52,0 0,0">
          <text:p/>
        </draw:polygon>
        <draw:polygon draw:style-name="gr6" draw:text-style-name="P7" draw:layer="layout" svg:width="2.739cm" svg:height="0.025cm" svg:x="21.263cm" svg:y="27.671cm" svg:viewBox="0 0 2740 26" draw:points="0,26 2740,26 2740,0 0,0">
          <text:p/>
        </draw:polygon>
        <draw:polygon draw:style-name="gr6" draw:text-style-name="P7" draw:layer="layout" svg:width="0.051cm" svg:height="0.025cm" svg:x="24.002cm" svg:y="27.671cm" svg:viewBox="0 0 52 26" draw:points="0,26 52,26 52,0 0,0">
          <text:p/>
        </draw:polygon>
        <draw:polygon draw:style-name="gr6" draw:text-style-name="P7" draw:layer="layout" svg:width="0.585cm" svg:height="0.025cm" svg:x="24.053cm" svg:y="27.671cm" svg:viewBox="0 0 586 26" draw:points="0,26 586,26 586,0 0,0">
          <text:p/>
        </draw:polygon>
        <draw:polygon draw:style-name="gr6" draw:text-style-name="P7" draw:layer="layout" svg:width="0.025cm" svg:height="0.025cm" svg:x="24.638cm" svg:y="27.671cm" svg:viewBox="0 0 26 26" draw:points="0,26 26,26 26,0 0,0">
          <text:p/>
        </draw:polygon>
        <draw:polygon draw:style-name="gr6" draw:text-style-name="P7" draw:layer="layout" svg:width="0.677cm" svg:height="0.025cm" svg:x="24.663cm" svg:y="27.671cm" svg:viewBox="0 0 678 26" draw:points="0,26 678,26 678,0 0,0">
          <text:p/>
        </draw:polygon>
        <draw:polygon draw:style-name="gr6" draw:text-style-name="P7" draw:layer="layout" svg:width="0.051cm" svg:height="0.025cm" svg:x="25.34cm" svg:y="27.671cm" svg:viewBox="0 0 52 26" draw:points="0,26 52,26 52,0 0,0">
          <text:p/>
        </draw:polygon>
        <draw:polygon draw:style-name="gr6" draw:text-style-name="P7" draw:layer="layout" svg:width="0.051cm" svg:height="0.424cm" svg:x="21.212cm" svg:y="27.696cm" svg:viewBox="0 0 52 425" draw:points="0,425 52,425 52,0 0,0">
          <text:p/>
        </draw:polygon>
        <draw:polygon draw:style-name="gr6" draw:text-style-name="P7" draw:layer="layout" svg:width="0.051cm" svg:height="0.424cm" svg:x="24.002cm" svg:y="27.696cm" svg:viewBox="0 0 52 425" draw:points="0,425 52,425 52,0 0,0">
          <text:p/>
        </draw:polygon>
        <draw:polygon draw:style-name="gr6" draw:text-style-name="P7" draw:layer="layout" svg:width="0.025cm" svg:height="0.424cm" svg:x="24.638cm" svg:y="27.696cm" svg:viewBox="0 0 26 425" draw:points="0,425 26,425 26,0 0,0">
          <text:p/>
        </draw:polygon>
        <draw:polygon draw:style-name="gr6" draw:text-style-name="P7" draw:layer="layout" svg:width="0.051cm" svg:height="0.424cm" svg:x="25.34cm" svg:y="27.696cm" svg:viewBox="0 0 52 425" draw:points="0,425 52,425 52,0 0,0">
          <text:p/>
        </draw:polygon>
        <draw:frame draw:style-name="gr3" draw:text-style-name="P4" draw:layer="layout" svg:width="0.442cm" svg:height="0.314cm" svg:x="24.824cm" svg:y="27.783cm">
          <draw:text-box>
            <text:p text:style-name="P1"><text:span text:style-name="T10">1/3 </text:span></text:p>
          </draw:text-box>
        </draw:frame>
        <draw:frame draw:style-name="gr3" draw:text-style-name="P4" draw:layer="layout" svg:width="2.271cm" svg:height="0.344cm" svg:x="21.284cm" svg:y="28.221cm">
          <draw:text-box>
            <text:p text:style-name="P1"><text:span text:style-name="T15">閩南語正音（二）</text:span></text:p>
          </draw:text-box>
        </draw:frame>
        <draw:frame draw:style-name="gr3" draw:text-style-name="P4" draw:layer="layout" svg:width="0.283cm" svg:height="0.344cm" svg:x="23.554cm" svg:y="28.232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442cm" svg:height="0.314cm" svg:x="24.155cm" svg:y="28.232cm">
          <draw:text-box>
            <text:p text:style-name="P1"><text:span text:style-name="T10">1/3 </text:span></text:p>
          </draw:text-box>
        </draw:frame>
        <draw:polygon draw:style-name="gr6" draw:text-style-name="P7" draw:layer="layout" svg:width="0.051cm" svg:height="0.025cm" svg:x="21.212cm" svg:y="28.12cm" svg:viewBox="0 0 52 26" draw:points="0,26 52,26 52,0 0,0">
          <text:p/>
        </draw:polygon>
        <draw:polygon draw:style-name="gr6" draw:text-style-name="P7" draw:layer="layout" svg:width="2.739cm" svg:height="0.025cm" svg:x="21.263cm" svg:y="28.12cm" svg:viewBox="0 0 2740 26" draw:points="0,26 2740,26 2740,0 0,0">
          <text:p/>
        </draw:polygon>
        <draw:polygon draw:style-name="gr6" draw:text-style-name="P7" draw:layer="layout" svg:width="0.051cm" svg:height="0.025cm" svg:x="24.002cm" svg:y="28.12cm" svg:viewBox="0 0 52 26" draw:points="0,26 52,26 52,0 0,0">
          <text:p/>
        </draw:polygon>
        <draw:polygon draw:style-name="gr6" draw:text-style-name="P7" draw:layer="layout" svg:width="0.585cm" svg:height="0.025cm" svg:x="24.053cm" svg:y="28.12cm" svg:viewBox="0 0 586 26" draw:points="0,26 586,26 586,0 0,0">
          <text:p/>
        </draw:polygon>
        <draw:polygon draw:style-name="gr6" draw:text-style-name="P7" draw:layer="layout" svg:width="0.025cm" svg:height="0.025cm" svg:x="24.638cm" svg:y="28.12cm" svg:viewBox="0 0 26 26" draw:points="0,26 26,26 26,0 0,0">
          <text:p/>
        </draw:polygon>
        <draw:polygon draw:style-name="gr6" draw:text-style-name="P7" draw:layer="layout" svg:width="0.677cm" svg:height="0.025cm" svg:x="24.663cm" svg:y="28.12cm" svg:viewBox="0 0 678 26" draw:points="0,26 678,26 678,0 0,0">
          <text:p/>
        </draw:polygon>
        <draw:polygon draw:style-name="gr6" draw:text-style-name="P7" draw:layer="layout" svg:width="0.051cm" svg:height="0.025cm" svg:x="25.34cm" svg:y="28.12cm" svg:viewBox="0 0 52 26" draw:points="0,26 52,26 52,0 0,0">
          <text:p/>
        </draw:polygon>
        <draw:polygon draw:style-name="gr6" draw:text-style-name="P7" draw:layer="layout" svg:width="0.051cm" svg:height="0.424cm" svg:x="21.212cm" svg:y="28.145cm" svg:viewBox="0 0 52 425" draw:points="0,425 52,425 52,0 0,0">
          <text:p/>
        </draw:polygon>
        <draw:polygon draw:style-name="gr6" draw:text-style-name="P7" draw:layer="layout" svg:width="0.051cm" svg:height="0.424cm" svg:x="24.002cm" svg:y="28.145cm" svg:viewBox="0 0 52 425" draw:points="0,425 52,425 52,0 0,0">
          <text:p/>
        </draw:polygon>
        <draw:polygon draw:style-name="gr6" draw:text-style-name="P7" draw:layer="layout" svg:width="0.025cm" svg:height="0.424cm" svg:x="24.638cm" svg:y="28.145cm" svg:viewBox="0 0 26 425" draw:points="0,425 26,425 26,0 0,0">
          <text:p/>
        </draw:polygon>
        <draw:polygon draw:style-name="gr6" draw:text-style-name="P7" draw:layer="layout" svg:width="0.051cm" svg:height="0.424cm" svg:x="25.34cm" svg:y="28.145cm" svg:viewBox="0 0 52 425" draw:points="0,425 52,425 52,0 0,0">
          <text:p/>
        </draw:polygon>
        <draw:frame draw:style-name="gr3" draw:text-style-name="P4" draw:layer="layout" svg:width="0.442cm" svg:height="0.314cm" svg:x="24.824cm" svg:y="28.232cm">
          <draw:text-box>
            <text:p text:style-name="P1"><text:span text:style-name="T10">1/3 </text:span></text:p>
          </draw:text-box>
        </draw:frame>
        <draw:frame draw:style-name="gr3" draw:text-style-name="P4" draw:layer="layout" svg:width="1.987cm" svg:height="0.344cm" svg:x="21.284cm" svg:y="28.67cm">
          <draw:text-box>
            <text:p text:style-name="P1"><text:span text:style-name="T15">英語採訪（二）</text:span></text:p>
          </draw:text-box>
        </draw:frame>
        <draw:frame draw:style-name="gr3" draw:text-style-name="P4" draw:layer="layout" svg:width="0.283cm" svg:height="0.344cm" svg:x="23.27cm" svg:y="28.68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442cm" svg:height="0.314cm" svg:x="24.155cm" svg:y="28.68cm">
          <draw:text-box>
            <text:p text:style-name="P1"><text:span text:style-name="T10">1/3 </text:span></text:p>
          </draw:text-box>
        </draw:frame>
        <draw:polygon draw:style-name="gr6" draw:text-style-name="P7" draw:layer="layout" svg:width="0.051cm" svg:height="0.025cm" svg:x="21.212cm" svg:y="28.569cm" svg:viewBox="0 0 52 26" draw:points="0,26 52,26 52,0 0,0">
          <text:p/>
        </draw:polygon>
        <draw:polygon draw:style-name="gr6" draw:text-style-name="P7" draw:layer="layout" svg:width="2.739cm" svg:height="0.025cm" svg:x="21.263cm" svg:y="28.569cm" svg:viewBox="0 0 2740 26" draw:points="0,26 2740,26 2740,0 0,0">
          <text:p/>
        </draw:polygon>
        <draw:polygon draw:style-name="gr6" draw:text-style-name="P7" draw:layer="layout" svg:width="0.051cm" svg:height="0.025cm" svg:x="24.002cm" svg:y="28.569cm" svg:viewBox="0 0 52 26" draw:points="0,26 52,26 52,0 0,0">
          <text:p/>
        </draw:polygon>
        <draw:polygon draw:style-name="gr6" draw:text-style-name="P7" draw:layer="layout" svg:width="0.585cm" svg:height="0.025cm" svg:x="24.053cm" svg:y="28.569cm" svg:viewBox="0 0 586 26" draw:points="0,26 586,26 586,0 0,0">
          <text:p/>
        </draw:polygon>
        <draw:polygon draw:style-name="gr6" draw:text-style-name="P7" draw:layer="layout" svg:width="0.025cm" svg:height="0.025cm" svg:x="24.638cm" svg:y="28.569cm" svg:viewBox="0 0 26 26" draw:points="0,26 26,26 26,0 0,0">
          <text:p/>
        </draw:polygon>
        <draw:polygon draw:style-name="gr6" draw:text-style-name="P7" draw:layer="layout" svg:width="0.677cm" svg:height="0.025cm" svg:x="24.663cm" svg:y="28.569cm" svg:viewBox="0 0 678 26" draw:points="0,26 678,26 678,0 0,0">
          <text:p/>
        </draw:polygon>
        <draw:polygon draw:style-name="gr6" draw:text-style-name="P7" draw:layer="layout" svg:width="0.051cm" svg:height="0.025cm" svg:x="25.34cm" svg:y="28.569cm" svg:viewBox="0 0 52 26" draw:points="0,26 52,26 52,0 0,0">
          <text:p/>
        </draw:polygon>
        <draw:polygon draw:style-name="gr6" draw:text-style-name="P7" draw:layer="layout" svg:width="0.051cm" svg:height="0.427cm" svg:x="21.212cm" svg:y="28.594cm" svg:viewBox="0 0 52 428" draw:points="0,428 52,428 52,0 0,0">
          <text:p/>
        </draw:polygon>
        <draw:polygon draw:style-name="gr6" draw:text-style-name="P7" draw:layer="layout" svg:width="0.051cm" svg:height="0.051cm" svg:x="21.212cm" svg:y="29.021cm" svg:viewBox="0 0 52 52" draw:points="0,52 52,52 52,0 0,0">
          <text:p/>
        </draw:polygon>
        <draw:polygon draw:style-name="gr6" draw:text-style-name="P7" draw:layer="layout" svg:width="0.051cm" svg:height="0.051cm" svg:x="21.212cm" svg:y="29.021cm" svg:viewBox="0 0 52 52" draw:points="0,52 52,52 52,0 0,0">
          <text:p/>
        </draw:polygon>
        <draw:polygon draw:style-name="gr6" draw:text-style-name="P7" draw:layer="layout" svg:width="2.739cm" svg:height="0.051cm" svg:x="21.263cm" svg:y="29.021cm" svg:viewBox="0 0 2740 52" draw:points="0,52 2740,52 2740,0 0,0">
          <text:p/>
        </draw:polygon>
        <draw:polygon draw:style-name="gr6" draw:text-style-name="P7" draw:layer="layout" svg:width="0.051cm" svg:height="0.427cm" svg:x="24.002cm" svg:y="28.594cm" svg:viewBox="0 0 52 428" draw:points="0,428 52,428 52,0 0,0">
          <text:p/>
        </draw:polygon>
        <draw:polygon draw:style-name="gr6" draw:text-style-name="P7" draw:layer="layout" svg:width="0.051cm" svg:height="0.051cm" svg:x="24.002cm" svg:y="29.021cm" svg:viewBox="0 0 52 52" draw:points="0,52 52,52 52,0 0,0">
          <text:p/>
        </draw:polygon>
        <draw:polygon draw:style-name="gr6" draw:text-style-name="P7" draw:layer="layout" svg:width="0.585cm" svg:height="0.051cm" svg:x="24.053cm" svg:y="29.021cm" svg:viewBox="0 0 586 52" draw:points="0,52 586,52 586,0 0,0">
          <text:p/>
        </draw:polygon>
        <draw:polygon draw:style-name="gr6" draw:text-style-name="P7" draw:layer="layout" svg:width="0.025cm" svg:height="0.427cm" svg:x="24.638cm" svg:y="28.594cm" svg:viewBox="0 0 26 428" draw:points="0,428 26,428 26,0 0,0">
          <text:p/>
        </draw:polygon>
        <draw:polygon draw:style-name="gr6" draw:text-style-name="P7" draw:layer="layout" svg:width="0.05cm" svg:height="0.051cm" svg:x="24.638cm" svg:y="29.021cm" svg:viewBox="0 0 51 52" draw:points="0,52 51,52 51,0 0,0">
          <text:p/>
        </draw:polygon>
        <draw:polygon draw:style-name="gr6" draw:text-style-name="P7" draw:layer="layout" svg:width="0.652cm" svg:height="0.051cm" svg:x="24.688cm" svg:y="29.021cm" svg:viewBox="0 0 653 52" draw:points="0,52 653,52 653,0 0,0">
          <text:p/>
        </draw:polygon>
        <draw:polygon draw:style-name="gr6" draw:text-style-name="P7" draw:layer="layout" svg:width="0.051cm" svg:height="0.427cm" svg:x="25.34cm" svg:y="28.594cm" svg:viewBox="0 0 52 428" draw:points="0,428 52,428 52,0 0,0">
          <text:p/>
        </draw:polygon>
        <draw:polygon draw:style-name="gr6" draw:text-style-name="P7" draw:layer="layout" svg:width="0.051cm" svg:height="0.051cm" svg:x="25.34cm" svg:y="29.021cm" svg:viewBox="0 0 52 52" draw:points="0,52 52,52 52,0 0,0">
          <text:p/>
        </draw:polygon>
        <draw:polygon draw:style-name="gr6" draw:text-style-name="P7" draw:layer="layout" svg:width="0.051cm" svg:height="0.051cm" svg:x="25.34cm" svg:y="29.021cm" svg:viewBox="0 0 52 52" draw:points="0,52 52,52 52,0 0,0">
          <text:p/>
        </draw:polygon>
        <draw:frame draw:style-name="gr3" draw:text-style-name="P4" draw:layer="layout" svg:width="0.442cm" svg:height="0.314cm" svg:x="24.824cm" svg:y="28.68cm">
          <draw:text-box>
            <text:p text:style-name="P1"><text:span text:style-name="T10">1/3 </text:span></text:p>
          </draw:text-box>
        </draw:frame>
        <draw:polygon draw:style-name="gr12" draw:text-style-name="P10" draw:layer="layout" svg:width="5.398cm" svg:height="33.263cm" svg:x="2.243cm" svg:y="2.536cm" svg:viewBox="0 0 5399 33264" draw:points="0,33264 5399,33264 5399,0 0,0">
          <text:p/>
        </draw:polygon>
        <draw:frame draw:style-name="gr5" draw:text-style-name="P6" draw:layer="layout" svg:width="0.422cm" svg:height="0.513cm" svg:x="21.289cm" svg:y="28.84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422cm" svg:height="0.513cm" svg:x="2.498cm" svg:y="2.819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422cm" svg:height="0.513cm" svg:x="2.498cm" svg:y="3.454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0.283cm" svg:height="0.344cm" svg:x="2.493cm" svg:y="4.002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286cm" svg:height="0.344cm" svg:x="2.778cm" svg:y="4.331cm">
          <draw:text-box>
            <text:p text:style-name="P1"><text:span text:style-name="T13">校</text:span></text:p>
          </draw:text-box>
        </draw:frame>
        <draw:frame draw:style-name="gr3" draw:text-style-name="P4" draw:layer="layout" svg:width="0.283cm" svg:height="0.344cm" svg:x="3.066cm" svg:y="4.341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0.283cm" svg:height="0.344cm" svg:x="2.922cm" svg:y="4.709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0.286cm" svg:height="0.344cm" svg:x="2.778cm" svg:y="5.033cm">
          <draw:text-box>
            <text:p text:style-name="P1"><text:span text:style-name="T13">定</text:span></text:p>
          </draw:text-box>
        </draw:frame>
        <draw:frame draw:style-name="gr3" draw:text-style-name="P4" draw:layer="layout" svg:width="0.283cm" svg:height="0.344cm" svg:x="3.066cm" svg:y="5.044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0.283cm" svg:height="0.344cm" svg:x="2.922cm" svg:y="5.412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0.286cm" svg:height="0.344cm" svg:x="2.778cm" svg:y="5.736cm">
          <draw:text-box>
            <text:p text:style-name="P1"><text:span text:style-name="T13">共</text:span></text:p>
          </draw:text-box>
        </draw:frame>
        <draw:frame draw:style-name="gr3" draw:text-style-name="P4" draw:layer="layout" svg:width="0.283cm" svg:height="0.344cm" svg:x="3.066cm" svg:y="5.747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0.283cm" svg:height="0.344cm" svg:x="2.922cm" svg:y="6.115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0.286cm" svg:height="0.344cm" svg:x="2.778cm" svg:y="6.439cm">
          <draw:text-box>
            <text:p text:style-name="P1"><text:span text:style-name="T13">同</text:span></text:p>
          </draw:text-box>
        </draw:frame>
        <draw:frame draw:style-name="gr3" draw:text-style-name="P4" draw:layer="layout" svg:width="0.283cm" svg:height="0.344cm" svg:x="3.066cm" svg:y="6.449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0.283cm" svg:height="0.344cm" svg:x="2.922cm" svg:y="6.818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0.286cm" svg:height="0.344cm" svg:x="2.778cm" svg:y="7.142cm">
          <draw:text-box>
            <text:p text:style-name="P1"><text:span text:style-name="T13">課</text:span></text:p>
          </draw:text-box>
        </draw:frame>
        <draw:frame draw:style-name="gr3" draw:text-style-name="P4" draw:layer="layout" svg:width="0.283cm" svg:height="0.344cm" svg:x="3.066cm" svg:y="7.152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0.283cm" svg:height="0.344cm" svg:x="2.922cm" svg:y="7.52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0.286cm" svg:height="0.344cm" svg:x="2.778cm" svg:y="7.844cm">
          <draw:text-box>
            <text:p text:style-name="P1"><text:span text:style-name="T13">程</text:span></text:p>
          </draw:text-box>
        </draw:frame>
        <draw:frame draw:style-name="gr3" draw:text-style-name="P4" draw:layer="layout" svg:width="0.283cm" svg:height="0.344cm" svg:x="3.066cm" svg:y="7.855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2.148cm" svg:height="0.344cm" svg:x="3.76cm" svg:y="4.064cm">
          <draw:text-box>
            <text:p text:style-name="P1"><text:span text:style-name="T13">校 定 共 同 必 修</text:span></text:p>
          </draw:text-box>
        </draw:frame>
        <draw:frame draw:style-name="gr3" draw:text-style-name="P4" draw:layer="layout" svg:width="0.283cm" svg:height="0.344cm" svg:x="5.894cm" svg:y="4.074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0.29cm" svg:height="0.314cm" svg:x="6.423cm" svg:y="4.074cm">
          <draw:text-box>
            <text:p text:style-name="P1"><text:span text:style-name="T14">38</text:span></text:p>
          </draw:text-box>
        </draw:frame>
        <draw:frame draw:style-name="gr3" draw:text-style-name="P4" draw:layer="layout" svg:width="0.569cm" svg:height="0.344cm" svg:x="6.783cm" svg:y="4.064cm">
          <draw:text-box>
            <text:p text:style-name="P1"><text:span text:style-name="T13">學分</text:span></text:p>
          </draw:text-box>
        </draw:frame>
        <draw:polygon draw:style-name="gr6" draw:text-style-name="P7" draw:layer="layout" svg:width="0.051cm" svg:height="0.055cm" svg:x="2.421cm" svg:y="3.932cm" svg:viewBox="0 0 52 56" draw:points="0,56 52,56 52,0 0,0">
          <text:p/>
        </draw:polygon>
        <draw:polygon draw:style-name="gr6" draw:text-style-name="P7" draw:layer="layout" svg:width="0.051cm" svg:height="0.051cm" svg:x="2.421cm" svg:y="3.932cm" svg:viewBox="0 0 52 52" draw:points="0,52 52,52 52,0 0,0">
          <text:p/>
        </draw:polygon>
        <draw:polygon draw:style-name="gr6" draw:text-style-name="P7" draw:layer="layout" svg:width="0.902cm" svg:height="0.051cm" svg:x="2.472cm" svg:y="3.932cm" svg:viewBox="0 0 903 52" draw:points="0,52 903,52 903,0 0,0">
          <text:p/>
        </draw:polygon>
        <draw:polygon draw:style-name="gr6" draw:text-style-name="P7" draw:layer="layout" svg:width="0.052cm" svg:height="0.004cm" svg:x="3.374cm" svg:y="3.983cm" svg:viewBox="0 0 53 5" draw:points="0,5 53,5 53,0 0,0">
          <text:p/>
        </draw:polygon>
        <draw:polygon draw:style-name="gr6" draw:text-style-name="P7" draw:layer="layout" svg:width="0.052cm" svg:height="0.051cm" svg:x="3.374cm" svg:y="3.932cm" svg:viewBox="0 0 53 52" draw:points="0,52 53,52 53,0 0,0">
          <text:p/>
        </draw:polygon>
        <draw:polygon draw:style-name="gr6" draw:text-style-name="P7" draw:layer="layout" svg:width="2.807cm" svg:height="0.051cm" svg:x="3.425cm" svg:y="3.932cm" svg:viewBox="0 0 2808 52" draw:points="0,52 2808,52 2808,0 0,0">
          <text:p/>
        </draw:polygon>
        <draw:polygon draw:style-name="gr6" draw:text-style-name="P7" draw:layer="layout" svg:width="0.05cm" svg:height="0.004cm" svg:x="6.232cm" svg:y="3.983cm" svg:viewBox="0 0 51 5" draw:points="0,5 51,5 51,0 0,0">
          <text:p/>
        </draw:polygon>
        <draw:polygon draw:style-name="gr6" draw:text-style-name="P7" draw:layer="layout" svg:width="0.05cm" svg:height="0.051cm" svg:x="6.232cm" svg:y="3.932cm" svg:viewBox="0 0 51 52" draw:points="0,52 51,52 51,0 0,0">
          <text:p/>
        </draw:polygon>
        <draw:polygon draw:style-name="gr6" draw:text-style-name="P7" draw:layer="layout" svg:width="1.22cm" svg:height="0.051cm" svg:x="6.282cm" svg:y="3.932cm" svg:viewBox="0 0 1221 52" draw:points="0,52 1221,52 1221,0 0,0">
          <text:p/>
        </draw:polygon>
        <draw:polygon draw:style-name="gr6" draw:text-style-name="P7" draw:layer="layout" svg:width="0.05cm" svg:height="0.055cm" svg:x="7.502cm" svg:y="3.932cm" svg:viewBox="0 0 51 56" draw:points="0,56 51,56 51,0 0,0">
          <text:p/>
        </draw:polygon>
        <draw:polygon draw:style-name="gr6" draw:text-style-name="P7" draw:layer="layout" svg:width="0.05cm" svg:height="0.051cm" svg:x="7.502cm" svg:y="3.932cm" svg:viewBox="0 0 51 52" draw:points="0,52 51,52 51,0 0,0">
          <text:p/>
        </draw:polygon>
        <draw:polygon draw:style-name="gr6" draw:text-style-name="P7" draw:layer="layout" svg:width="0.051cm" svg:height="0.424cm" svg:x="2.421cm" svg:y="3.987cm" svg:viewBox="0 0 52 425" draw:points="0,425 52,425 52,0 0,0">
          <text:p/>
        </draw:polygon>
        <draw:polygon draw:style-name="gr6" draw:text-style-name="P7" draw:layer="layout" svg:width="0.052cm" svg:height="0.424cm" svg:x="3.374cm" svg:y="3.987cm" svg:viewBox="0 0 53 425" draw:points="0,425 53,425 53,0 0,0">
          <text:p/>
        </draw:polygon>
        <draw:polygon draw:style-name="gr6" draw:text-style-name="P7" draw:layer="layout" svg:width="0.05cm" svg:height="0.424cm" svg:x="6.232cm" svg:y="3.987cm" svg:viewBox="0 0 51 425" draw:points="0,425 51,425 51,0 0,0">
          <text:p/>
        </draw:polygon>
        <draw:polygon draw:style-name="gr6" draw:text-style-name="P7" draw:layer="layout" svg:width="0.05cm" svg:height="0.424cm" svg:x="7.502cm" svg:y="3.987cm" svg:viewBox="0 0 51 425" draw:points="0,425 51,425 51,0 0,0">
          <text:p/>
        </draw:polygon>
        <draw:frame draw:style-name="gr3" draw:text-style-name="P4" draw:layer="layout" svg:width="0.283cm" svg:height="0.344cm" svg:x="7.358cm" svg:y="4.074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2.838cm" svg:height="0.344cm" svg:x="3.451cm" svg:y="4.475cm">
          <draw:text-box>
            <text:p text:style-name="P1"><text:span text:style-name="T15">資訊科技：辦公室應用</text:span></text:p>
          </draw:text-box>
        </draw:frame>
        <draw:frame draw:style-name="gr3" draw:text-style-name="P4" draw:layer="layout" svg:width="0.283cm" svg:height="0.344cm" svg:x="6.211cm" svg:y="4.485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442cm" svg:height="0.314cm" svg:x="6.389cm" svg:y="4.481cm">
          <draw:text-box>
            <text:p text:style-name="P1"><text:span text:style-name="T10">2/1 </text:span></text:p>
          </draw:text-box>
        </draw:frame>
        <draw:polygon draw:style-name="gr6" draw:text-style-name="P7" draw:layer="layout" svg:width="0.051cm" svg:height="0.055cm" svg:x="2.421cm" svg:y="4.411cm" svg:viewBox="0 0 52 56" draw:points="0,56 52,56 52,0 0,0">
          <text:p/>
        </draw:polygon>
        <draw:polygon draw:style-name="gr6" draw:text-style-name="P7" draw:layer="layout" svg:width="0.052cm" svg:height="0.055cm" svg:x="3.374cm" svg:y="4.411cm" svg:viewBox="0 0 53 56" draw:points="0,56 53,56 53,0 0,0">
          <text:p/>
        </draw:polygon>
        <draw:polygon draw:style-name="gr6" draw:text-style-name="P7" draw:layer="layout" svg:width="2.807cm" svg:height="0.051cm" svg:x="3.425cm" svg:y="4.411cm" svg:viewBox="0 0 2808 52" draw:points="0,52 2808,52 2808,0 0,0">
          <text:p/>
        </draw:polygon>
        <draw:polygon draw:style-name="gr6" draw:text-style-name="P7" draw:layer="layout" svg:width="0.05cm" svg:height="0.055cm" svg:x="6.232cm" svg:y="4.411cm" svg:viewBox="0 0 51 56" draw:points="0,56 51,56 51,0 0,0">
          <text:p/>
        </draw:polygon>
        <draw:polygon draw:style-name="gr6" draw:text-style-name="P7" draw:layer="layout" svg:width="0.597cm" svg:height="0.051cm" svg:x="6.282cm" svg:y="4.411cm" svg:viewBox="0 0 598 52" draw:points="0,52 598,52 598,0 0,0">
          <text:p/>
        </draw:polygon>
        <draw:polygon draw:style-name="gr6" draw:text-style-name="P7" draw:layer="layout" svg:width="0.026cm" svg:height="0.004cm" svg:x="6.879cm" svg:y="4.462cm" svg:viewBox="0 0 27 5" draw:points="0,5 27,5 27,0 0,0">
          <text:p/>
        </draw:polygon>
        <draw:polygon draw:style-name="gr6" draw:text-style-name="P7" draw:layer="layout" svg:width="0.051cm" svg:height="0.051cm" svg:x="6.879cm" svg:y="4.411cm" svg:viewBox="0 0 52 52" draw:points="0,52 52,52 52,0 0,0">
          <text:p/>
        </draw:polygon>
        <draw:polygon draw:style-name="gr6" draw:text-style-name="P7" draw:layer="layout" svg:width="0.572cm" svg:height="0.051cm" svg:x="6.93cm" svg:y="4.411cm" svg:viewBox="0 0 573 52" draw:points="0,52 573,52 573,0 0,0">
          <text:p/>
        </draw:polygon>
        <draw:polygon draw:style-name="gr6" draw:text-style-name="P7" draw:layer="layout" svg:width="0.05cm" svg:height="0.055cm" svg:x="7.502cm" svg:y="4.411cm" svg:viewBox="0 0 51 56" draw:points="0,56 51,56 51,0 0,0">
          <text:p/>
        </draw:polygon>
        <draw:polygon draw:style-name="gr6" draw:text-style-name="P7" draw:layer="layout" svg:width="0.051cm" svg:height="0.373cm" svg:x="2.421cm" svg:y="4.466cm" svg:viewBox="0 0 52 374" draw:points="0,374 52,374 52,0 0,0">
          <text:p/>
        </draw:polygon>
        <draw:polygon draw:style-name="gr6" draw:text-style-name="P7" draw:layer="layout" svg:width="0.052cm" svg:height="0.373cm" svg:x="3.374cm" svg:y="4.466cm" svg:viewBox="0 0 53 374" draw:points="0,374 53,374 53,0 0,0">
          <text:p/>
        </draw:polygon>
        <draw:polygon draw:style-name="gr6" draw:text-style-name="P7" draw:layer="layout" svg:width="0.05cm" svg:height="0.373cm" svg:x="6.232cm" svg:y="4.466cm" svg:viewBox="0 0 51 374" draw:points="0,374 51,374 51,0 0,0">
          <text:p/>
        </draw:polygon>
        <draw:polygon draw:style-name="gr6" draw:text-style-name="P7" draw:layer="layout" svg:width="0.026cm" svg:height="0.373cm" svg:x="6.879cm" svg:y="4.466cm" svg:viewBox="0 0 27 374" draw:points="0,374 27,374 27,0 0,0">
          <text:p/>
        </draw:polygon>
        <draw:polygon draw:style-name="gr6" draw:text-style-name="P7" draw:layer="layout" svg:width="0.05cm" svg:height="0.373cm" svg:x="7.502cm" svg:y="4.466cm" svg:viewBox="0 0 51 374" draw:points="0,374 51,374 51,0 0,0">
          <text:p/>
        </draw:polygon>
        <draw:frame draw:style-name="gr3" draw:text-style-name="P4" draw:layer="layout" svg:width="0.283cm" svg:height="0.314cm" svg:x="7.138cm" svg:y="4.481cm">
          <draw:text-box>
            <text:p text:style-name="P1"><text:span text:style-name="T10">0 </text:span></text:p>
          </draw:text-box>
        </draw:frame>
        <draw:frame draw:style-name="gr3" draw:text-style-name="P4" draw:layer="layout" svg:width="2.555cm" svg:height="0.344cm" svg:x="3.451cm" svg:y="4.902cm">
          <draw:text-box>
            <text:p text:style-name="P1"><text:span text:style-name="T15">資訊科技：資料處理</text:span></text:p>
          </draw:text-box>
        </draw:frame>
        <draw:frame draw:style-name="gr3" draw:text-style-name="P4" draw:layer="layout" svg:width="0.283cm" svg:height="0.344cm" svg:x="6.004cm" svg:y="4.913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283cm" svg:height="0.314cm" svg:x="6.499cm" svg:y="4.908cm">
          <draw:text-box>
            <text:p text:style-name="P1"><text:span text:style-name="T10">0 </text:span></text:p>
          </draw:text-box>
        </draw:frame>
        <draw:polygon draw:style-name="gr6" draw:text-style-name="P7" draw:layer="layout" svg:width="0.051cm" svg:height="0.055cm" svg:x="2.421cm" svg:y="4.839cm" svg:viewBox="0 0 52 56" draw:points="0,56 52,56 52,0 0,0">
          <text:p/>
        </draw:polygon>
        <draw:polygon draw:style-name="gr6" draw:text-style-name="P7" draw:layer="layout" svg:width="0.052cm" svg:height="0.055cm" svg:x="3.374cm" svg:y="4.839cm" svg:viewBox="0 0 53 56" draw:points="0,56 53,56 53,0 0,0">
          <text:p/>
        </draw:polygon>
        <draw:polygon draw:style-name="gr6" draw:text-style-name="P7" draw:layer="layout" svg:width="2.807cm" svg:height="0.025cm" svg:x="3.425cm" svg:y="4.839cm" svg:viewBox="0 0 2808 26" draw:points="0,26 2808,26 2808,0 0,0">
          <text:p/>
        </draw:polygon>
        <draw:polygon draw:style-name="gr6" draw:text-style-name="P7" draw:layer="layout" svg:width="0.05cm" svg:height="0.055cm" svg:x="6.232cm" svg:y="4.839cm" svg:viewBox="0 0 51 56" draw:points="0,56 51,56 51,0 0,0">
          <text:p/>
        </draw:polygon>
        <draw:polygon draw:style-name="gr6" draw:text-style-name="P7" draw:layer="layout" svg:width="0.597cm" svg:height="0.025cm" svg:x="6.282cm" svg:y="4.839cm" svg:viewBox="0 0 598 26" draw:points="0,26 598,26 598,0 0,0">
          <text:p/>
        </draw:polygon>
        <draw:polygon draw:style-name="gr6" draw:text-style-name="P7" draw:layer="layout" svg:width="0.026cm" svg:height="0.055cm" svg:x="6.879cm" svg:y="4.839cm" svg:viewBox="0 0 27 56" draw:points="0,56 27,56 27,0 0,0">
          <text:p/>
        </draw:polygon>
        <draw:polygon draw:style-name="gr6" draw:text-style-name="P7" draw:layer="layout" svg:width="0.597cm" svg:height="0.025cm" svg:x="6.905cm" svg:y="4.839cm" svg:viewBox="0 0 598 26" draw:points="0,26 598,26 598,0 0,0">
          <text:p/>
        </draw:polygon>
        <draw:polygon draw:style-name="gr6" draw:text-style-name="P7" draw:layer="layout" svg:width="0.05cm" svg:height="0.055cm" svg:x="7.502cm" svg:y="4.839cm" svg:viewBox="0 0 51 56" draw:points="0,56 51,56 51,0 0,0">
          <text:p/>
        </draw:polygon>
        <draw:polygon draw:style-name="gr6" draw:text-style-name="P7" draw:layer="layout" svg:width="0.051cm" svg:height="0.372cm" svg:x="2.421cm" svg:y="4.894cm" svg:viewBox="0 0 52 373" draw:points="0,373 52,373 52,0 0,0">
          <text:p/>
        </draw:polygon>
        <draw:polygon draw:style-name="gr6" draw:text-style-name="P7" draw:layer="layout" svg:width="0.052cm" svg:height="0.372cm" svg:x="3.374cm" svg:y="4.894cm" svg:viewBox="0 0 53 373" draw:points="0,373 53,373 53,0 0,0">
          <text:p/>
        </draw:polygon>
        <draw:polygon draw:style-name="gr6" draw:text-style-name="P7" draw:layer="layout" svg:width="0.05cm" svg:height="0.372cm" svg:x="6.232cm" svg:y="4.894cm" svg:viewBox="0 0 51 373" draw:points="0,373 51,373 51,0 0,0">
          <text:p/>
        </draw:polygon>
        <draw:polygon draw:style-name="gr6" draw:text-style-name="P7" draw:layer="layout" svg:width="0.026cm" svg:height="0.372cm" svg:x="6.879cm" svg:y="4.894cm" svg:viewBox="0 0 27 373" draw:points="0,373 27,373 27,0 0,0">
          <text:p/>
        </draw:polygon>
        <draw:polygon draw:style-name="gr6" draw:text-style-name="P7" draw:layer="layout" svg:width="0.05cm" svg:height="0.372cm" svg:x="7.502cm" svg:y="4.894cm" svg:viewBox="0 0 51 373" draw:points="0,373 51,373 51,0 0,0">
          <text:p/>
        </draw:polygon>
        <draw:frame draw:style-name="gr3" draw:text-style-name="P4" draw:layer="layout" svg:width="0.442cm" svg:height="0.314cm" svg:x="7.028cm" svg:y="4.908cm">
          <draw:text-box>
            <text:p text:style-name="P1"><text:span text:style-name="T10">2/1 </text:span></text:p>
          </draw:text-box>
        </draw:frame>
        <draw:frame draw:style-name="gr3" draw:text-style-name="P4" draw:layer="layout" svg:width="2.838cm" svg:height="0.344cm" svg:x="3.451cm" svg:y="5.33cm">
          <draw:text-box>
            <text:p text:style-name="P1"><text:span text:style-name="T15">資訊科技：多媒體應用</text:span></text:p>
          </draw:text-box>
        </draw:frame>
        <draw:frame draw:style-name="gr3" draw:text-style-name="P4" draw:layer="layout" svg:width="0.283cm" svg:height="0.344cm" svg:x="6.211cm" svg:y="5.34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362cm" svg:height="0.314cm" svg:x="6.427cm" svg:y="5.336cm">
          <draw:text-box>
            <text:p text:style-name="P1"><text:span text:style-name="T10">22 </text:span></text:p>
          </draw:text-box>
        </draw:frame>
        <draw:polygon draw:style-name="gr6" draw:text-style-name="P7" draw:layer="layout" svg:width="0.051cm" svg:height="0.056cm" svg:x="2.421cm" svg:y="5.266cm" svg:viewBox="0 0 52 57" draw:points="0,57 52,57 52,0 0,0">
          <text:p/>
        </draw:polygon>
        <draw:polygon draw:style-name="gr6" draw:text-style-name="P7" draw:layer="layout" svg:width="0.052cm" svg:height="0.056cm" svg:x="3.374cm" svg:y="5.266cm" svg:viewBox="0 0 53 57" draw:points="0,57 53,57 53,0 0,0">
          <text:p/>
        </draw:polygon>
        <draw:polygon draw:style-name="gr6" draw:text-style-name="P7" draw:layer="layout" svg:width="2.807cm" svg:height="0.026cm" svg:x="3.425cm" svg:y="5.266cm" svg:viewBox="0 0 2808 27" draw:points="0,27 2808,27 2808,0 0,0">
          <text:p/>
        </draw:polygon>
        <draw:polygon draw:style-name="gr6" draw:text-style-name="P7" draw:layer="layout" svg:width="0.05cm" svg:height="0.056cm" svg:x="6.232cm" svg:y="5.266cm" svg:viewBox="0 0 51 57" draw:points="0,57 51,57 51,0 0,0">
          <text:p/>
        </draw:polygon>
        <draw:polygon draw:style-name="gr6" draw:text-style-name="P7" draw:layer="layout" svg:width="0.597cm" svg:height="0.026cm" svg:x="6.282cm" svg:y="5.266cm" svg:viewBox="0 0 598 27" draw:points="0,27 598,27 598,0 0,0">
          <text:p/>
        </draw:polygon>
        <draw:polygon draw:style-name="gr6" draw:text-style-name="P7" draw:layer="layout" svg:width="0.026cm" svg:height="0.056cm" svg:x="6.879cm" svg:y="5.266cm" svg:viewBox="0 0 27 57" draw:points="0,57 27,57 27,0 0,0">
          <text:p/>
        </draw:polygon>
        <draw:polygon draw:style-name="gr6" draw:text-style-name="P7" draw:layer="layout" svg:width="0.597cm" svg:height="0.026cm" svg:x="6.905cm" svg:y="5.266cm" svg:viewBox="0 0 598 27" draw:points="0,27 598,27 598,0 0,0">
          <text:p/>
        </draw:polygon>
        <draw:polygon draw:style-name="gr6" draw:text-style-name="P7" draw:layer="layout" svg:width="0.05cm" svg:height="0.056cm" svg:x="7.502cm" svg:y="5.266cm" svg:viewBox="0 0 51 57" draw:points="0,57 51,57 51,0 0,0">
          <text:p/>
        </draw:polygon>
        <draw:polygon draw:style-name="gr6" draw:text-style-name="P7" draw:layer="layout" svg:width="0.051cm" svg:height="0.372cm" svg:x="2.421cm" svg:y="5.322cm" svg:viewBox="0 0 52 373" draw:points="0,373 52,373 52,0 0,0">
          <text:p/>
        </draw:polygon>
        <draw:polygon draw:style-name="gr6" draw:text-style-name="P7" draw:layer="layout" svg:width="0.052cm" svg:height="0.372cm" svg:x="3.374cm" svg:y="5.322cm" svg:viewBox="0 0 53 373" draw:points="0,373 53,373 53,0 0,0">
          <text:p/>
        </draw:polygon>
        <draw:polygon draw:style-name="gr6" draw:text-style-name="P7" draw:layer="layout" svg:width="0.05cm" svg:height="0.372cm" svg:x="6.232cm" svg:y="5.322cm" svg:viewBox="0 0 51 373" draw:points="0,373 51,373 51,0 0,0">
          <text:p/>
        </draw:polygon>
        <draw:polygon draw:style-name="gr6" draw:text-style-name="P7" draw:layer="layout" svg:width="0.026cm" svg:height="0.372cm" svg:x="6.879cm" svg:y="5.322cm" svg:viewBox="0 0 27 373" draw:points="0,373 27,373 27,0 0,0">
          <text:p/>
        </draw:polygon>
        <draw:polygon draw:style-name="gr6" draw:text-style-name="P7" draw:layer="layout" svg:width="0.05cm" svg:height="0.372cm" svg:x="7.502cm" svg:y="5.322cm" svg:viewBox="0 0 51 373" draw:points="0,373 51,373 51,0 0,0">
          <text:p/>
        </draw:polygon>
        <draw:frame draw:style-name="gr3" draw:text-style-name="P4" draw:layer="layout" svg:width="0.283cm" svg:height="0.314cm" svg:x="7.138cm" svg:y="5.336cm">
          <draw:text-box>
            <text:p text:style-name="P1"><text:span text:style-name="T10">0 </text:span></text:p>
          </draw:text-box>
        </draw:frame>
        <draw:frame draw:style-name="gr3" draw:text-style-name="P4" draw:layer="layout" svg:width="2.555cm" svg:height="0.344cm" svg:x="3.451cm" svg:y="5.757cm">
          <draw:text-box>
            <text:p text:style-name="P1"><text:span text:style-name="T15">資訊科技：網路應用</text:span></text:p>
          </draw:text-box>
        </draw:frame>
        <draw:frame draw:style-name="gr3" draw:text-style-name="P4" draw:layer="layout" svg:width="0.283cm" svg:height="0.344cm" svg:x="6.004cm" svg:y="5.768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283cm" svg:height="0.314cm" svg:x="6.499cm" svg:y="5.764cm">
          <draw:text-box>
            <text:p text:style-name="P1"><text:span text:style-name="T10">0 </text:span></text:p>
          </draw:text-box>
        </draw:frame>
        <draw:polygon draw:style-name="gr6" draw:text-style-name="P7" draw:layer="layout" svg:width="0.051cm" svg:height="0.055cm" svg:x="2.421cm" svg:y="5.694cm" svg:viewBox="0 0 52 56" draw:points="0,56 52,56 52,0 0,0">
          <text:p/>
        </draw:polygon>
        <draw:polygon draw:style-name="gr6" draw:text-style-name="P7" draw:layer="layout" svg:width="0.052cm" svg:height="0.055cm" svg:x="3.374cm" svg:y="5.694cm" svg:viewBox="0 0 53 56" draw:points="0,56 53,56 53,0 0,0">
          <text:p/>
        </draw:polygon>
        <draw:polygon draw:style-name="gr6" draw:text-style-name="P7" draw:layer="layout" svg:width="2.807cm" svg:height="0.025cm" svg:x="3.425cm" svg:y="5.694cm" svg:viewBox="0 0 2808 26" draw:points="0,26 2808,26 2808,0 0,0">
          <text:p/>
        </draw:polygon>
        <draw:polygon draw:style-name="gr6" draw:text-style-name="P7" draw:layer="layout" svg:width="0.05cm" svg:height="0.055cm" svg:x="6.232cm" svg:y="5.694cm" svg:viewBox="0 0 51 56" draw:points="0,56 51,56 51,0 0,0">
          <text:p/>
        </draw:polygon>
        <draw:polygon draw:style-name="gr6" draw:text-style-name="P7" draw:layer="layout" svg:width="0.597cm" svg:height="0.025cm" svg:x="6.282cm" svg:y="5.694cm" svg:viewBox="0 0 598 26" draw:points="0,26 598,26 598,0 0,0">
          <text:p/>
        </draw:polygon>
        <draw:polygon draw:style-name="gr6" draw:text-style-name="P7" draw:layer="layout" svg:width="0.026cm" svg:height="0.055cm" svg:x="6.879cm" svg:y="5.694cm" svg:viewBox="0 0 27 56" draw:points="0,56 27,56 27,0 0,0">
          <text:p/>
        </draw:polygon>
        <draw:polygon draw:style-name="gr6" draw:text-style-name="P7" draw:layer="layout" svg:width="0.597cm" svg:height="0.025cm" svg:x="6.905cm" svg:y="5.694cm" svg:viewBox="0 0 598 26" draw:points="0,26 598,26 598,0 0,0">
          <text:p/>
        </draw:polygon>
        <draw:polygon draw:style-name="gr6" draw:text-style-name="P7" draw:layer="layout" svg:width="0.05cm" svg:height="0.055cm" svg:x="7.502cm" svg:y="5.694cm" svg:viewBox="0 0 51 56" draw:points="0,56 51,56 51,0 0,0">
          <text:p/>
        </draw:polygon>
        <draw:polygon draw:style-name="gr6" draw:text-style-name="P7" draw:layer="layout" svg:width="0.051cm" svg:height="0.373cm" svg:x="2.421cm" svg:y="5.749cm" svg:viewBox="0 0 52 374" draw:points="0,374 52,374 52,0 0,0">
          <text:p/>
        </draw:polygon>
        <draw:polygon draw:style-name="gr6" draw:text-style-name="P7" draw:layer="layout" svg:width="0.052cm" svg:height="0.373cm" svg:x="3.374cm" svg:y="5.749cm" svg:viewBox="0 0 53 374" draw:points="0,374 53,374 53,0 0,0">
          <text:p/>
        </draw:polygon>
        <draw:polygon draw:style-name="gr6" draw:text-style-name="P7" draw:layer="layout" svg:width="0.05cm" svg:height="0.373cm" svg:x="6.232cm" svg:y="5.749cm" svg:viewBox="0 0 51 374" draw:points="0,374 51,374 51,0 0,0">
          <text:p/>
        </draw:polygon>
        <draw:polygon draw:style-name="gr6" draw:text-style-name="P7" draw:layer="layout" svg:width="0.026cm" svg:height="0.373cm" svg:x="6.879cm" svg:y="5.749cm" svg:viewBox="0 0 27 374" draw:points="0,374 27,374 27,0 0,0">
          <text:p/>
        </draw:polygon>
        <draw:polygon draw:style-name="gr6" draw:text-style-name="P7" draw:layer="layout" svg:width="0.05cm" svg:height="0.373cm" svg:x="7.502cm" svg:y="5.749cm" svg:viewBox="0 0 51 374" draw:points="0,374 51,374 51,0 0,0">
          <text:p/>
        </draw:polygon>
        <draw:frame draw:style-name="gr3" draw:text-style-name="P4" draw:layer="layout" svg:width="0.362cm" svg:height="0.314cm" svg:x="7.066cm" svg:y="5.764cm">
          <draw:text-box>
            <text:p text:style-name="P1"><text:span text:style-name="T10">22 </text:span></text:p>
          </draw:text-box>
        </draw:frame>
        <draw:frame draw:style-name="gr3" draw:text-style-name="P4" draw:layer="layout" svg:width="2.555cm" svg:height="0.344cm" svg:x="3.451cm" svg:y="6.185cm">
          <draw:text-box>
            <text:p text:style-name="P1"><text:span text:style-name="T15">中國文學鑑賞與創作</text:span></text:p>
          </draw:text-box>
        </draw:frame>
        <draw:frame draw:style-name="gr3" draw:text-style-name="P4" draw:layer="layout" svg:width="0.283cm" svg:height="0.344cm" svg:x="6.004cm" svg:y="6.195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442cm" svg:height="0.314cm" svg:x="6.389cm" svg:y="6.191cm">
          <draw:text-box>
            <text:p text:style-name="P1"><text:span text:style-name="T10">2/1 </text:span></text:p>
          </draw:text-box>
        </draw:frame>
        <draw:polygon draw:style-name="gr6" draw:text-style-name="P7" draw:layer="layout" svg:width="0.051cm" svg:height="0.055cm" svg:x="2.421cm" svg:y="6.122cm" svg:viewBox="0 0 52 56" draw:points="0,56 52,56 52,0 0,0">
          <text:p/>
        </draw:polygon>
        <draw:polygon draw:style-name="gr6" draw:text-style-name="P7" draw:layer="layout" svg:width="0.052cm" svg:height="0.055cm" svg:x="3.374cm" svg:y="6.122cm" svg:viewBox="0 0 53 56" draw:points="0,56 53,56 53,0 0,0">
          <text:p/>
        </draw:polygon>
        <draw:polygon draw:style-name="gr6" draw:text-style-name="P7" draw:layer="layout" svg:width="2.807cm" svg:height="0.025cm" svg:x="3.425cm" svg:y="6.122cm" svg:viewBox="0 0 2808 26" draw:points="0,26 2808,26 2808,0 0,0">
          <text:p/>
        </draw:polygon>
        <draw:polygon draw:style-name="gr6" draw:text-style-name="P7" draw:layer="layout" svg:width="0.05cm" svg:height="0.055cm" svg:x="6.232cm" svg:y="6.122cm" svg:viewBox="0 0 51 56" draw:points="0,56 51,56 51,0 0,0">
          <text:p/>
        </draw:polygon>
        <draw:polygon draw:style-name="gr6" draw:text-style-name="P7" draw:layer="layout" svg:width="0.597cm" svg:height="0.025cm" svg:x="6.282cm" svg:y="6.122cm" svg:viewBox="0 0 598 26" draw:points="0,26 598,26 598,0 0,0">
          <text:p/>
        </draw:polygon>
        <draw:polygon draw:style-name="gr6" draw:text-style-name="P7" draw:layer="layout" svg:width="0.026cm" svg:height="0.055cm" svg:x="6.879cm" svg:y="6.122cm" svg:viewBox="0 0 27 56" draw:points="0,56 27,56 27,0 0,0">
          <text:p/>
        </draw:polygon>
        <draw:polygon draw:style-name="gr6" draw:text-style-name="P7" draw:layer="layout" svg:width="0.597cm" svg:height="0.025cm" svg:x="6.905cm" svg:y="6.122cm" svg:viewBox="0 0 598 26" draw:points="0,26 598,26 598,0 0,0">
          <text:p/>
        </draw:polygon>
        <draw:polygon draw:style-name="gr6" draw:text-style-name="P7" draw:layer="layout" svg:width="0.05cm" svg:height="0.055cm" svg:x="7.502cm" svg:y="6.122cm" svg:viewBox="0 0 51 56" draw:points="0,56 51,56 51,0 0,0">
          <text:p/>
        </draw:polygon>
        <draw:polygon draw:style-name="gr6" draw:text-style-name="P7" draw:layer="layout" svg:width="0.051cm" svg:height="0.372cm" svg:x="2.421cm" svg:y="6.177cm" svg:viewBox="0 0 52 373" draw:points="0,373 52,373 52,0 0,0">
          <text:p/>
        </draw:polygon>
        <draw:polygon draw:style-name="gr6" draw:text-style-name="P7" draw:layer="layout" svg:width="0.052cm" svg:height="0.372cm" svg:x="3.374cm" svg:y="6.177cm" svg:viewBox="0 0 53 373" draw:points="0,373 53,373 53,0 0,0">
          <text:p/>
        </draw:polygon>
        <draw:polygon draw:style-name="gr6" draw:text-style-name="P7" draw:layer="layout" svg:width="0.05cm" svg:height="0.372cm" svg:x="6.232cm" svg:y="6.177cm" svg:viewBox="0 0 51 373" draw:points="0,373 51,373 51,0 0,0">
          <text:p/>
        </draw:polygon>
        <draw:polygon draw:style-name="gr6" draw:text-style-name="P7" draw:layer="layout" svg:width="0.026cm" svg:height="0.372cm" svg:x="6.879cm" svg:y="6.177cm" svg:viewBox="0 0 27 373" draw:points="0,373 27,373 27,0 0,0">
          <text:p/>
        </draw:polygon>
        <draw:polygon draw:style-name="gr6" draw:text-style-name="P7" draw:layer="layout" svg:width="0.05cm" svg:height="0.372cm" svg:x="7.502cm" svg:y="6.177cm" svg:viewBox="0 0 51 373" draw:points="0,373 51,373 51,0 0,0">
          <text:p/>
        </draw:polygon>
        <draw:frame draw:style-name="gr3" draw:text-style-name="P4" draw:layer="layout" svg:width="0.442cm" svg:height="0.314cm" svg:x="7.028cm" svg:y="6.191cm">
          <draw:text-box>
            <text:p text:style-name="P1"><text:span text:style-name="T10">2/1 </text:span></text:p>
          </draw:text-box>
        </draw:frame>
        <draw:frame draw:style-name="gr3" draw:text-style-name="P4" draw:layer="layout" svg:width="2.555cm" svg:height="0.344cm" svg:x="3.451cm" svg:y="6.612cm">
          <draw:text-box>
            <text:p text:style-name="P1"><text:span text:style-name="T15">應用英文（一、二）</text:span></text:p>
          </draw:text-box>
        </draw:frame>
        <draw:frame draw:style-name="gr3" draw:text-style-name="P4" draw:layer="layout" svg:width="0.283cm" svg:height="0.344cm" svg:x="6.004cm" svg:y="6.623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442cm" svg:height="0.314cm" svg:x="6.389cm" svg:y="6.619cm">
          <draw:text-box>
            <text:p text:style-name="P1"><text:span text:style-name="T10">2/1 </text:span></text:p>
          </draw:text-box>
        </draw:frame>
        <draw:polygon draw:style-name="gr6" draw:text-style-name="P7" draw:layer="layout" svg:width="0.051cm" svg:height="0.055cm" svg:x="2.421cm" svg:y="6.549cm" svg:viewBox="0 0 52 56" draw:points="0,56 52,56 52,0 0,0">
          <text:p/>
        </draw:polygon>
        <draw:polygon draw:style-name="gr6" draw:text-style-name="P7" draw:layer="layout" svg:width="0.052cm" svg:height="0.055cm" svg:x="3.374cm" svg:y="6.549cm" svg:viewBox="0 0 53 56" draw:points="0,56 53,56 53,0 0,0">
          <text:p/>
        </draw:polygon>
        <draw:polygon draw:style-name="gr6" draw:text-style-name="P7" draw:layer="layout" svg:width="2.807cm" svg:height="0.026cm" svg:x="3.425cm" svg:y="6.549cm" svg:viewBox="0 0 2808 27" draw:points="0,27 2808,27 2808,0 0,0">
          <text:p/>
        </draw:polygon>
        <draw:polygon draw:style-name="gr6" draw:text-style-name="P7" draw:layer="layout" svg:width="0.05cm" svg:height="0.055cm" svg:x="6.232cm" svg:y="6.549cm" svg:viewBox="0 0 51 56" draw:points="0,56 51,56 51,0 0,0">
          <text:p/>
        </draw:polygon>
        <draw:polygon draw:style-name="gr6" draw:text-style-name="P7" draw:layer="layout" svg:width="0.597cm" svg:height="0.026cm" svg:x="6.282cm" svg:y="6.549cm" svg:viewBox="0 0 598 27" draw:points="0,27 598,27 598,0 0,0">
          <text:p/>
        </draw:polygon>
        <draw:polygon draw:style-name="gr6" draw:text-style-name="P7" draw:layer="layout" svg:width="0.026cm" svg:height="0.055cm" svg:x="6.879cm" svg:y="6.549cm" svg:viewBox="0 0 27 56" draw:points="0,56 27,56 27,0 0,0">
          <text:p/>
        </draw:polygon>
        <draw:polygon draw:style-name="gr6" draw:text-style-name="P7" draw:layer="layout" svg:width="0.597cm" svg:height="0.026cm" svg:x="6.905cm" svg:y="6.549cm" svg:viewBox="0 0 598 27" draw:points="0,27 598,27 598,0 0,0">
          <text:p/>
        </draw:polygon>
        <draw:polygon draw:style-name="gr6" draw:text-style-name="P7" draw:layer="layout" svg:width="0.05cm" svg:height="0.055cm" svg:x="7.502cm" svg:y="6.549cm" svg:viewBox="0 0 51 56" draw:points="0,56 51,56 51,0 0,0">
          <text:p/>
        </draw:polygon>
        <draw:polygon draw:style-name="gr6" draw:text-style-name="P7" draw:layer="layout" svg:width="0.051cm" svg:height="0.373cm" svg:x="2.421cm" svg:y="6.604cm" svg:viewBox="0 0 52 374" draw:points="0,374 52,374 52,0 0,0">
          <text:p/>
        </draw:polygon>
        <draw:polygon draw:style-name="gr6" draw:text-style-name="P7" draw:layer="layout" svg:width="0.052cm" svg:height="0.373cm" svg:x="3.374cm" svg:y="6.604cm" svg:viewBox="0 0 53 374" draw:points="0,374 53,374 53,0 0,0">
          <text:p/>
        </draw:polygon>
        <draw:polygon draw:style-name="gr6" draw:text-style-name="P7" draw:layer="layout" svg:width="0.05cm" svg:height="0.373cm" svg:x="6.232cm" svg:y="6.604cm" svg:viewBox="0 0 51 374" draw:points="0,374 51,374 51,0 0,0">
          <text:p/>
        </draw:polygon>
        <draw:polygon draw:style-name="gr6" draw:text-style-name="P7" draw:layer="layout" svg:width="0.026cm" svg:height="0.373cm" svg:x="6.879cm" svg:y="6.604cm" svg:viewBox="0 0 27 374" draw:points="0,374 27,374 27,0 0,0">
          <text:p/>
        </draw:polygon>
        <draw:polygon draw:style-name="gr6" draw:text-style-name="P7" draw:layer="layout" svg:width="0.05cm" svg:height="0.373cm" svg:x="7.502cm" svg:y="6.604cm" svg:viewBox="0 0 51 374" draw:points="0,374 51,374 51,0 0,0">
          <text:p/>
        </draw:polygon>
        <draw:frame draw:style-name="gr3" draw:text-style-name="P4" draw:layer="layout" svg:width="0.442cm" svg:height="0.314cm" svg:x="7.028cm" svg:y="6.619cm">
          <draw:text-box>
            <text:p text:style-name="P1"><text:span text:style-name="T10">2/1 </text:span></text:p>
          </draw:text-box>
        </draw:frame>
        <draw:frame draw:style-name="gr3" draw:text-style-name="P4" draw:layer="layout" svg:width="2.555cm" svg:height="0.344cm" svg:x="3.451cm" svg:y="7.04cm">
          <draw:text-box>
            <text:p text:style-name="P1"><text:span text:style-name="T15">應用英文（三、四）</text:span></text:p>
          </draw:text-box>
        </draw:frame>
        <draw:frame draw:style-name="gr3" draw:text-style-name="P4" draw:layer="layout" svg:width="0.283cm" svg:height="0.344cm" svg:x="6.004cm" svg:y="7.05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442cm" svg:height="0.314cm" svg:x="6.389cm" svg:y="7.046cm">
          <draw:text-box>
            <text:p text:style-name="P1"><text:span text:style-name="T10">2/2 </text:span></text:p>
          </draw:text-box>
        </draw:frame>
        <draw:polygon draw:style-name="gr6" draw:text-style-name="P7" draw:layer="layout" svg:width="0.051cm" svg:height="0.055cm" svg:x="2.421cm" svg:y="6.977cm" svg:viewBox="0 0 52 56" draw:points="0,56 52,56 52,0 0,0">
          <text:p/>
        </draw:polygon>
        <draw:polygon draw:style-name="gr6" draw:text-style-name="P7" draw:layer="layout" svg:width="0.052cm" svg:height="0.055cm" svg:x="3.374cm" svg:y="6.977cm" svg:viewBox="0 0 53 56" draw:points="0,56 53,56 53,0 0,0">
          <text:p/>
        </draw:polygon>
        <draw:polygon draw:style-name="gr6" draw:text-style-name="P7" draw:layer="layout" svg:width="2.807cm" svg:height="0.025cm" svg:x="3.425cm" svg:y="6.977cm" svg:viewBox="0 0 2808 26" draw:points="0,26 2808,26 2808,0 0,0">
          <text:p/>
        </draw:polygon>
        <draw:polygon draw:style-name="gr6" draw:text-style-name="P7" draw:layer="layout" svg:width="0.05cm" svg:height="0.055cm" svg:x="6.232cm" svg:y="6.977cm" svg:viewBox="0 0 51 56" draw:points="0,56 51,56 51,0 0,0">
          <text:p/>
        </draw:polygon>
        <draw:polygon draw:style-name="gr6" draw:text-style-name="P7" draw:layer="layout" svg:width="0.597cm" svg:height="0.025cm" svg:x="6.282cm" svg:y="6.977cm" svg:viewBox="0 0 598 26" draw:points="0,26 598,26 598,0 0,0">
          <text:p/>
        </draw:polygon>
        <draw:polygon draw:style-name="gr6" draw:text-style-name="P7" draw:layer="layout" svg:width="0.026cm" svg:height="0.055cm" svg:x="6.879cm" svg:y="6.977cm" svg:viewBox="0 0 27 56" draw:points="0,56 27,56 27,0 0,0">
          <text:p/>
        </draw:polygon>
        <draw:polygon draw:style-name="gr6" draw:text-style-name="P7" draw:layer="layout" svg:width="0.597cm" svg:height="0.025cm" svg:x="6.905cm" svg:y="6.977cm" svg:viewBox="0 0 598 26" draw:points="0,26 598,26 598,0 0,0">
          <text:p/>
        </draw:polygon>
        <draw:polygon draw:style-name="gr6" draw:text-style-name="P7" draw:layer="layout" svg:width="0.05cm" svg:height="0.055cm" svg:x="7.502cm" svg:y="6.977cm" svg:viewBox="0 0 51 56" draw:points="0,56 51,56 51,0 0,0">
          <text:p/>
        </draw:polygon>
        <draw:polygon draw:style-name="gr6" draw:text-style-name="P7" draw:layer="layout" svg:width="0.051cm" svg:height="0.372cm" svg:x="2.421cm" svg:y="7.032cm" svg:viewBox="0 0 52 373" draw:points="0,373 52,373 52,0 0,0">
          <text:p/>
        </draw:polygon>
        <draw:polygon draw:style-name="gr6" draw:text-style-name="P7" draw:layer="layout" svg:width="0.052cm" svg:height="0.372cm" svg:x="3.374cm" svg:y="7.032cm" svg:viewBox="0 0 53 373" draw:points="0,373 53,373 53,0 0,0">
          <text:p/>
        </draw:polygon>
        <draw:polygon draw:style-name="gr6" draw:text-style-name="P7" draw:layer="layout" svg:width="0.05cm" svg:height="0.372cm" svg:x="6.232cm" svg:y="7.032cm" svg:viewBox="0 0 51 373" draw:points="0,373 51,373 51,0 0,0">
          <text:p/>
        </draw:polygon>
        <draw:polygon draw:style-name="gr6" draw:text-style-name="P7" draw:layer="layout" svg:width="0.026cm" svg:height="0.372cm" svg:x="6.879cm" svg:y="7.032cm" svg:viewBox="0 0 27 373" draw:points="0,373 27,373 27,0 0,0">
          <text:p/>
        </draw:polygon>
        <draw:polygon draw:style-name="gr6" draw:text-style-name="P7" draw:layer="layout" svg:width="0.05cm" svg:height="0.372cm" svg:x="7.502cm" svg:y="7.032cm" svg:viewBox="0 0 51 373" draw:points="0,373 51,373 51,0 0,0">
          <text:p/>
        </draw:polygon>
        <draw:frame draw:style-name="gr3" draw:text-style-name="P4" draw:layer="layout" svg:width="0.442cm" svg:height="0.314cm" svg:x="7.028cm" svg:y="7.046cm">
          <draw:text-box>
            <text:p text:style-name="P1"><text:span text:style-name="T10">2/2 </text:span></text:p>
          </draw:text-box>
        </draw:frame>
        <draw:frame draw:style-name="gr3" draw:text-style-name="P4" draw:layer="layout" svg:width="2.555cm" svg:height="0.344cm" svg:x="3.451cm" svg:y="7.468cm">
          <draw:text-box>
            <text:p text:style-name="P1"><text:span text:style-name="T15">應用英文（五、六）</text:span></text:p>
          </draw:text-box>
        </draw:frame>
        <draw:frame draw:style-name="gr3" draw:text-style-name="P4" draw:layer="layout" svg:width="0.283cm" svg:height="0.344cm" svg:x="6.004cm" svg:y="7.478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442cm" svg:height="0.314cm" svg:x="6.389cm" svg:y="7.474cm">
          <draw:text-box>
            <text:p text:style-name="P1"><text:span text:style-name="T10">2/3 </text:span></text:p>
          </draw:text-box>
        </draw:frame>
        <draw:polygon draw:style-name="gr6" draw:text-style-name="P7" draw:layer="layout" svg:width="0.051cm" svg:height="0.055cm" svg:x="2.421cm" svg:y="7.404cm" svg:viewBox="0 0 52 56" draw:points="0,56 52,56 52,0 0,0">
          <text:p/>
        </draw:polygon>
        <draw:polygon draw:style-name="gr6" draw:text-style-name="P7" draw:layer="layout" svg:width="0.052cm" svg:height="0.055cm" svg:x="3.374cm" svg:y="7.404cm" svg:viewBox="0 0 53 56" draw:points="0,56 53,56 53,0 0,0">
          <text:p/>
        </draw:polygon>
        <draw:polygon draw:style-name="gr6" draw:text-style-name="P7" draw:layer="layout" svg:width="2.807cm" svg:height="0.026cm" svg:x="3.425cm" svg:y="7.404cm" svg:viewBox="0 0 2808 27" draw:points="0,27 2808,27 2808,0 0,0">
          <text:p/>
        </draw:polygon>
        <draw:polygon draw:style-name="gr6" draw:text-style-name="P7" draw:layer="layout" svg:width="0.05cm" svg:height="0.055cm" svg:x="6.232cm" svg:y="7.404cm" svg:viewBox="0 0 51 56" draw:points="0,56 51,56 51,0 0,0">
          <text:p/>
        </draw:polygon>
        <draw:polygon draw:style-name="gr6" draw:text-style-name="P7" draw:layer="layout" svg:width="0.597cm" svg:height="0.026cm" svg:x="6.282cm" svg:y="7.404cm" svg:viewBox="0 0 598 27" draw:points="0,27 598,27 598,0 0,0">
          <text:p/>
        </draw:polygon>
        <draw:polygon draw:style-name="gr6" draw:text-style-name="P7" draw:layer="layout" svg:width="0.026cm" svg:height="0.055cm" svg:x="6.879cm" svg:y="7.404cm" svg:viewBox="0 0 27 56" draw:points="0,56 27,56 27,0 0,0">
          <text:p/>
        </draw:polygon>
        <draw:polygon draw:style-name="gr6" draw:text-style-name="P7" draw:layer="layout" svg:width="0.597cm" svg:height="0.026cm" svg:x="6.905cm" svg:y="7.404cm" svg:viewBox="0 0 598 27" draw:points="0,27 598,27 598,0 0,0">
          <text:p/>
        </draw:polygon>
        <draw:polygon draw:style-name="gr6" draw:text-style-name="P7" draw:layer="layout" svg:width="0.05cm" svg:height="0.055cm" svg:x="7.502cm" svg:y="7.404cm" svg:viewBox="0 0 51 56" draw:points="0,56 51,56 51,0 0,0">
          <text:p/>
        </draw:polygon>
        <draw:polygon draw:style-name="gr6" draw:text-style-name="P7" draw:layer="layout" svg:width="0.051cm" svg:height="0.373cm" svg:x="2.421cm" svg:y="7.459cm" svg:viewBox="0 0 52 374" draw:points="0,374 52,374 52,0 0,0">
          <text:p/>
        </draw:polygon>
        <draw:polygon draw:style-name="gr6" draw:text-style-name="P7" draw:layer="layout" svg:width="0.052cm" svg:height="0.373cm" svg:x="3.374cm" svg:y="7.459cm" svg:viewBox="0 0 53 374" draw:points="0,374 53,374 53,0 0,0">
          <text:p/>
        </draw:polygon>
        <draw:polygon draw:style-name="gr6" draw:text-style-name="P7" draw:layer="layout" svg:width="0.05cm" svg:height="0.373cm" svg:x="6.232cm" svg:y="7.459cm" svg:viewBox="0 0 51 374" draw:points="0,374 51,374 51,0 0,0">
          <text:p/>
        </draw:polygon>
        <draw:polygon draw:style-name="gr6" draw:text-style-name="P7" draw:layer="layout" svg:width="0.026cm" svg:height="0.373cm" svg:x="6.879cm" svg:y="7.459cm" svg:viewBox="0 0 27 374" draw:points="0,374 27,374 27,0 0,0">
          <text:p/>
        </draw:polygon>
        <draw:polygon draw:style-name="gr6" draw:text-style-name="P7" draw:layer="layout" svg:width="0.05cm" svg:height="0.373cm" svg:x="7.502cm" svg:y="7.459cm" svg:viewBox="0 0 51 374" draw:points="0,374 51,374 51,0 0,0">
          <text:p/>
        </draw:polygon>
        <draw:frame draw:style-name="gr3" draw:text-style-name="P4" draw:layer="layout" svg:width="0.442cm" svg:height="0.314cm" svg:x="7.028cm" svg:y="7.474cm">
          <draw:text-box>
            <text:p text:style-name="P1"><text:span text:style-name="T10">2/3 </text:span></text:p>
          </draw:text-box>
        </draw:frame>
        <draw:frame draw:style-name="gr3" draw:text-style-name="P4" draw:layer="layout" svg:width="2.555cm" svg:height="0.344cm" svg:x="3.451cm" svg:y="7.895cm">
          <draw:text-box>
            <text:p text:style-name="P1"><text:span text:style-name="T15">應用英文（七、八）</text:span></text:p>
          </draw:text-box>
        </draw:frame>
        <draw:frame draw:style-name="gr3" draw:text-style-name="P4" draw:layer="layout" svg:width="0.283cm" svg:height="0.344cm" svg:x="6.004cm" svg:y="7.906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442cm" svg:height="0.314cm" svg:x="6.389cm" svg:y="7.901cm">
          <draw:text-box>
            <text:p text:style-name="P1"><text:span text:style-name="T10">1/4 </text:span></text:p>
          </draw:text-box>
        </draw:frame>
        <draw:polygon draw:style-name="gr6" draw:text-style-name="P7" draw:layer="layout" svg:width="0.051cm" svg:height="0.055cm" svg:x="2.421cm" svg:y="7.832cm" svg:viewBox="0 0 52 56" draw:points="0,56 52,56 52,0 0,0">
          <text:p/>
        </draw:polygon>
        <draw:polygon draw:style-name="gr6" draw:text-style-name="P7" draw:layer="layout" svg:width="0.052cm" svg:height="0.055cm" svg:x="3.374cm" svg:y="7.832cm" svg:viewBox="0 0 53 56" draw:points="0,56 53,56 53,0 0,0">
          <text:p/>
        </draw:polygon>
        <draw:polygon draw:style-name="gr6" draw:text-style-name="P7" draw:layer="layout" svg:width="2.807cm" svg:height="0.025cm" svg:x="3.425cm" svg:y="7.832cm" svg:viewBox="0 0 2808 26" draw:points="0,26 2808,26 2808,0 0,0">
          <text:p/>
        </draw:polygon>
        <draw:polygon draw:style-name="gr6" draw:text-style-name="P7" draw:layer="layout" svg:width="0.05cm" svg:height="0.055cm" svg:x="6.232cm" svg:y="7.832cm" svg:viewBox="0 0 51 56" draw:points="0,56 51,56 51,0 0,0">
          <text:p/>
        </draw:polygon>
        <draw:polygon draw:style-name="gr6" draw:text-style-name="P7" draw:layer="layout" svg:width="0.597cm" svg:height="0.025cm" svg:x="6.282cm" svg:y="7.832cm" svg:viewBox="0 0 598 26" draw:points="0,26 598,26 598,0 0,0">
          <text:p/>
        </draw:polygon>
        <draw:polygon draw:style-name="gr6" draw:text-style-name="P7" draw:layer="layout" svg:width="0.017cm" svg:height="0.03cm" svg:x="6.884cm" svg:y="7.857cm" svg:viewBox="0 0 18 31" draw:points="0,31 18,31 18,0 0,0">
          <text:p/>
        </draw:polygon>
        <draw:polygon draw:style-name="gr6" draw:text-style-name="P7" draw:layer="layout" svg:width="0.026cm" svg:height="0.025cm" svg:x="6.879cm" svg:y="7.832cm" svg:viewBox="0 0 27 26" draw:points="0,26 27,26 27,0 0,0">
          <text:p/>
        </draw:polygon>
        <draw:polygon draw:style-name="gr6" draw:text-style-name="P7" draw:layer="layout" svg:width="0.025cm" svg:height="0.025cm" svg:x="6.905cm" svg:y="7.832cm" svg:viewBox="0 0 26 26" draw:points="0,26 26,26 26,0 0,0">
          <text:p/>
        </draw:polygon>
        <draw:polygon draw:style-name="gr6" draw:text-style-name="P7" draw:layer="layout" svg:width="0.572cm" svg:height="0.025cm" svg:x="6.93cm" svg:y="7.832cm" svg:viewBox="0 0 573 26" draw:points="0,26 573,26 573,0 0,0">
          <text:p/>
        </draw:polygon>
        <draw:polygon draw:style-name="gr6" draw:text-style-name="P7" draw:layer="layout" svg:width="0.05cm" svg:height="0.055cm" svg:x="7.502cm" svg:y="7.832cm" svg:viewBox="0 0 51 56" draw:points="0,56 51,56 51,0 0,0">
          <text:p/>
        </draw:polygon>
        <draw:polygon draw:style-name="gr6" draw:text-style-name="P7" draw:layer="layout" svg:width="0.051cm" svg:height="0.372cm" svg:x="2.421cm" svg:y="7.887cm" svg:viewBox="0 0 52 373" draw:points="0,373 52,373 52,0 0,0">
          <text:p/>
        </draw:polygon>
        <draw:polygon draw:style-name="gr6" draw:text-style-name="P7" draw:layer="layout" svg:width="0.052cm" svg:height="0.372cm" svg:x="3.374cm" svg:y="7.887cm" svg:viewBox="0 0 53 373" draw:points="0,373 53,373 53,0 0,0">
          <text:p/>
        </draw:polygon>
        <draw:polygon draw:style-name="gr6" draw:text-style-name="P7" draw:layer="layout" svg:width="0.05cm" svg:height="0.372cm" svg:x="6.232cm" svg:y="7.887cm" svg:viewBox="0 0 51 373" draw:points="0,373 51,373 51,0 0,0">
          <text:p/>
        </draw:polygon>
        <draw:polygon draw:style-name="gr6" draw:text-style-name="P7" draw:layer="layout" svg:width="0.017cm" svg:height="0.372cm" svg:x="6.884cm" svg:y="7.887cm" svg:viewBox="0 0 18 373" draw:points="0,373 18,373 18,0 0,0">
          <text:p/>
        </draw:polygon>
        <draw:polygon draw:style-name="gr6" draw:text-style-name="P7" draw:layer="layout" svg:width="0.05cm" svg:height="0.372cm" svg:x="7.502cm" svg:y="7.887cm" svg:viewBox="0 0 51 373" draw:points="0,373 51,373 51,0 0,0">
          <text:p/>
        </draw:polygon>
        <draw:frame draw:style-name="gr3" draw:text-style-name="P4" draw:layer="layout" svg:width="0.442cm" svg:height="0.314cm" svg:x="7.028cm" svg:y="7.901cm">
          <draw:text-box>
            <text:p text:style-name="P1"><text:span text:style-name="T10">1/4 </text:span></text:p>
          </draw:text-box>
        </draw:frame>
        <draw:frame draw:style-name="gr3" draw:text-style-name="P4" draw:layer="layout" svg:width="1.137cm" svg:height="0.344cm" svg:x="3.451cm" svg:y="8.323cm">
          <draw:text-box>
            <text:p text:style-name="P1"><text:span text:style-name="T13">通識課程</text:span></text:p>
          </draw:text-box>
        </draw:frame>
        <draw:frame draw:style-name="gr3" draw:text-style-name="P4" draw:layer="layout" svg:width="0.283cm" svg:height="0.344cm" svg:x="4.602cm" svg:y="8.333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0.29cm" svg:height="0.314cm" svg:x="6.427cm" svg:y="8.333cm">
          <draw:text-box>
            <text:p text:style-name="P1"><text:span text:style-name="T10">12</text:span></text:p>
          </draw:text-box>
        </draw:frame>
        <draw:frame draw:style-name="gr3" draw:text-style-name="P4" draw:layer="layout" svg:width="0.569cm" svg:height="0.344cm" svg:x="6.783cm" svg:y="8.323cm">
          <draw:text-box>
            <text:p text:style-name="P1"><text:span text:style-name="T15">學分</text:span></text:p>
          </draw:text-box>
        </draw:frame>
        <draw:polygon draw:style-name="gr6" draw:text-style-name="P7" draw:layer="layout" svg:width="0.051cm" svg:height="0.055cm" svg:x="2.421cm" svg:y="8.259cm" svg:viewBox="0 0 52 56" draw:points="0,56 52,56 52,0 0,0">
          <text:p/>
        </draw:polygon>
        <draw:polygon draw:style-name="gr6" draw:text-style-name="P7" draw:layer="layout" svg:width="0.052cm" svg:height="0.055cm" svg:x="3.374cm" svg:y="8.259cm" svg:viewBox="0 0 53 56" draw:points="0,56 53,56 53,0 0,0">
          <text:p/>
        </draw:polygon>
        <draw:polygon draw:style-name="gr6" draw:text-style-name="P7" draw:layer="layout" svg:width="2.807cm" svg:height="0.026cm" svg:x="3.425cm" svg:y="8.259cm" svg:viewBox="0 0 2808 27" draw:points="0,27 2808,27 2808,0 0,0">
          <text:p/>
        </draw:polygon>
        <draw:polygon draw:style-name="gr6" draw:text-style-name="P7" draw:layer="layout" svg:width="0.05cm" svg:height="0.055cm" svg:x="6.232cm" svg:y="8.259cm" svg:viewBox="0 0 51 56" draw:points="0,56 51,56 51,0 0,0">
          <text:p/>
        </draw:polygon>
        <draw:polygon draw:style-name="gr6" draw:text-style-name="P7" draw:layer="layout" svg:width="0.602cm" svg:height="0.026cm" svg:x="6.282cm" svg:y="8.259cm" svg:viewBox="0 0 603 27" draw:points="0,27 603,27 603,0 0,0">
          <text:p/>
        </draw:polygon>
        <draw:polygon draw:style-name="gr6" draw:text-style-name="P7" draw:layer="layout" svg:width="0.025cm" svg:height="0.026cm" svg:x="6.884cm" svg:y="8.259cm" svg:viewBox="0 0 26 27" draw:points="0,27 26,27 26,0 0,0">
          <text:p/>
        </draw:polygon>
        <draw:polygon draw:style-name="gr6" draw:text-style-name="P7" draw:layer="layout" svg:width="0.593cm" svg:height="0.026cm" svg:x="6.909cm" svg:y="8.259cm" svg:viewBox="0 0 594 27" draw:points="0,27 594,27 594,0 0,0">
          <text:p/>
        </draw:polygon>
        <draw:polygon draw:style-name="gr6" draw:text-style-name="P7" draw:layer="layout" svg:width="0.05cm" svg:height="0.055cm" svg:x="7.502cm" svg:y="8.259cm" svg:viewBox="0 0 51 56" draw:points="0,56 51,56 51,0 0,0">
          <text:p/>
        </draw:polygon>
        <draw:polygon draw:style-name="gr6" draw:text-style-name="P7" draw:layer="layout" svg:width="0.051cm" svg:height="0.373cm" svg:x="2.421cm" svg:y="8.314cm" svg:viewBox="0 0 52 374" draw:points="0,374 52,374 52,0 0,0">
          <text:p/>
        </draw:polygon>
        <draw:polygon draw:style-name="gr6" draw:text-style-name="P7" draw:layer="layout" svg:width="0.051cm" svg:height="0.051cm" svg:x="2.421cm" svg:y="8.687cm" svg:viewBox="0 0 52 52" draw:points="0,52 52,52 52,0 0,0">
          <text:p/>
        </draw:polygon>
        <draw:polygon draw:style-name="gr6" draw:text-style-name="P7" draw:layer="layout" svg:width="0.051cm" svg:height="0.051cm" svg:x="2.421cm" svg:y="8.687cm" svg:viewBox="0 0 52 52" draw:points="0,52 52,52 52,0 0,0">
          <text:p/>
        </draw:polygon>
        <draw:polygon draw:style-name="gr6" draw:text-style-name="P7" draw:layer="layout" svg:width="0.902cm" svg:height="0.051cm" svg:x="2.472cm" svg:y="8.687cm" svg:viewBox="0 0 903 52" draw:points="0,52 903,52 903,0 0,0">
          <text:p/>
        </draw:polygon>
        <draw:polygon draw:style-name="gr6" draw:text-style-name="P7" draw:layer="layout" svg:width="0.052cm" svg:height="0.373cm" svg:x="3.374cm" svg:y="8.314cm" svg:viewBox="0 0 53 374" draw:points="0,374 53,374 53,0 0,0">
          <text:p/>
        </draw:polygon>
        <draw:polygon draw:style-name="gr6" draw:text-style-name="P7" draw:layer="layout" svg:width="0.052cm" svg:height="0.051cm" svg:x="3.374cm" svg:y="8.687cm" svg:viewBox="0 0 53 52" draw:points="0,52 53,52 53,0 0,0">
          <text:p/>
        </draw:polygon>
        <draw:polygon draw:style-name="gr6" draw:text-style-name="P7" draw:layer="layout" svg:width="2.807cm" svg:height="0.051cm" svg:x="3.425cm" svg:y="8.687cm" svg:viewBox="0 0 2808 52" draw:points="0,52 2808,52 2808,0 0,0">
          <text:p/>
        </draw:polygon>
        <draw:polygon draw:style-name="gr6" draw:text-style-name="P7" draw:layer="layout" svg:width="0.05cm" svg:height="0.373cm" svg:x="6.232cm" svg:y="8.314cm" svg:viewBox="0 0 51 374" draw:points="0,374 51,374 51,0 0,0">
          <text:p/>
        </draw:polygon>
        <draw:polygon draw:style-name="gr6" draw:text-style-name="P7" draw:layer="layout" svg:width="0.05cm" svg:height="0.051cm" svg:x="6.232cm" svg:y="8.687cm" svg:viewBox="0 0 51 52" draw:points="0,52 51,52 51,0 0,0">
          <text:p/>
        </draw:polygon>
        <draw:polygon draw:style-name="gr6" draw:text-style-name="P7" draw:layer="layout" svg:width="1.22cm" svg:height="0.051cm" svg:x="6.282cm" svg:y="8.687cm" svg:viewBox="0 0 1221 52" draw:points="0,52 1221,52 1221,0 0,0">
          <text:p/>
        </draw:polygon>
        <draw:polygon draw:style-name="gr6" draw:text-style-name="P7" draw:layer="layout" svg:width="0.05cm" svg:height="0.373cm" svg:x="7.502cm" svg:y="8.314cm" svg:viewBox="0 0 51 374" draw:points="0,374 51,374 51,0 0,0">
          <text:p/>
        </draw:polygon>
        <draw:polygon draw:style-name="gr6" draw:text-style-name="P7" draw:layer="layout" svg:width="0.05cm" svg:height="0.051cm" svg:x="7.502cm" svg:y="8.687cm" svg:viewBox="0 0 51 52" draw:points="0,52 51,52 51,0 0,0">
          <text:p/>
        </draw:polygon>
        <draw:polygon draw:style-name="gr6" draw:text-style-name="P7" draw:layer="layout" svg:width="0.05cm" svg:height="0.051cm" svg:x="7.502cm" svg:y="8.687cm" svg:viewBox="0 0 51 52" draw:points="0,52 51,52 51,0 0,0">
          <text:p/>
        </draw:polygon>
        <draw:frame draw:style-name="gr3" draw:text-style-name="P4" draw:layer="layout" svg:width="0.283cm" svg:height="0.344cm" svg:x="7.35cm" svg:y="8.333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283cm" svg:height="0.344cm" svg:x="2.498cm" svg:y="9.053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283cm" svg:height="0.344cm" svg:x="2.498cm" svg:y="9.688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1.971cm" svg:height="0.344cm" svg:x="3.205cm" svg:y="10.139cm">
          <draw:text-box>
            <text:p text:style-name="P1"><text:span text:style-name="T13">院定必 修 課 程</text:span></text:p>
          </draw:text-box>
        </draw:frame>
        <draw:frame draw:style-name="gr3" draw:text-style-name="P4" draw:layer="layout" svg:width="0.283cm" svg:height="0.344cm" svg:x="5.203cm" svg:y="10.149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0.29cm" svg:height="0.314cm" svg:x="6.33cm" svg:y="10.149cm">
          <draw:text-box>
            <text:p text:style-name="P1"><text:span text:style-name="T14">46</text:span></text:p>
          </draw:text-box>
        </draw:frame>
        <draw:frame draw:style-name="gr3" draw:text-style-name="P4" draw:layer="layout" svg:width="0.569cm" svg:height="0.344cm" svg:x="6.689cm" svg:y="10.139cm">
          <draw:text-box>
            <text:p text:style-name="P1"><text:span text:style-name="T13">學分</text:span></text:p>
          </draw:text-box>
        </draw:frame>
        <draw:polygon draw:style-name="gr6" draw:text-style-name="P7" draw:layer="layout" svg:width="0.051cm" svg:height="0.055cm" svg:x="2.421cm" svg:y="10.008cm" svg:viewBox="0 0 52 56" draw:points="0,56 52,56 52,0 0,0">
          <text:p/>
        </draw:polygon>
        <draw:polygon draw:style-name="gr6" draw:text-style-name="P7" draw:layer="layout" svg:width="0.051cm" svg:height="0.051cm" svg:x="2.421cm" svg:y="10.008cm" svg:viewBox="0 0 52 52" draw:points="0,52 52,52 52,0 0,0">
          <text:p/>
        </draw:polygon>
        <draw:polygon draw:style-name="gr6" draw:text-style-name="P7" draw:layer="layout" svg:width="3.468cm" svg:height="0.051cm" svg:x="2.472cm" svg:y="10.008cm" svg:viewBox="0 0 3469 52" draw:points="0,52 3469,52 3469,0 0,0">
          <text:p/>
        </draw:polygon>
        <draw:polygon draw:style-name="gr6" draw:text-style-name="P7" draw:layer="layout" svg:width="0.05cm" svg:height="0.004cm" svg:x="5.94cm" svg:y="10.059cm" svg:viewBox="0 0 51 5" draw:points="0,5 51,5 51,0 0,0">
          <text:p/>
        </draw:polygon>
        <draw:polygon draw:style-name="gr6" draw:text-style-name="P7" draw:layer="layout" svg:width="0.05cm" svg:height="0.051cm" svg:x="5.94cm" svg:y="10.008cm" svg:viewBox="0 0 51 52" draw:points="0,52 51,52 51,0 0,0">
          <text:p/>
        </draw:polygon>
        <draw:polygon draw:style-name="gr6" draw:text-style-name="P7" draw:layer="layout" svg:width="1.618cm" svg:height="0.051cm" svg:x="5.99cm" svg:y="10.008cm" svg:viewBox="0 0 1619 52" draw:points="0,52 1619,52 1619,0 0,0">
          <text:p/>
        </draw:polygon>
        <draw:polygon draw:style-name="gr6" draw:text-style-name="P7" draw:layer="layout" svg:width="0.05cm" svg:height="0.055cm" svg:x="7.608cm" svg:y="10.008cm" svg:viewBox="0 0 51 56" draw:points="0,56 51,56 51,0 0,0">
          <text:p/>
        </draw:polygon>
        <draw:polygon draw:style-name="gr6" draw:text-style-name="P7" draw:layer="layout" svg:width="0.05cm" svg:height="0.051cm" svg:x="7.608cm" svg:y="10.008cm" svg:viewBox="0 0 51 52" draw:points="0,52 51,52 51,0 0,0">
          <text:p/>
        </draw:polygon>
        <draw:polygon draw:style-name="gr6" draw:text-style-name="P7" draw:layer="layout" svg:width="0.051cm" svg:height="0.423cm" svg:x="2.421cm" svg:y="10.063cm" svg:viewBox="0 0 52 424" draw:points="0,424 52,424 52,0 0,0">
          <text:p/>
        </draw:polygon>
        <draw:polygon draw:style-name="gr6" draw:text-style-name="P7" draw:layer="layout" svg:width="0.05cm" svg:height="0.423cm" svg:x="5.94cm" svg:y="10.063cm" svg:viewBox="0 0 51 424" draw:points="0,424 51,424 51,0 0,0">
          <text:p/>
        </draw:polygon>
        <draw:polygon draw:style-name="gr6" draw:text-style-name="P7" draw:layer="layout" svg:width="0.05cm" svg:height="0.423cm" svg:x="7.608cm" svg:y="10.063cm" svg:viewBox="0 0 51 424" draw:points="0,424 51,424 51,0 0,0">
          <text:p/>
        </draw:polygon>
        <draw:frame draw:style-name="gr3" draw:text-style-name="P4" draw:layer="layout" svg:width="0.283cm" svg:height="0.344cm" svg:x="7.265cm" svg:y="10.149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0.569cm" svg:height="0.344cm" svg:x="2.633cm" svg:y="10.617cm">
          <draw:text-box>
            <text:p text:style-name="P1"><text:span text:style-name="T13">新聞</text:span></text:p>
          </draw:text-box>
        </draw:frame>
        <draw:frame draw:style-name="gr3" draw:text-style-name="P4" draw:layer="layout" svg:width="0.569cm" svg:height="0.344cm" svg:x="2.633cm" svg:y="11.04cm">
          <draw:text-box>
            <text:p text:style-name="P1"><text:span text:style-name="T13">基礎</text:span></text:p>
          </draw:text-box>
        </draw:frame>
        <draw:frame draw:style-name="gr3" draw:text-style-name="P4" draw:layer="layout" svg:width="0.569cm" svg:height="0.344cm" svg:x="2.633cm" svg:y="11.464cm">
          <draw:text-box>
            <text:p text:style-name="P1"><text:span text:style-name="T13">課程</text:span></text:p>
          </draw:text-box>
        </draw:frame>
        <draw:frame draw:style-name="gr3" draw:text-style-name="P4" draw:layer="layout" svg:width="0.283cm" svg:height="0.344cm" svg:x="3.21cm" svg:y="11.474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1.987cm" svg:height="0.344cm" svg:x="3.451cm" svg:y="10.562cm">
          <draw:text-box>
            <text:p text:style-name="P1"><text:span text:style-name="T15">新聞原理與編輯</text:span></text:p>
          </draw:text-box>
        </draw:frame>
        <draw:frame draw:style-name="gr3" draw:text-style-name="P4" draw:layer="layout" svg:width="0.283cm" svg:height="0.314cm" svg:x="5.436cm" svg:y="10.573cm">
          <draw:text-box>
            <text:p text:style-name="P1"><text:span text:style-name="T10">(</text:span></text:p>
          </draw:text-box>
        </draw:frame>
        <draw:frame draw:style-name="gr3" draw:text-style-name="P4" draw:layer="layout" svg:width="0.286cm" svg:height="0.344cm" svg:x="5.529cm" svg:y="10.562cm">
          <draw:text-box>
            <text:p text:style-name="P1"><text:span text:style-name="T15">一</text:span></text:p>
          </draw:text-box>
        </draw:frame>
        <draw:frame draw:style-name="gr3" draw:text-style-name="P4" draw:layer="layout" svg:width="0.283cm" svg:height="0.314cm" svg:x="5.813cm" svg:y="10.573cm">
          <draw:text-box>
            <text:p text:style-name="P1"><text:span text:style-name="T10">) </text:span></text:p>
          </draw:text-box>
        </draw:frame>
        <draw:frame draw:style-name="gr3" draw:text-style-name="P4" draw:layer="layout" svg:width="0.442cm" svg:height="0.314cm" svg:x="6.114cm" svg:y="10.556cm">
          <draw:text-box>
            <text:p text:style-name="P1"><text:span text:style-name="T10">2/1 </text:span></text:p>
          </draw:text-box>
        </draw:frame>
        <draw:frame draw:style-name="gr3" draw:text-style-name="P4" draw:layer="layout" svg:width="0.283cm" svg:height="0.314cm" svg:x="6.833cm" svg:y="10.556cm">
          <draw:text-box>
            <text:p text:style-name="P1"><text:span text:style-name="T10">0 </text:span></text:p>
          </draw:text-box>
        </draw:frame>
        <draw:polygon draw:style-name="gr6" draw:text-style-name="P7" draw:layer="layout" svg:width="0.051cm" svg:height="0.055cm" svg:x="2.421cm" svg:y="10.486cm" svg:viewBox="0 0 52 56" draw:points="0,56 52,56 52,0 0,0">
          <text:p/>
        </draw:polygon>
        <draw:polygon draw:style-name="gr6" draw:text-style-name="P7" draw:layer="layout" svg:width="0.902cm" svg:height="0.051cm" svg:x="2.472cm" svg:y="10.486cm" svg:viewBox="0 0 903 52" draw:points="0,52 903,52 903,0 0,0">
          <text:p/>
        </draw:polygon>
        <draw:polygon draw:style-name="gr6" draw:text-style-name="P7" draw:layer="layout" svg:width="0.052cm" svg:height="0.004cm" svg:x="3.374cm" svg:y="10.537cm" svg:viewBox="0 0 53 5" draw:points="0,5 53,5 53,0 0,0">
          <text:p/>
        </draw:polygon>
        <draw:polygon draw:style-name="gr6" draw:text-style-name="P7" draw:layer="layout" svg:width="0.052cm" svg:height="0.051cm" svg:x="3.374cm" svg:y="10.486cm" svg:viewBox="0 0 53 52" draw:points="0,52 53,52 53,0 0,0">
          <text:p/>
        </draw:polygon>
        <draw:polygon draw:style-name="gr6" draw:text-style-name="P7" draw:layer="layout" svg:width="2.515cm" svg:height="0.051cm" svg:x="3.425cm" svg:y="10.486cm" svg:viewBox="0 0 2516 52" draw:points="0,52 2516,52 2516,0 0,0">
          <text:p/>
        </draw:polygon>
        <draw:polygon draw:style-name="gr6" draw:text-style-name="P7" draw:layer="layout" svg:width="0.05cm" svg:height="0.055cm" svg:x="5.94cm" svg:y="10.486cm" svg:viewBox="0 0 51 56" draw:points="0,56 51,56 51,0 0,0">
          <text:p/>
        </draw:polygon>
        <draw:polygon draw:style-name="gr6" draw:text-style-name="P7" draw:layer="layout" svg:width="0.623cm" svg:height="0.051cm" svg:x="5.99cm" svg:y="10.486cm" svg:viewBox="0 0 624 52" draw:points="0,52 624,52 624,0 0,0">
          <text:p/>
        </draw:polygon>
        <draw:polygon draw:style-name="gr6" draw:text-style-name="P7" draw:layer="layout" svg:width="0.025cm" svg:height="0.004cm" svg:x="6.613cm" svg:y="10.537cm" svg:viewBox="0 0 26 5" draw:points="0,5 26,5 26,0 0,0">
          <text:p/>
        </draw:polygon>
        <draw:polygon draw:style-name="gr6" draw:text-style-name="P7" draw:layer="layout" svg:width="0.05cm" svg:height="0.051cm" svg:x="6.613cm" svg:y="10.486cm" svg:viewBox="0 0 51 52" draw:points="0,52 51,52 51,0 0,0">
          <text:p/>
        </draw:polygon>
        <draw:polygon draw:style-name="gr6" draw:text-style-name="P7" draw:layer="layout" svg:width="0.513cm" svg:height="0.051cm" svg:x="6.663cm" svg:y="10.486cm" svg:viewBox="0 0 514 52" draw:points="0,52 514,52 514,0 0,0">
          <text:p/>
        </draw:polygon>
        <draw:polygon draw:style-name="gr6" draw:text-style-name="P7" draw:layer="layout" svg:width="0.017cm" svg:height="0.004cm" svg:x="7.176cm" svg:y="10.537cm" svg:viewBox="0 0 18 5" draw:points="0,5 18,5 18,0 0,0">
          <text:p/>
        </draw:polygon>
        <draw:polygon draw:style-name="gr6" draw:text-style-name="P7" draw:layer="layout" svg:width="0.051cm" svg:height="0.051cm" svg:x="7.176cm" svg:y="10.486cm" svg:viewBox="0 0 52 52" draw:points="0,52 52,52 52,0 0,0">
          <text:p/>
        </draw:polygon>
        <draw:polygon draw:style-name="gr6" draw:text-style-name="P7" draw:layer="layout" svg:width="0.381cm" svg:height="0.051cm" svg:x="7.227cm" svg:y="10.486cm" svg:viewBox="0 0 382 52" draw:points="0,52 382,52 382,0 0,0">
          <text:p/>
        </draw:polygon>
        <draw:polygon draw:style-name="gr6" draw:text-style-name="P7" draw:layer="layout" svg:width="0.05cm" svg:height="0.055cm" svg:x="7.608cm" svg:y="10.486cm" svg:viewBox="0 0 51 56" draw:points="0,56 51,56 51,0 0,0">
          <text:p/>
        </draw:polygon>
        <draw:polygon draw:style-name="gr6" draw:text-style-name="P7" draw:layer="layout" svg:width="0.051cm" svg:height="0.352cm" svg:x="2.421cm" svg:y="10.541cm" svg:viewBox="0 0 52 353" draw:points="0,353 52,353 52,0 0,0">
          <text:p/>
        </draw:polygon>
        <draw:polygon draw:style-name="gr6" draw:text-style-name="P7" draw:layer="layout" svg:width="0.052cm" svg:height="0.352cm" svg:x="3.374cm" svg:y="10.541cm" svg:viewBox="0 0 53 353" draw:points="0,353 53,353 53,0 0,0">
          <text:p/>
        </draw:polygon>
        <draw:polygon draw:style-name="gr6" draw:text-style-name="P7" draw:layer="layout" svg:width="0.05cm" svg:height="0.352cm" svg:x="5.94cm" svg:y="10.541cm" svg:viewBox="0 0 51 353" draw:points="0,353 51,353 51,0 0,0">
          <text:p/>
        </draw:polygon>
        <draw:polygon draw:style-name="gr6" draw:text-style-name="P7" draw:layer="layout" svg:width="0.025cm" svg:height="0.352cm" svg:x="6.613cm" svg:y="10.541cm" svg:viewBox="0 0 26 353" draw:points="0,353 26,353 26,0 0,0">
          <text:p/>
        </draw:polygon>
        <draw:polygon draw:style-name="gr6" draw:text-style-name="P7" draw:layer="layout" svg:width="0.017cm" svg:height="0.352cm" svg:x="7.176cm" svg:y="10.541cm" svg:viewBox="0 0 18 353" draw:points="0,353 18,353 18,0 0,0">
          <text:p/>
        </draw:polygon>
        <draw:polygon draw:style-name="gr6" draw:text-style-name="P7" draw:layer="layout" svg:width="0.05cm" svg:height="0.352cm" svg:x="7.608cm" svg:y="10.541cm" svg:viewBox="0 0 51 353" draw:points="0,353 51,353 51,0 0,0">
          <text:p/>
        </draw:polygon>
        <draw:frame draw:style-name="gr3" draw:text-style-name="P4" draw:layer="layout" svg:width="0.283cm" svg:height="0.314cm" svg:x="7.337cm" svg:y="11.144cm">
          <draw:text-box>
            <text:p text:style-name="P1"><text:span text:style-name="T10">8 </text:span></text:p>
          </draw:text-box>
        </draw:frame>
        <draw:frame draw:style-name="gr3" draw:text-style-name="P4" draw:layer="layout" svg:width="1.987cm" svg:height="0.344cm" svg:x="3.451cm" svg:y="10.969cm">
          <draw:text-box>
            <text:p text:style-name="P1"><text:span text:style-name="T15">新聞原理與編輯</text:span></text:p>
          </draw:text-box>
        </draw:frame>
        <draw:frame draw:style-name="gr3" draw:text-style-name="P4" draw:layer="layout" svg:width="0.283cm" svg:height="0.314cm" svg:x="5.436cm" svg:y="10.979cm">
          <draw:text-box>
            <text:p text:style-name="P1"><text:span text:style-name="T10">(</text:span></text:p>
          </draw:text-box>
        </draw:frame>
        <draw:frame draw:style-name="gr3" draw:text-style-name="P4" draw:layer="layout" svg:width="0.286cm" svg:height="0.344cm" svg:x="5.529cm" svg:y="10.969cm">
          <draw:text-box>
            <text:p text:style-name="P1"><text:span text:style-name="T15">二</text:span></text:p>
          </draw:text-box>
        </draw:frame>
        <draw:frame draw:style-name="gr3" draw:text-style-name="P4" draw:layer="layout" svg:width="0.283cm" svg:height="0.314cm" svg:x="5.813cm" svg:y="10.979cm">
          <draw:text-box>
            <text:p text:style-name="P1"><text:span text:style-name="T10">) </text:span></text:p>
          </draw:text-box>
        </draw:frame>
        <draw:frame draw:style-name="gr3" draw:text-style-name="P4" draw:layer="layout" svg:width="0.283cm" svg:height="0.314cm" svg:x="6.224cm" svg:y="10.962cm">
          <draw:text-box>
            <text:p text:style-name="P1"><text:span text:style-name="T10">0 </text:span></text:p>
          </draw:text-box>
        </draw:frame>
        <draw:polygon draw:style-name="gr6" draw:text-style-name="P7" draw:layer="layout" svg:width="0.051cm" svg:height="0.055cm" svg:x="2.421cm" svg:y="10.893cm" svg:viewBox="0 0 52 56" draw:points="0,56 52,56 52,0 0,0">
          <text:p/>
        </draw:polygon>
        <draw:polygon draw:style-name="gr6" draw:text-style-name="P7" draw:layer="layout" svg:width="0.052cm" svg:height="0.055cm" svg:x="3.374cm" svg:y="10.893cm" svg:viewBox="0 0 53 56" draw:points="0,56 53,56 53,0 0,0">
          <text:p/>
        </draw:polygon>
        <draw:polygon draw:style-name="gr6" draw:text-style-name="P7" draw:layer="layout" svg:width="2.515cm" svg:height="0.025cm" svg:x="3.425cm" svg:y="10.893cm" svg:viewBox="0 0 2516 26" draw:points="0,26 2516,26 2516,0 0,0">
          <text:p/>
        </draw:polygon>
        <draw:polygon draw:style-name="gr6" draw:text-style-name="P7" draw:layer="layout" svg:width="0.05cm" svg:height="0.055cm" svg:x="5.94cm" svg:y="10.893cm" svg:viewBox="0 0 51 56" draw:points="0,56 51,56 51,0 0,0">
          <text:p/>
        </draw:polygon>
        <draw:polygon draw:style-name="gr6" draw:text-style-name="P7" draw:layer="layout" svg:width="0.623cm" svg:height="0.025cm" svg:x="5.99cm" svg:y="10.893cm" svg:viewBox="0 0 624 26" draw:points="0,26 624,26 624,0 0,0">
          <text:p/>
        </draw:polygon>
        <draw:polygon draw:style-name="gr6" draw:text-style-name="P7" draw:layer="layout" svg:width="0.025cm" svg:height="0.055cm" svg:x="6.613cm" svg:y="10.893cm" svg:viewBox="0 0 26 56" draw:points="0,56 26,56 26,0 0,0">
          <text:p/>
        </draw:polygon>
        <draw:polygon draw:style-name="gr6" draw:text-style-name="P7" draw:layer="layout" svg:width="0.538cm" svg:height="0.025cm" svg:x="6.638cm" svg:y="10.893cm" svg:viewBox="0 0 539 26" draw:points="0,26 539,26 539,0 0,0">
          <text:p/>
        </draw:polygon>
        <draw:polygon draw:style-name="gr6" draw:text-style-name="P7" draw:layer="layout" svg:width="0.017cm" svg:height="0.055cm" svg:x="7.176cm" svg:y="10.893cm" svg:viewBox="0 0 18 56" draw:points="0,56 18,56 18,0 0,0">
          <text:p/>
        </draw:polygon>
        <draw:polygon draw:style-name="gr6" draw:text-style-name="P7" draw:layer="layout" svg:width="0.05cm" svg:height="0.055cm" svg:x="7.608cm" svg:y="10.893cm" svg:viewBox="0 0 51 56" draw:points="0,56 51,56 51,0 0,0">
          <text:p/>
        </draw:polygon>
        <draw:polygon draw:style-name="gr6" draw:text-style-name="P7" draw:layer="layout" svg:width="0.051cm" svg:height="0.351cm" svg:x="2.421cm" svg:y="10.948cm" svg:viewBox="0 0 52 352" draw:points="0,352 52,352 52,0 0,0">
          <text:p/>
        </draw:polygon>
        <draw:polygon draw:style-name="gr6" draw:text-style-name="P7" draw:layer="layout" svg:width="0.052cm" svg:height="0.351cm" svg:x="3.374cm" svg:y="10.948cm" svg:viewBox="0 0 53 352" draw:points="0,352 53,352 53,0 0,0">
          <text:p/>
        </draw:polygon>
        <draw:polygon draw:style-name="gr6" draw:text-style-name="P7" draw:layer="layout" svg:width="0.05cm" svg:height="0.351cm" svg:x="5.94cm" svg:y="10.948cm" svg:viewBox="0 0 51 352" draw:points="0,352 51,352 51,0 0,0">
          <text:p/>
        </draw:polygon>
        <draw:polygon draw:style-name="gr6" draw:text-style-name="P7" draw:layer="layout" svg:width="0.025cm" svg:height="0.351cm" svg:x="6.613cm" svg:y="10.948cm" svg:viewBox="0 0 26 352" draw:points="0,352 26,352 26,0 0,0">
          <text:p/>
        </draw:polygon>
        <draw:polygon draw:style-name="gr6" draw:text-style-name="P7" draw:layer="layout" svg:width="0.017cm" svg:height="0.351cm" svg:x="7.176cm" svg:y="10.948cm" svg:viewBox="0 0 18 352" draw:points="0,352 18,352 18,0 0,0">
          <text:p/>
        </draw:polygon>
        <draw:polygon draw:style-name="gr6" draw:text-style-name="P7" draw:layer="layout" svg:width="0.05cm" svg:height="0.351cm" svg:x="7.608cm" svg:y="10.948cm" svg:viewBox="0 0 51 352" draw:points="0,352 51,352 51,0 0,0">
          <text:p/>
        </draw:polygon>
        <draw:frame draw:style-name="gr3" draw:text-style-name="P4" draw:layer="layout" svg:width="0.442cm" svg:height="0.314cm" svg:x="6.719cm" svg:y="10.962cm">
          <draw:text-box>
            <text:p text:style-name="P1"><text:span text:style-name="T10">2/1 </text:span></text:p>
          </draw:text-box>
        </draw:frame>
        <draw:frame draw:style-name="gr3" draw:text-style-name="P4" draw:layer="layout" svg:width="1.704cm" svg:height="0.344cm" svg:x="3.451cm" svg:y="11.345cm">
          <draw:text-box>
            <text:p text:style-name="P1"><text:span text:style-name="T15">新聞採訪寫作</text:span></text:p>
          </draw:text-box>
        </draw:frame>
        <draw:frame draw:style-name="gr3" draw:text-style-name="P4" draw:layer="layout" svg:width="0.283cm" svg:height="0.314cm" svg:x="5.153cm" svg:y="11.356cm">
          <draw:text-box>
            <text:p text:style-name="P1"><text:span text:style-name="T10">(</text:span></text:p>
          </draw:text-box>
        </draw:frame>
        <draw:frame draw:style-name="gr3" draw:text-style-name="P4" draw:layer="layout" svg:width="0.286cm" svg:height="0.344cm" svg:x="5.246cm" svg:y="11.345cm">
          <draw:text-box>
            <text:p text:style-name="P1"><text:span text:style-name="T15">一</text:span></text:p>
          </draw:text-box>
        </draw:frame>
        <draw:frame draw:style-name="gr3" draw:text-style-name="P4" draw:layer="layout" svg:width="0.283cm" svg:height="0.314cm" svg:x="5.529cm" svg:y="11.356cm">
          <draw:text-box>
            <text:p text:style-name="P1"><text:span text:style-name="T10">) </text:span></text:p>
          </draw:text-box>
        </draw:frame>
        <draw:frame draw:style-name="gr3" draw:text-style-name="P4" draw:layer="layout" svg:width="0.442cm" svg:height="0.314cm" svg:x="6.114cm" svg:y="11.339cm">
          <draw:text-box>
            <text:p text:style-name="P1"><text:span text:style-name="T10">2/1 </text:span></text:p>
          </draw:text-box>
        </draw:frame>
        <draw:polygon draw:style-name="gr6" draw:text-style-name="P7" draw:layer="layout" svg:width="0.051cm" svg:height="0.025cm" svg:x="2.421cm" svg:y="11.299cm" svg:viewBox="0 0 52 26" draw:points="0,26 52,26 52,0 0,0">
          <text:p/>
        </draw:polygon>
        <draw:polygon draw:style-name="gr6" draw:text-style-name="P7" draw:layer="layout" svg:width="0.052cm" svg:height="0.025cm" svg:x="3.374cm" svg:y="11.299cm" svg:viewBox="0 0 53 26" draw:points="0,26 53,26 53,0 0,0">
          <text:p/>
        </draw:polygon>
        <draw:polygon draw:style-name="gr6" draw:text-style-name="P7" draw:layer="layout" svg:width="2.515cm" svg:height="0.025cm" svg:x="3.425cm" svg:y="11.299cm" svg:viewBox="0 0 2516 26" draw:points="0,26 2516,26 2516,0 0,0">
          <text:p/>
        </draw:polygon>
        <draw:polygon draw:style-name="gr6" draw:text-style-name="P7" draw:layer="layout" svg:width="0.05cm" svg:height="0.025cm" svg:x="5.94cm" svg:y="11.299cm" svg:viewBox="0 0 51 26" draw:points="0,26 51,26 51,0 0,0">
          <text:p/>
        </draw:polygon>
        <draw:polygon draw:style-name="gr6" draw:text-style-name="P7" draw:layer="layout" svg:width="0.623cm" svg:height="0.025cm" svg:x="5.99cm" svg:y="11.299cm" svg:viewBox="0 0 624 26" draw:points="0,26 624,26 624,0 0,0">
          <text:p/>
        </draw:polygon>
        <draw:polygon draw:style-name="gr6" draw:text-style-name="P7" draw:layer="layout" svg:width="0.025cm" svg:height="0.025cm" svg:x="6.613cm" svg:y="11.299cm" svg:viewBox="0 0 26 26" draw:points="0,26 26,26 26,0 0,0">
          <text:p/>
        </draw:polygon>
        <draw:polygon draw:style-name="gr6" draw:text-style-name="P7" draw:layer="layout" svg:width="0.538cm" svg:height="0.025cm" svg:x="6.638cm" svg:y="11.299cm" svg:viewBox="0 0 539 26" draw:points="0,26 539,26 539,0 0,0">
          <text:p/>
        </draw:polygon>
        <draw:polygon draw:style-name="gr6" draw:text-style-name="P7" draw:layer="layout" svg:width="0.017cm" svg:height="0.025cm" svg:x="7.176cm" svg:y="11.299cm" svg:viewBox="0 0 18 26" draw:points="0,26 18,26 18,0 0,0">
          <text:p/>
        </draw:polygon>
        <draw:polygon draw:style-name="gr6" draw:text-style-name="P7" draw:layer="layout" svg:width="0.05cm" svg:height="0.025cm" svg:x="7.608cm" svg:y="11.299cm" svg:viewBox="0 0 51 26" draw:points="0,26 51,26 51,0 0,0">
          <text:p/>
        </draw:polygon>
        <draw:polygon draw:style-name="gr6" draw:text-style-name="P7" draw:layer="layout" svg:width="0.051cm" svg:height="0.352cm" svg:x="2.421cm" svg:y="11.324cm" svg:viewBox="0 0 52 353" draw:points="0,353 52,353 52,0 0,0">
          <text:p/>
        </draw:polygon>
        <draw:polygon draw:style-name="gr6" draw:text-style-name="P7" draw:layer="layout" svg:width="0.052cm" svg:height="0.352cm" svg:x="3.374cm" svg:y="11.324cm" svg:viewBox="0 0 53 353" draw:points="0,353 53,353 53,0 0,0">
          <text:p/>
        </draw:polygon>
        <draw:polygon draw:style-name="gr6" draw:text-style-name="P7" draw:layer="layout" svg:width="0.05cm" svg:height="0.352cm" svg:x="5.94cm" svg:y="11.324cm" svg:viewBox="0 0 51 353" draw:points="0,353 51,353 51,0 0,0">
          <text:p/>
        </draw:polygon>
        <draw:polygon draw:style-name="gr6" draw:text-style-name="P7" draw:layer="layout" svg:width="0.025cm" svg:height="0.352cm" svg:x="6.613cm" svg:y="11.324cm" svg:viewBox="0 0 26 353" draw:points="0,353 26,353 26,0 0,0">
          <text:p/>
        </draw:polygon>
        <draw:polygon draw:style-name="gr6" draw:text-style-name="P7" draw:layer="layout" svg:width="0.017cm" svg:height="0.352cm" svg:x="7.176cm" svg:y="11.324cm" svg:viewBox="0 0 18 353" draw:points="0,353 18,353 18,0 0,0">
          <text:p/>
        </draw:polygon>
        <draw:polygon draw:style-name="gr6" draw:text-style-name="P7" draw:layer="layout" svg:width="0.05cm" svg:height="0.352cm" svg:x="7.608cm" svg:y="11.324cm" svg:viewBox="0 0 51 353" draw:points="0,353 51,353 51,0 0,0">
          <text:p/>
        </draw:polygon>
        <draw:frame draw:style-name="gr3" draw:text-style-name="P4" draw:layer="layout" svg:width="0.283cm" svg:height="0.314cm" svg:x="6.833cm" svg:y="11.339cm">
          <draw:text-box>
            <text:p text:style-name="P1"><text:span text:style-name="T10">0 </text:span></text:p>
          </draw:text-box>
        </draw:frame>
        <draw:frame draw:style-name="gr3" draw:text-style-name="P4" draw:layer="layout" svg:width="1.704cm" svg:height="0.344cm" svg:x="3.451cm" svg:y="11.722cm">
          <draw:text-box>
            <text:p text:style-name="P1"><text:span text:style-name="T15">新聞採訪寫作</text:span></text:p>
          </draw:text-box>
        </draw:frame>
        <draw:frame draw:style-name="gr3" draw:text-style-name="P4" draw:layer="layout" svg:width="0.283cm" svg:height="0.314cm" svg:x="5.153cm" svg:y="11.733cm">
          <draw:text-box>
            <text:p text:style-name="P1"><text:span text:style-name="T10">(</text:span></text:p>
          </draw:text-box>
        </draw:frame>
        <draw:frame draw:style-name="gr3" draw:text-style-name="P4" draw:layer="layout" svg:width="0.286cm" svg:height="0.344cm" svg:x="5.246cm" svg:y="11.722cm">
          <draw:text-box>
            <text:p text:style-name="P1"><text:span text:style-name="T15">二</text:span></text:p>
          </draw:text-box>
        </draw:frame>
        <draw:frame draw:style-name="gr3" draw:text-style-name="P4" draw:layer="layout" svg:width="0.283cm" svg:height="0.314cm" svg:x="5.529cm" svg:y="11.733cm">
          <draw:text-box>
            <text:p text:style-name="P1"><text:span text:style-name="T10">) </text:span></text:p>
          </draw:text-box>
        </draw:frame>
        <draw:frame draw:style-name="gr3" draw:text-style-name="P4" draw:layer="layout" svg:width="0.283cm" svg:height="0.314cm" svg:x="6.224cm" svg:y="11.716cm">
          <draw:text-box>
            <text:p text:style-name="P1"><text:span text:style-name="T10">0 </text:span></text:p>
          </draw:text-box>
        </draw:frame>
        <draw:polygon draw:style-name="gr6" draw:text-style-name="P7" draw:layer="layout" svg:width="0.051cm" svg:height="0.025cm" svg:x="2.421cm" svg:y="11.676cm" svg:viewBox="0 0 52 26" draw:points="0,26 52,26 52,0 0,0">
          <text:p/>
        </draw:polygon>
        <draw:polygon draw:style-name="gr6" draw:text-style-name="P7" draw:layer="layout" svg:width="0.052cm" svg:height="0.025cm" svg:x="3.374cm" svg:y="11.676cm" svg:viewBox="0 0 53 26" draw:points="0,26 53,26 53,0 0,0">
          <text:p/>
        </draw:polygon>
        <draw:polygon draw:style-name="gr6" draw:text-style-name="P7" draw:layer="layout" svg:width="2.515cm" svg:height="0.025cm" svg:x="3.425cm" svg:y="11.676cm" svg:viewBox="0 0 2516 26" draw:points="0,26 2516,26 2516,0 0,0">
          <text:p/>
        </draw:polygon>
        <draw:polygon draw:style-name="gr6" draw:text-style-name="P7" draw:layer="layout" svg:width="0.05cm" svg:height="0.025cm" svg:x="5.94cm" svg:y="11.676cm" svg:viewBox="0 0 51 26" draw:points="0,26 51,26 51,0 0,0">
          <text:p/>
        </draw:polygon>
        <draw:polygon draw:style-name="gr6" draw:text-style-name="P7" draw:layer="layout" svg:width="0.623cm" svg:height="0.025cm" svg:x="5.99cm" svg:y="11.676cm" svg:viewBox="0 0 624 26" draw:points="0,26 624,26 624,0 0,0">
          <text:p/>
        </draw:polygon>
        <draw:polygon draw:style-name="gr6" draw:text-style-name="P7" draw:layer="layout" svg:width="0.025cm" svg:height="0.025cm" svg:x="6.613cm" svg:y="11.676cm" svg:viewBox="0 0 26 26" draw:points="0,26 26,26 26,0 0,0">
          <text:p/>
        </draw:polygon>
        <draw:polygon draw:style-name="gr6" draw:text-style-name="P7" draw:layer="layout" svg:width="0.538cm" svg:height="0.025cm" svg:x="6.638cm" svg:y="11.676cm" svg:viewBox="0 0 539 26" draw:points="0,26 539,26 539,0 0,0">
          <text:p/>
        </draw:polygon>
        <draw:polygon draw:style-name="gr6" draw:text-style-name="P7" draw:layer="layout" svg:width="0.017cm" svg:height="0.025cm" svg:x="7.176cm" svg:y="11.676cm" svg:viewBox="0 0 18 26" draw:points="0,26 18,26 18,0 0,0">
          <text:p/>
        </draw:polygon>
        <draw:polygon draw:style-name="gr6" draw:text-style-name="P7" draw:layer="layout" svg:width="0.05cm" svg:height="0.025cm" svg:x="7.608cm" svg:y="11.676cm" svg:viewBox="0 0 51 26" draw:points="0,26 51,26 51,0 0,0">
          <text:p/>
        </draw:polygon>
        <draw:polygon draw:style-name="gr6" draw:text-style-name="P7" draw:layer="layout" svg:width="0.051cm" svg:height="0.356cm" svg:x="2.421cm" svg:y="11.701cm" svg:viewBox="0 0 52 357" draw:points="0,357 52,357 52,0 0,0">
          <text:p/>
        </draw:polygon>
        <draw:polygon draw:style-name="gr6" draw:text-style-name="P7" draw:layer="layout" svg:width="0.052cm" svg:height="0.356cm" svg:x="3.374cm" svg:y="11.701cm" svg:viewBox="0 0 53 357" draw:points="0,357 53,357 53,0 0,0">
          <text:p/>
        </draw:polygon>
        <draw:polygon draw:style-name="gr6" draw:text-style-name="P7" draw:layer="layout" svg:width="0.05cm" svg:height="0.356cm" svg:x="5.94cm" svg:y="11.701cm" svg:viewBox="0 0 51 357" draw:points="0,357 51,357 51,0 0,0">
          <text:p/>
        </draw:polygon>
        <draw:polygon draw:style-name="gr6" draw:text-style-name="P7" draw:layer="layout" svg:width="0.025cm" svg:height="0.356cm" svg:x="6.613cm" svg:y="11.701cm" svg:viewBox="0 0 26 357" draw:points="0,357 26,357 26,0 0,0">
          <text:p/>
        </draw:polygon>
        <draw:polygon draw:style-name="gr6" draw:text-style-name="P7" draw:layer="layout" svg:width="0.017cm" svg:height="0.356cm" svg:x="7.176cm" svg:y="11.701cm" svg:viewBox="0 0 18 357" draw:points="0,357 18,357 18,0 0,0">
          <text:p/>
        </draw:polygon>
        <draw:polygon draw:style-name="gr6" draw:text-style-name="P7" draw:layer="layout" svg:width="0.05cm" svg:height="0.356cm" svg:x="7.608cm" svg:y="11.701cm" svg:viewBox="0 0 51 357" draw:points="0,357 51,357 51,0 0,0">
          <text:p/>
        </draw:polygon>
        <draw:frame draw:style-name="gr3" draw:text-style-name="P4" draw:layer="layout" svg:width="0.442cm" svg:height="0.314cm" svg:x="6.719cm" svg:y="11.716cm">
          <draw:text-box>
            <text:p text:style-name="P1"><text:span text:style-name="T10">2/1 </text:span></text:p>
          </draw:text-box>
        </draw:frame>
        <draw:frame draw:style-name="gr3" draw:text-style-name="P4" draw:layer="layout" svg:width="0.569cm" svg:height="0.344cm" svg:x="2.633cm" svg:y="12.188cm">
          <draw:text-box>
            <text:p text:style-name="P1"><text:span text:style-name="T13">廣電</text:span></text:p>
          </draw:text-box>
        </draw:frame>
        <draw:frame draw:style-name="gr3" draw:text-style-name="P4" draw:layer="layout" svg:width="0.569cm" svg:height="0.344cm" svg:x="2.633cm" svg:y="12.611cm">
          <draw:text-box>
            <text:p text:style-name="P1"><text:span text:style-name="T13">基礎</text:span></text:p>
          </draw:text-box>
        </draw:frame>
        <draw:frame draw:style-name="gr3" draw:text-style-name="P4" draw:layer="layout" svg:width="0.569cm" svg:height="0.344cm" svg:x="2.633cm" svg:y="13.035cm">
          <draw:text-box>
            <text:p text:style-name="P1"><text:span text:style-name="T13">課程</text:span></text:p>
          </draw:text-box>
        </draw:frame>
        <draw:frame draw:style-name="gr3" draw:text-style-name="P4" draw:layer="layout" svg:width="0.283cm" svg:height="0.344cm" svg:x="3.21cm" svg:y="13.046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1.137cm" svg:height="0.344cm" svg:x="3.451cm" svg:y="12.133cm">
          <draw:text-box>
            <text:p text:style-name="P1"><text:span text:style-name="T15">視覺傳播</text:span></text:p>
          </draw:text-box>
        </draw:frame>
        <draw:frame draw:style-name="gr3" draw:text-style-name="P4" draw:layer="layout" svg:width="0.283cm" svg:height="0.344cm" svg:x="4.585cm" svg:y="12.143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442cm" svg:height="0.314cm" svg:x="6.114cm" svg:y="12.126cm">
          <draw:text-box>
            <text:p text:style-name="P1"><text:span text:style-name="T10">2/1 </text:span></text:p>
          </draw:text-box>
        </draw:frame>
        <draw:frame draw:style-name="gr3" draw:text-style-name="P4" draw:layer="layout" svg:width="0.283cm" svg:height="0.314cm" svg:x="6.833cm" svg:y="12.126cm">
          <draw:text-box>
            <text:p text:style-name="P1"><text:span text:style-name="T10">0 </text:span></text:p>
          </draw:text-box>
        </draw:frame>
        <draw:polygon draw:style-name="gr6" draw:text-style-name="P7" draw:layer="layout" svg:width="0.051cm" svg:height="0.055cm" svg:x="2.421cm" svg:y="12.057cm" svg:viewBox="0 0 52 56" draw:points="0,56 52,56 52,0 0,0">
          <text:p/>
        </draw:polygon>
        <draw:polygon draw:style-name="gr6" draw:text-style-name="P7" draw:layer="layout" svg:width="0.902cm" svg:height="0.051cm" svg:x="2.472cm" svg:y="12.057cm" svg:viewBox="0 0 903 52" draw:points="0,52 903,52 903,0 0,0">
          <text:p/>
        </draw:polygon>
        <draw:polygon draw:style-name="gr6" draw:text-style-name="P7" draw:layer="layout" svg:width="0.052cm" svg:height="0.055cm" svg:x="3.374cm" svg:y="12.057cm" svg:viewBox="0 0 53 56" draw:points="0,56 53,56 53,0 0,0">
          <text:p/>
        </draw:polygon>
        <draw:polygon draw:style-name="gr6" draw:text-style-name="P7" draw:layer="layout" svg:width="2.515cm" svg:height="0.051cm" svg:x="3.425cm" svg:y="12.057cm" svg:viewBox="0 0 2516 52" draw:points="0,52 2516,52 2516,0 0,0">
          <text:p/>
        </draw:polygon>
        <draw:polygon draw:style-name="gr6" draw:text-style-name="P7" draw:layer="layout" svg:width="0.05cm" svg:height="0.055cm" svg:x="5.94cm" svg:y="12.057cm" svg:viewBox="0 0 51 56" draw:points="0,56 51,56 51,0 0,0">
          <text:p/>
        </draw:polygon>
        <draw:polygon draw:style-name="gr6" draw:text-style-name="P7" draw:layer="layout" svg:width="0.623cm" svg:height="0.051cm" svg:x="5.99cm" svg:y="12.057cm" svg:viewBox="0 0 624 52" draw:points="0,52 624,52 624,0 0,0">
          <text:p/>
        </draw:polygon>
        <draw:polygon draw:style-name="gr6" draw:text-style-name="P7" draw:layer="layout" svg:width="0.025cm" svg:height="0.004cm" svg:x="6.613cm" svg:y="12.108cm" svg:viewBox="0 0 26 5" draw:points="0,5 26,5 26,0 0,0">
          <text:p/>
        </draw:polygon>
        <draw:polygon draw:style-name="gr6" draw:text-style-name="P7" draw:layer="layout" svg:width="0.05cm" svg:height="0.051cm" svg:x="6.613cm" svg:y="12.057cm" svg:viewBox="0 0 51 52" draw:points="0,52 51,52 51,0 0,0">
          <text:p/>
        </draw:polygon>
        <draw:polygon draw:style-name="gr6" draw:text-style-name="P7" draw:layer="layout" svg:width="0.513cm" svg:height="0.051cm" svg:x="6.663cm" svg:y="12.057cm" svg:viewBox="0 0 514 52" draw:points="0,52 514,52 514,0 0,0">
          <text:p/>
        </draw:polygon>
        <draw:polygon draw:style-name="gr6" draw:text-style-name="P7" draw:layer="layout" svg:width="0.017cm" svg:height="0.004cm" svg:x="7.176cm" svg:y="12.108cm" svg:viewBox="0 0 18 5" draw:points="0,5 18,5 18,0 0,0">
          <text:p/>
        </draw:polygon>
        <draw:polygon draw:style-name="gr6" draw:text-style-name="P7" draw:layer="layout" svg:width="0.051cm" svg:height="0.051cm" svg:x="7.176cm" svg:y="12.057cm" svg:viewBox="0 0 52 52" draw:points="0,52 52,52 52,0 0,0">
          <text:p/>
        </draw:polygon>
        <draw:polygon draw:style-name="gr6" draw:text-style-name="P7" draw:layer="layout" svg:width="0.381cm" svg:height="0.051cm" svg:x="7.227cm" svg:y="12.057cm" svg:viewBox="0 0 382 52" draw:points="0,52 382,52 382,0 0,0">
          <text:p/>
        </draw:polygon>
        <draw:polygon draw:style-name="gr6" draw:text-style-name="P7" draw:layer="layout" svg:width="0.05cm" svg:height="0.055cm" svg:x="7.608cm" svg:y="12.057cm" svg:viewBox="0 0 51 56" draw:points="0,56 51,56 51,0 0,0">
          <text:p/>
        </draw:polygon>
        <draw:polygon draw:style-name="gr6" draw:text-style-name="P7" draw:layer="layout" svg:width="0.051cm" svg:height="0.351cm" svg:x="2.421cm" svg:y="12.112cm" svg:viewBox="0 0 52 352" draw:points="0,352 52,352 52,0 0,0">
          <text:p/>
        </draw:polygon>
        <draw:polygon draw:style-name="gr6" draw:text-style-name="P7" draw:layer="layout" svg:width="0.052cm" svg:height="0.351cm" svg:x="3.374cm" svg:y="12.112cm" svg:viewBox="0 0 53 352" draw:points="0,352 53,352 53,0 0,0">
          <text:p/>
        </draw:polygon>
        <draw:polygon draw:style-name="gr6" draw:text-style-name="P7" draw:layer="layout" svg:width="0.05cm" svg:height="0.351cm" svg:x="5.94cm" svg:y="12.112cm" svg:viewBox="0 0 51 352" draw:points="0,352 51,352 51,0 0,0">
          <text:p/>
        </draw:polygon>
        <draw:polygon draw:style-name="gr6" draw:text-style-name="P7" draw:layer="layout" svg:width="0.025cm" svg:height="0.351cm" svg:x="6.613cm" svg:y="12.112cm" svg:viewBox="0 0 26 352" draw:points="0,352 26,352 26,0 0,0">
          <text:p/>
        </draw:polygon>
        <draw:polygon draw:style-name="gr6" draw:text-style-name="P7" draw:layer="layout" svg:width="0.017cm" svg:height="0.351cm" svg:x="7.176cm" svg:y="12.112cm" svg:viewBox="0 0 18 352" draw:points="0,352 18,352 18,0 0,0">
          <text:p/>
        </draw:polygon>
        <draw:polygon draw:style-name="gr6" draw:text-style-name="P7" draw:layer="layout" svg:width="0.05cm" svg:height="0.351cm" svg:x="7.608cm" svg:y="12.112cm" svg:viewBox="0 0 51 352" draw:points="0,352 51,352 51,0 0,0">
          <text:p/>
        </draw:polygon>
        <draw:frame draw:style-name="gr3" draw:text-style-name="P4" draw:layer="layout" svg:width="0.283cm" svg:height="0.314cm" svg:x="7.337cm" svg:y="12.724cm">
          <draw:text-box>
            <text:p text:style-name="P1"><text:span text:style-name="T10">8 </text:span></text:p>
          </draw:text-box>
        </draw:frame>
        <draw:frame draw:style-name="gr3" draw:text-style-name="P4" draw:layer="layout" svg:width="1.704cm" svg:height="0.344cm" svg:x="3.451cm" svg:y="12.509cm">
          <draw:text-box>
            <text:p text:style-name="P1"><text:span text:style-name="T15">電子媒介概論</text:span></text:p>
          </draw:text-box>
        </draw:frame>
        <draw:frame draw:style-name="gr3" draw:text-style-name="P4" draw:layer="layout" svg:width="0.283cm" svg:height="0.344cm" svg:x="5.153cm" svg:y="12.52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283cm" svg:height="0.314cm" svg:x="6.224cm" svg:y="12.503cm">
          <draw:text-box>
            <text:p text:style-name="P1"><text:span text:style-name="T10">0 </text:span></text:p>
          </draw:text-box>
        </draw:frame>
        <draw:polygon draw:style-name="gr6" draw:text-style-name="P7" draw:layer="layout" svg:width="0.051cm" svg:height="0.026cm" svg:x="2.421cm" svg:y="12.463cm" svg:viewBox="0 0 52 27" draw:points="0,27 52,27 52,0 0,0">
          <text:p/>
        </draw:polygon>
        <draw:polygon draw:style-name="gr6" draw:text-style-name="P7" draw:layer="layout" svg:width="0.052cm" svg:height="0.026cm" svg:x="3.374cm" svg:y="12.463cm" svg:viewBox="0 0 53 27" draw:points="0,27 53,27 53,0 0,0">
          <text:p/>
        </draw:polygon>
        <draw:polygon draw:style-name="gr6" draw:text-style-name="P7" draw:layer="layout" svg:width="2.515cm" svg:height="0.017cm" svg:x="3.425cm" svg:y="12.463cm" svg:viewBox="0 0 2516 18" draw:points="0,18 2516,18 2516,0 0,0">
          <text:p/>
        </draw:polygon>
        <draw:polygon draw:style-name="gr6" draw:text-style-name="P7" draw:layer="layout" svg:width="0.05cm" svg:height="0.026cm" svg:x="5.94cm" svg:y="12.463cm" svg:viewBox="0 0 51 27" draw:points="0,27 51,27 51,0 0,0">
          <text:p/>
        </draw:polygon>
        <draw:polygon draw:style-name="gr6" draw:text-style-name="P7" draw:layer="layout" svg:width="0.623cm" svg:height="0.017cm" svg:x="5.99cm" svg:y="12.463cm" svg:viewBox="0 0 624 18" draw:points="0,18 624,18 624,0 0,0">
          <text:p/>
        </draw:polygon>
        <draw:polygon draw:style-name="gr6" draw:text-style-name="P7" draw:layer="layout" svg:width="0.025cm" svg:height="0.026cm" svg:x="6.613cm" svg:y="12.463cm" svg:viewBox="0 0 26 27" draw:points="0,27 26,27 26,0 0,0">
          <text:p/>
        </draw:polygon>
        <draw:polygon draw:style-name="gr6" draw:text-style-name="P7" draw:layer="layout" svg:width="0.538cm" svg:height="0.017cm" svg:x="6.638cm" svg:y="12.463cm" svg:viewBox="0 0 539 18" draw:points="0,18 539,18 539,0 0,0">
          <text:p/>
        </draw:polygon>
        <draw:polygon draw:style-name="gr6" draw:text-style-name="P7" draw:layer="layout" svg:width="0.017cm" svg:height="0.026cm" svg:x="7.176cm" svg:y="12.463cm" svg:viewBox="0 0 18 27" draw:points="0,27 18,27 18,0 0,0">
          <text:p/>
        </draw:polygon>
        <draw:polygon draw:style-name="gr6" draw:text-style-name="P7" draw:layer="layout" svg:width="0.05cm" svg:height="0.026cm" svg:x="7.608cm" svg:y="12.463cm" svg:viewBox="0 0 51 27" draw:points="0,27 51,27 51,0 0,0">
          <text:p/>
        </draw:polygon>
        <draw:polygon draw:style-name="gr6" draw:text-style-name="P7" draw:layer="layout" svg:width="0.051cm" svg:height="0.351cm" svg:x="2.421cm" svg:y="12.489cm" svg:viewBox="0 0 52 352" draw:points="0,352 52,352 52,0 0,0">
          <text:p/>
        </draw:polygon>
        <draw:polygon draw:style-name="gr6" draw:text-style-name="P7" draw:layer="layout" svg:width="0.052cm" svg:height="0.351cm" svg:x="3.374cm" svg:y="12.489cm" svg:viewBox="0 0 53 352" draw:points="0,352 53,352 53,0 0,0">
          <text:p/>
        </draw:polygon>
        <draw:polygon draw:style-name="gr6" draw:text-style-name="P7" draw:layer="layout" svg:width="0.05cm" svg:height="0.351cm" svg:x="5.94cm" svg:y="12.489cm" svg:viewBox="0 0 51 352" draw:points="0,352 51,352 51,0 0,0">
          <text:p/>
        </draw:polygon>
        <draw:polygon draw:style-name="gr6" draw:text-style-name="P7" draw:layer="layout" svg:width="0.025cm" svg:height="0.351cm" svg:x="6.613cm" svg:y="12.489cm" svg:viewBox="0 0 26 352" draw:points="0,352 26,352 26,0 0,0">
          <text:p/>
        </draw:polygon>
        <draw:polygon draw:style-name="gr6" draw:text-style-name="P7" draw:layer="layout" svg:width="0.017cm" svg:height="0.351cm" svg:x="7.176cm" svg:y="12.489cm" svg:viewBox="0 0 18 352" draw:points="0,352 18,352 18,0 0,0">
          <text:p/>
        </draw:polygon>
        <draw:polygon draw:style-name="gr6" draw:text-style-name="P7" draw:layer="layout" svg:width="0.05cm" svg:height="0.351cm" svg:x="7.608cm" svg:y="12.489cm" svg:viewBox="0 0 51 352" draw:points="0,352 51,352 51,0 0,0">
          <text:p/>
        </draw:polygon>
        <draw:frame draw:style-name="gr3" draw:text-style-name="P4" draw:layer="layout" svg:width="0.442cm" svg:height="0.314cm" svg:x="6.719cm" svg:y="12.503cm">
          <draw:text-box>
            <text:p text:style-name="P1"><text:span text:style-name="T10">2/1 </text:span></text:p>
          </draw:text-box>
        </draw:frame>
        <draw:frame draw:style-name="gr3" draw:text-style-name="P4" draw:layer="layout" svg:width="1.704cm" svg:height="0.344cm" svg:x="3.451cm" svg:y="12.887cm">
          <draw:text-box>
            <text:p text:style-name="P1"><text:span text:style-name="T15">廣播節目製作</text:span></text:p>
          </draw:text-box>
        </draw:frame>
        <draw:frame draw:style-name="gr3" draw:text-style-name="P4" draw:layer="layout" svg:width="0.283cm" svg:height="0.344cm" svg:x="5.153cm" svg:y="12.898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442cm" svg:height="0.314cm" svg:x="6.114cm" svg:y="12.881cm">
          <draw:text-box>
            <text:p text:style-name="P1"><text:span text:style-name="T10">2/1 </text:span></text:p>
          </draw:text-box>
        </draw:frame>
        <draw:polygon draw:style-name="gr6" draw:text-style-name="P7" draw:layer="layout" svg:width="0.051cm" svg:height="0.025cm" svg:x="2.421cm" svg:y="12.84cm" svg:viewBox="0 0 52 26" draw:points="0,26 52,26 52,0 0,0">
          <text:p/>
        </draw:polygon>
        <draw:polygon draw:style-name="gr6" draw:text-style-name="P7" draw:layer="layout" svg:width="0.052cm" svg:height="0.025cm" svg:x="3.374cm" svg:y="12.84cm" svg:viewBox="0 0 53 26" draw:points="0,26 53,26 53,0 0,0">
          <text:p/>
        </draw:polygon>
        <draw:polygon draw:style-name="gr6" draw:text-style-name="P7" draw:layer="layout" svg:width="2.515cm" svg:height="0.017cm" svg:x="3.425cm" svg:y="12.84cm" svg:viewBox="0 0 2516 18" draw:points="0,18 2516,18 2516,0 0,0">
          <text:p/>
        </draw:polygon>
        <draw:polygon draw:style-name="gr6" draw:text-style-name="P7" draw:layer="layout" svg:width="0.05cm" svg:height="0.025cm" svg:x="5.94cm" svg:y="12.84cm" svg:viewBox="0 0 51 26" draw:points="0,26 51,26 51,0 0,0">
          <text:p/>
        </draw:polygon>
        <draw:polygon draw:style-name="gr6" draw:text-style-name="P7" draw:layer="layout" svg:width="0.623cm" svg:height="0.017cm" svg:x="5.99cm" svg:y="12.84cm" svg:viewBox="0 0 624 18" draw:points="0,18 624,18 624,0 0,0">
          <text:p/>
        </draw:polygon>
        <draw:polygon draw:style-name="gr6" draw:text-style-name="P7" draw:layer="layout" svg:width="0.025cm" svg:height="0.025cm" svg:x="6.613cm" svg:y="12.84cm" svg:viewBox="0 0 26 26" draw:points="0,26 26,26 26,0 0,0">
          <text:p/>
        </draw:polygon>
        <draw:polygon draw:style-name="gr6" draw:text-style-name="P7" draw:layer="layout" svg:width="0.538cm" svg:height="0.017cm" svg:x="6.638cm" svg:y="12.84cm" svg:viewBox="0 0 539 18" draw:points="0,18 539,18 539,0 0,0">
          <text:p/>
        </draw:polygon>
        <draw:polygon draw:style-name="gr6" draw:text-style-name="P7" draw:layer="layout" svg:width="0.017cm" svg:height="0.025cm" svg:x="7.176cm" svg:y="12.84cm" svg:viewBox="0 0 18 26" draw:points="0,26 18,26 18,0 0,0">
          <text:p/>
        </draw:polygon>
        <draw:polygon draw:style-name="gr6" draw:text-style-name="P7" draw:layer="layout" svg:width="0.05cm" svg:height="0.025cm" svg:x="7.608cm" svg:y="12.84cm" svg:viewBox="0 0 51 26" draw:points="0,26 51,26 51,0 0,0">
          <text:p/>
        </draw:polygon>
        <draw:polygon draw:style-name="gr6" draw:text-style-name="P7" draw:layer="layout" svg:width="0.051cm" svg:height="0.352cm" svg:x="2.421cm" svg:y="12.866cm" svg:viewBox="0 0 52 353" draw:points="0,353 52,353 52,0 0,0">
          <text:p/>
        </draw:polygon>
        <draw:polygon draw:style-name="gr6" draw:text-style-name="P7" draw:layer="layout" svg:width="0.052cm" svg:height="0.352cm" svg:x="3.374cm" svg:y="12.866cm" svg:viewBox="0 0 53 353" draw:points="0,353 53,353 53,0 0,0">
          <text:p/>
        </draw:polygon>
        <draw:polygon draw:style-name="gr6" draw:text-style-name="P7" draw:layer="layout" svg:width="0.05cm" svg:height="0.352cm" svg:x="5.94cm" svg:y="12.866cm" svg:viewBox="0 0 51 353" draw:points="0,353 51,353 51,0 0,0">
          <text:p/>
        </draw:polygon>
        <draw:polygon draw:style-name="gr6" draw:text-style-name="P7" draw:layer="layout" svg:width="0.025cm" svg:height="0.352cm" svg:x="6.613cm" svg:y="12.866cm" svg:viewBox="0 0 26 353" draw:points="0,353 26,353 26,0 0,0">
          <text:p/>
        </draw:polygon>
        <draw:polygon draw:style-name="gr6" draw:text-style-name="P7" draw:layer="layout" svg:width="0.017cm" svg:height="0.352cm" svg:x="7.176cm" svg:y="12.866cm" svg:viewBox="0 0 18 353" draw:points="0,353 18,353 18,0 0,0">
          <text:p/>
        </draw:polygon>
        <draw:polygon draw:style-name="gr6" draw:text-style-name="P7" draw:layer="layout" svg:width="0.05cm" svg:height="0.352cm" svg:x="7.608cm" svg:y="12.866cm" svg:viewBox="0 0 51 353" draw:points="0,353 51,353 51,0 0,0">
          <text:p/>
        </draw:polygon>
        <draw:frame draw:style-name="gr3" draw:text-style-name="P4" draw:layer="layout" svg:width="0.283cm" svg:height="0.314cm" svg:x="6.833cm" svg:y="12.881cm">
          <draw:text-box>
            <text:p text:style-name="P1"><text:span text:style-name="T10">0 </text:span></text:p>
          </draw:text-box>
        </draw:frame>
        <draw:frame draw:style-name="gr3" draw:text-style-name="P4" draw:layer="layout" svg:width="1.704cm" svg:height="0.344cm" svg:x="3.451cm" svg:y="13.264cm">
          <draw:text-box>
            <text:p text:style-name="P1"><text:span text:style-name="T15">電視節目製作</text:span></text:p>
          </draw:text-box>
        </draw:frame>
        <draw:frame draw:style-name="gr3" draw:text-style-name="P4" draw:layer="layout" svg:width="0.283cm" svg:height="0.344cm" svg:x="5.153cm" svg:y="13.275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283cm" svg:height="0.314cm" svg:x="6.224cm" svg:y="13.258cm">
          <draw:text-box>
            <text:p text:style-name="P1"><text:span text:style-name="T10">0 </text:span></text:p>
          </draw:text-box>
        </draw:frame>
        <draw:polygon draw:style-name="gr6" draw:text-style-name="P7" draw:layer="layout" svg:width="0.051cm" svg:height="0.025cm" svg:x="2.421cm" svg:y="13.218cm" svg:viewBox="0 0 52 26" draw:points="0,26 52,26 52,0 0,0">
          <text:p/>
        </draw:polygon>
        <draw:polygon draw:style-name="gr6" draw:text-style-name="P7" draw:layer="layout" svg:width="0.052cm" svg:height="0.025cm" svg:x="3.374cm" svg:y="13.218cm" svg:viewBox="0 0 53 26" draw:points="0,26 53,26 53,0 0,0">
          <text:p/>
        </draw:polygon>
        <draw:polygon draw:style-name="gr6" draw:text-style-name="P7" draw:layer="layout" svg:width="2.515cm" svg:height="0.017cm" svg:x="3.425cm" svg:y="13.218cm" svg:viewBox="0 0 2516 18" draw:points="0,18 2516,18 2516,0 0,0">
          <text:p/>
        </draw:polygon>
        <draw:polygon draw:style-name="gr6" draw:text-style-name="P7" draw:layer="layout" svg:width="0.05cm" svg:height="0.025cm" svg:x="5.94cm" svg:y="13.218cm" svg:viewBox="0 0 51 26" draw:points="0,26 51,26 51,0 0,0">
          <text:p/>
        </draw:polygon>
        <draw:polygon draw:style-name="gr6" draw:text-style-name="P7" draw:layer="layout" svg:width="0.623cm" svg:height="0.017cm" svg:x="5.99cm" svg:y="13.218cm" svg:viewBox="0 0 624 18" draw:points="0,18 624,18 624,0 0,0">
          <text:p/>
        </draw:polygon>
        <draw:polygon draw:style-name="gr6" draw:text-style-name="P7" draw:layer="layout" svg:width="0.025cm" svg:height="0.025cm" svg:x="6.613cm" svg:y="13.218cm" svg:viewBox="0 0 26 26" draw:points="0,26 26,26 26,0 0,0">
          <text:p/>
        </draw:polygon>
        <draw:polygon draw:style-name="gr6" draw:text-style-name="P7" draw:layer="layout" svg:width="0.538cm" svg:height="0.017cm" svg:x="6.638cm" svg:y="13.218cm" svg:viewBox="0 0 539 18" draw:points="0,18 539,18 539,0 0,0">
          <text:p/>
        </draw:polygon>
        <draw:polygon draw:style-name="gr6" draw:text-style-name="P7" draw:layer="layout" svg:width="0.017cm" svg:height="0.025cm" svg:x="7.176cm" svg:y="13.218cm" svg:viewBox="0 0 18 26" draw:points="0,26 18,26 18,0 0,0">
          <text:p/>
        </draw:polygon>
        <draw:polygon draw:style-name="gr6" draw:text-style-name="P7" draw:layer="layout" svg:width="0.05cm" svg:height="0.025cm" svg:x="7.608cm" svg:y="13.218cm" svg:viewBox="0 0 51 26" draw:points="0,26 51,26 51,0 0,0">
          <text:p/>
        </draw:polygon>
        <draw:polygon draw:style-name="gr6" draw:text-style-name="P7" draw:layer="layout" svg:width="0.051cm" svg:height="0.402cm" svg:x="2.421cm" svg:y="13.243cm" svg:viewBox="0 0 52 403" draw:points="0,403 52,403 52,0 0,0">
          <text:p/>
        </draw:polygon>
        <draw:polygon draw:style-name="gr6" draw:text-style-name="P7" draw:layer="layout" svg:width="0.052cm" svg:height="0.402cm" svg:x="3.374cm" svg:y="13.243cm" svg:viewBox="0 0 53 403" draw:points="0,403 53,403 53,0 0,0">
          <text:p/>
        </draw:polygon>
        <draw:polygon draw:style-name="gr6" draw:text-style-name="P7" draw:layer="layout" svg:width="0.05cm" svg:height="0.402cm" svg:x="5.94cm" svg:y="13.243cm" svg:viewBox="0 0 51 403" draw:points="0,403 51,403 51,0 0,0">
          <text:p/>
        </draw:polygon>
        <draw:polygon draw:style-name="gr6" draw:text-style-name="P7" draw:layer="layout" svg:width="0.025cm" svg:height="0.402cm" svg:x="6.613cm" svg:y="13.243cm" svg:viewBox="0 0 26 403" draw:points="0,403 26,403 26,0 0,0">
          <text:p/>
        </draw:polygon>
        <draw:polygon draw:style-name="gr6" draw:text-style-name="P7" draw:layer="layout" svg:width="0.017cm" svg:height="0.402cm" svg:x="7.176cm" svg:y="13.243cm" svg:viewBox="0 0 18 403" draw:points="0,403 18,403 18,0 0,0">
          <text:p/>
        </draw:polygon>
        <draw:polygon draw:style-name="gr6" draw:text-style-name="P7" draw:layer="layout" svg:width="0.05cm" svg:height="0.402cm" svg:x="7.608cm" svg:y="13.243cm" svg:viewBox="0 0 51 403" draw:points="0,403 51,403 51,0 0,0">
          <text:p/>
        </draw:polygon>
        <draw:frame draw:style-name="gr3" draw:text-style-name="P4" draw:layer="layout" svg:width="0.442cm" svg:height="0.314cm" svg:x="6.719cm" svg:y="13.258cm">
          <draw:text-box>
            <text:p text:style-name="P1"><text:span text:style-name="T10">2/1 </text:span></text:p>
          </draw:text-box>
        </draw:frame>
        <draw:frame draw:style-name="gr3" draw:text-style-name="P4" draw:layer="layout" svg:width="0.569cm" svg:height="0.344cm" svg:x="2.633cm" svg:y="13.776cm">
          <draw:text-box>
            <text:p text:style-name="P1"><text:span text:style-name="T13">廣告</text:span></text:p>
          </draw:text-box>
        </draw:frame>
        <draw:frame draw:style-name="gr3" draw:text-style-name="P4" draw:layer="layout" svg:width="0.569cm" svg:height="0.344cm" svg:x="2.633cm" svg:y="14.2cm">
          <draw:text-box>
            <text:p text:style-name="P1"><text:span text:style-name="T13">基礎</text:span></text:p>
          </draw:text-box>
        </draw:frame>
        <draw:frame draw:style-name="gr3" draw:text-style-name="P4" draw:layer="layout" svg:width="0.569cm" svg:height="0.344cm" svg:x="2.633cm" svg:y="14.623cm">
          <draw:text-box>
            <text:p text:style-name="P1"><text:span text:style-name="T13">課程</text:span></text:p>
          </draw:text-box>
        </draw:frame>
        <draw:frame draw:style-name="gr3" draw:text-style-name="P4" draw:layer="layout" svg:width="0.283cm" svg:height="0.344cm" svg:x="3.21cm" svg:y="14.633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0.853cm" svg:height="0.344cm" svg:x="3.451cm" svg:y="13.721cm">
          <draw:text-box>
            <text:p text:style-name="P1"><text:span text:style-name="T15">廣告學</text:span></text:p>
          </draw:text-box>
        </draw:frame>
        <draw:frame draw:style-name="gr3" draw:text-style-name="P4" draw:layer="layout" svg:width="0.283cm" svg:height="0.344cm" svg:x="4.302cm" svg:y="13.732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442cm" svg:height="0.314cm" svg:x="6.114cm" svg:y="13.715cm">
          <draw:text-box>
            <text:p text:style-name="P1"><text:span text:style-name="T10">2/1 </text:span></text:p>
          </draw:text-box>
        </draw:frame>
        <draw:frame draw:style-name="gr3" draw:text-style-name="P4" draw:layer="layout" svg:width="0.283cm" svg:height="0.314cm" svg:x="6.833cm" svg:y="13.715cm">
          <draw:text-box>
            <text:p text:style-name="P1"><text:span text:style-name="T10">0 </text:span></text:p>
          </draw:text-box>
        </draw:frame>
        <draw:polygon draw:style-name="gr6" draw:text-style-name="P7" draw:layer="layout" svg:width="0.051cm" svg:height="0.055cm" svg:x="2.421cm" svg:y="13.645cm" svg:viewBox="0 0 52 56" draw:points="0,56 52,56 52,0 0,0">
          <text:p/>
        </draw:polygon>
        <draw:polygon draw:style-name="gr6" draw:text-style-name="P7" draw:layer="layout" svg:width="0.902cm" svg:height="0.051cm" svg:x="2.472cm" svg:y="13.645cm" svg:viewBox="0 0 903 52" draw:points="0,52 903,52 903,0 0,0">
          <text:p/>
        </draw:polygon>
        <draw:polygon draw:style-name="gr6" draw:text-style-name="P7" draw:layer="layout" svg:width="0.052cm" svg:height="0.055cm" svg:x="3.374cm" svg:y="13.645cm" svg:viewBox="0 0 53 56" draw:points="0,56 53,56 53,0 0,0">
          <text:p/>
        </draw:polygon>
        <draw:polygon draw:style-name="gr6" draw:text-style-name="P7" draw:layer="layout" svg:width="2.515cm" svg:height="0.051cm" svg:x="3.425cm" svg:y="13.645cm" svg:viewBox="0 0 2516 52" draw:points="0,52 2516,52 2516,0 0,0">
          <text:p/>
        </draw:polygon>
        <draw:polygon draw:style-name="gr6" draw:text-style-name="P7" draw:layer="layout" svg:width="0.05cm" svg:height="0.055cm" svg:x="5.94cm" svg:y="13.645cm" svg:viewBox="0 0 51 56" draw:points="0,56 51,56 51,0 0,0">
          <text:p/>
        </draw:polygon>
        <draw:polygon draw:style-name="gr6" draw:text-style-name="P7" draw:layer="layout" svg:width="0.623cm" svg:height="0.051cm" svg:x="5.99cm" svg:y="13.645cm" svg:viewBox="0 0 624 52" draw:points="0,52 624,52 624,0 0,0">
          <text:p/>
        </draw:polygon>
        <draw:polygon draw:style-name="gr6" draw:text-style-name="P7" draw:layer="layout" svg:width="0.025cm" svg:height="0.004cm" svg:x="6.613cm" svg:y="13.696cm" svg:viewBox="0 0 26 5" draw:points="0,5 26,5 26,0 0,0">
          <text:p/>
        </draw:polygon>
        <draw:polygon draw:style-name="gr6" draw:text-style-name="P7" draw:layer="layout" svg:width="0.05cm" svg:height="0.051cm" svg:x="6.613cm" svg:y="13.645cm" svg:viewBox="0 0 51 52" draw:points="0,52 51,52 51,0 0,0">
          <text:p/>
        </draw:polygon>
        <draw:polygon draw:style-name="gr6" draw:text-style-name="P7" draw:layer="layout" svg:width="0.513cm" svg:height="0.051cm" svg:x="6.663cm" svg:y="13.645cm" svg:viewBox="0 0 514 52" draw:points="0,52 514,52 514,0 0,0">
          <text:p/>
        </draw:polygon>
        <draw:polygon draw:style-name="gr6" draw:text-style-name="P7" draw:layer="layout" svg:width="0.017cm" svg:height="0.004cm" svg:x="7.176cm" svg:y="13.696cm" svg:viewBox="0 0 18 5" draw:points="0,5 18,5 18,0 0,0">
          <text:p/>
        </draw:polygon>
        <draw:polygon draw:style-name="gr6" draw:text-style-name="P7" draw:layer="layout" svg:width="0.051cm" svg:height="0.051cm" svg:x="7.176cm" svg:y="13.645cm" svg:viewBox="0 0 52 52" draw:points="0,52 52,52 52,0 0,0">
          <text:p/>
        </draw:polygon>
        <draw:polygon draw:style-name="gr6" draw:text-style-name="P7" draw:layer="layout" svg:width="0.381cm" svg:height="0.051cm" svg:x="7.227cm" svg:y="13.645cm" svg:viewBox="0 0 382 52" draw:points="0,52 382,52 382,0 0,0">
          <text:p/>
        </draw:polygon>
        <draw:polygon draw:style-name="gr6" draw:text-style-name="P7" draw:layer="layout" svg:width="0.05cm" svg:height="0.055cm" svg:x="7.608cm" svg:y="13.645cm" svg:viewBox="0 0 51 56" draw:points="0,56 51,56 51,0 0,0">
          <text:p/>
        </draw:polygon>
        <draw:polygon draw:style-name="gr6" draw:text-style-name="P7" draw:layer="layout" svg:width="0.051cm" svg:height="0.373cm" svg:x="2.421cm" svg:y="13.7cm" svg:viewBox="0 0 52 374" draw:points="0,374 52,374 52,0 0,0">
          <text:p/>
        </draw:polygon>
        <draw:polygon draw:style-name="gr6" draw:text-style-name="P7" draw:layer="layout" svg:width="0.052cm" svg:height="0.373cm" svg:x="3.374cm" svg:y="13.7cm" svg:viewBox="0 0 53 374" draw:points="0,374 53,374 53,0 0,0">
          <text:p/>
        </draw:polygon>
        <draw:polygon draw:style-name="gr6" draw:text-style-name="P7" draw:layer="layout" svg:width="0.05cm" svg:height="0.373cm" svg:x="5.94cm" svg:y="13.7cm" svg:viewBox="0 0 51 374" draw:points="0,374 51,374 51,0 0,0">
          <text:p/>
        </draw:polygon>
        <draw:polygon draw:style-name="gr6" draw:text-style-name="P7" draw:layer="layout" svg:width="0.025cm" svg:height="0.373cm" svg:x="6.613cm" svg:y="13.7cm" svg:viewBox="0 0 26 374" draw:points="0,374 26,374 26,0 0,0">
          <text:p/>
        </draw:polygon>
        <draw:polygon draw:style-name="gr6" draw:text-style-name="P7" draw:layer="layout" svg:width="0.017cm" svg:height="0.373cm" svg:x="7.176cm" svg:y="13.7cm" svg:viewBox="0 0 18 374" draw:points="0,374 18,374 18,0 0,0">
          <text:p/>
        </draw:polygon>
        <draw:polygon draw:style-name="gr6" draw:text-style-name="P7" draw:layer="layout" svg:width="0.05cm" svg:height="0.373cm" svg:x="7.608cm" svg:y="13.7cm" svg:viewBox="0 0 51 374" draw:points="0,374 51,374 51,0 0,0">
          <text:p/>
        </draw:polygon>
        <draw:frame draw:style-name="gr3" draw:text-style-name="P4" draw:layer="layout" svg:width="0.283cm" svg:height="0.314cm" svg:x="7.337cm" svg:y="14.32cm">
          <draw:text-box>
            <text:p text:style-name="P1"><text:span text:style-name="T10">8 </text:span></text:p>
          </draw:text-box>
        </draw:frame>
        <draw:frame draw:style-name="gr3" draw:text-style-name="P4" draw:layer="layout" svg:width="1.137cm" svg:height="0.344cm" svg:x="3.451cm" svg:y="14.119cm">
          <draw:text-box>
            <text:p text:style-name="P1"><text:span text:style-name="T15">廣告實務</text:span></text:p>
          </draw:text-box>
        </draw:frame>
        <draw:frame draw:style-name="gr3" draw:text-style-name="P4" draw:layer="layout" svg:width="0.283cm" svg:height="0.344cm" svg:x="4.585cm" svg:y="14.13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283cm" svg:height="0.314cm" svg:x="6.224cm" svg:y="14.113cm">
          <draw:text-box>
            <text:p text:style-name="P1"><text:span text:style-name="T10">0 </text:span></text:p>
          </draw:text-box>
        </draw:frame>
        <draw:polygon draw:style-name="gr6" draw:text-style-name="P7" draw:layer="layout" svg:width="0.051cm" svg:height="0.025cm" svg:x="2.421cm" svg:y="14.073cm" svg:viewBox="0 0 52 26" draw:points="0,26 52,26 52,0 0,0">
          <text:p/>
        </draw:polygon>
        <draw:polygon draw:style-name="gr6" draw:text-style-name="P7" draw:layer="layout" svg:width="0.052cm" svg:height="0.025cm" svg:x="3.374cm" svg:y="14.073cm" svg:viewBox="0 0 53 26" draw:points="0,26 53,26 53,0 0,0">
          <text:p/>
        </draw:polygon>
        <draw:polygon draw:style-name="gr6" draw:text-style-name="P7" draw:layer="layout" svg:width="2.515cm" svg:height="0.017cm" svg:x="3.425cm" svg:y="14.073cm" svg:viewBox="0 0 2516 18" draw:points="0,18 2516,18 2516,0 0,0">
          <text:p/>
        </draw:polygon>
        <draw:polygon draw:style-name="gr6" draw:text-style-name="P7" draw:layer="layout" svg:width="0.05cm" svg:height="0.025cm" svg:x="5.94cm" svg:y="14.073cm" svg:viewBox="0 0 51 26" draw:points="0,26 51,26 51,0 0,0">
          <text:p/>
        </draw:polygon>
        <draw:polygon draw:style-name="gr6" draw:text-style-name="P7" draw:layer="layout" svg:width="0.623cm" svg:height="0.017cm" svg:x="5.99cm" svg:y="14.073cm" svg:viewBox="0 0 624 18" draw:points="0,18 624,18 624,0 0,0">
          <text:p/>
        </draw:polygon>
        <draw:polygon draw:style-name="gr6" draw:text-style-name="P7" draw:layer="layout" svg:width="0.025cm" svg:height="0.025cm" svg:x="6.613cm" svg:y="14.073cm" svg:viewBox="0 0 26 26" draw:points="0,26 26,26 26,0 0,0">
          <text:p/>
        </draw:polygon>
        <draw:polygon draw:style-name="gr6" draw:text-style-name="P7" draw:layer="layout" svg:width="0.538cm" svg:height="0.017cm" svg:x="6.638cm" svg:y="14.073cm" svg:viewBox="0 0 539 18" draw:points="0,18 539,18 539,0 0,0">
          <text:p/>
        </draw:polygon>
        <draw:polygon draw:style-name="gr6" draw:text-style-name="P7" draw:layer="layout" svg:width="0.017cm" svg:height="0.025cm" svg:x="7.176cm" svg:y="14.073cm" svg:viewBox="0 0 18 26" draw:points="0,26 18,26 18,0 0,0">
          <text:p/>
        </draw:polygon>
        <draw:polygon draw:style-name="gr6" draw:text-style-name="P7" draw:layer="layout" svg:width="0.05cm" svg:height="0.025cm" svg:x="7.608cm" svg:y="14.073cm" svg:viewBox="0 0 51 26" draw:points="0,26 51,26 51,0 0,0">
          <text:p/>
        </draw:polygon>
        <draw:polygon draw:style-name="gr6" draw:text-style-name="P7" draw:layer="layout" svg:width="0.051cm" svg:height="0.373cm" svg:x="2.421cm" svg:y="14.098cm" svg:viewBox="0 0 52 374" draw:points="0,374 52,374 52,0 0,0">
          <text:p/>
        </draw:polygon>
        <draw:polygon draw:style-name="gr6" draw:text-style-name="P7" draw:layer="layout" svg:width="0.052cm" svg:height="0.373cm" svg:x="3.374cm" svg:y="14.098cm" svg:viewBox="0 0 53 374" draw:points="0,374 53,374 53,0 0,0">
          <text:p/>
        </draw:polygon>
        <draw:polygon draw:style-name="gr6" draw:text-style-name="P7" draw:layer="layout" svg:width="0.05cm" svg:height="0.373cm" svg:x="5.94cm" svg:y="14.098cm" svg:viewBox="0 0 51 374" draw:points="0,374 51,374 51,0 0,0">
          <text:p/>
        </draw:polygon>
        <draw:polygon draw:style-name="gr6" draw:text-style-name="P7" draw:layer="layout" svg:width="0.025cm" svg:height="0.373cm" svg:x="6.613cm" svg:y="14.098cm" svg:viewBox="0 0 26 374" draw:points="0,374 26,374 26,0 0,0">
          <text:p/>
        </draw:polygon>
        <draw:polygon draw:style-name="gr6" draw:text-style-name="P7" draw:layer="layout" svg:width="0.017cm" svg:height="0.373cm" svg:x="7.176cm" svg:y="14.098cm" svg:viewBox="0 0 18 374" draw:points="0,374 18,374 18,0 0,0">
          <text:p/>
        </draw:polygon>
        <draw:polygon draw:style-name="gr6" draw:text-style-name="P7" draw:layer="layout" svg:width="0.05cm" svg:height="0.373cm" svg:x="7.608cm" svg:y="14.098cm" svg:viewBox="0 0 51 374" draw:points="0,374 51,374 51,0 0,0">
          <text:p/>
        </draw:polygon>
        <draw:frame draw:style-name="gr3" draw:text-style-name="P4" draw:layer="layout" svg:width="0.442cm" svg:height="0.314cm" svg:x="6.719cm" svg:y="14.113cm">
          <draw:text-box>
            <text:p text:style-name="P1"><text:span text:style-name="T10">2/1 </text:span></text:p>
          </draw:text-box>
        </draw:frame>
        <draw:frame draw:style-name="gr3" draw:text-style-name="P4" draw:layer="layout" svg:width="1.137cm" svg:height="0.344cm" svg:x="3.451cm" svg:y="14.517cm">
          <draw:text-box>
            <text:p text:style-name="P1"><text:span text:style-name="T15">公關概論</text:span></text:p>
          </draw:text-box>
        </draw:frame>
        <draw:frame draw:style-name="gr3" draw:text-style-name="P4" draw:layer="layout" svg:width="0.283cm" svg:height="0.344cm" svg:x="4.585cm" svg:y="14.528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442cm" svg:height="0.314cm" svg:x="6.114cm" svg:y="14.511cm">
          <draw:text-box>
            <text:p text:style-name="P1"><text:span text:style-name="T10">2/2 </text:span></text:p>
          </draw:text-box>
        </draw:frame>
        <draw:polygon draw:style-name="gr6" draw:text-style-name="P7" draw:layer="layout" svg:width="0.051cm" svg:height="0.025cm" svg:x="2.421cm" svg:y="14.471cm" svg:viewBox="0 0 52 26" draw:points="0,26 52,26 52,0 0,0">
          <text:p/>
        </draw:polygon>
        <draw:polygon draw:style-name="gr6" draw:text-style-name="P7" draw:layer="layout" svg:width="0.052cm" svg:height="0.025cm" svg:x="3.374cm" svg:y="14.471cm" svg:viewBox="0 0 53 26" draw:points="0,26 53,26 53,0 0,0">
          <text:p/>
        </draw:polygon>
        <draw:polygon draw:style-name="gr6" draw:text-style-name="P7" draw:layer="layout" svg:width="2.515cm" svg:height="0.018cm" svg:x="3.425cm" svg:y="14.471cm" svg:viewBox="0 0 2516 19" draw:points="0,19 2516,19 2516,0 0,0">
          <text:p/>
        </draw:polygon>
        <draw:polygon draw:style-name="gr6" draw:text-style-name="P7" draw:layer="layout" svg:width="0.05cm" svg:height="0.025cm" svg:x="5.94cm" svg:y="14.471cm" svg:viewBox="0 0 51 26" draw:points="0,26 51,26 51,0 0,0">
          <text:p/>
        </draw:polygon>
        <draw:polygon draw:style-name="gr6" draw:text-style-name="P7" draw:layer="layout" svg:width="0.623cm" svg:height="0.018cm" svg:x="5.99cm" svg:y="14.471cm" svg:viewBox="0 0 624 19" draw:points="0,19 624,19 624,0 0,0">
          <text:p/>
        </draw:polygon>
        <draw:polygon draw:style-name="gr6" draw:text-style-name="P7" draw:layer="layout" svg:width="0.025cm" svg:height="0.025cm" svg:x="6.613cm" svg:y="14.471cm" svg:viewBox="0 0 26 26" draw:points="0,26 26,26 26,0 0,0">
          <text:p/>
        </draw:polygon>
        <draw:polygon draw:style-name="gr6" draw:text-style-name="P7" draw:layer="layout" svg:width="0.538cm" svg:height="0.018cm" svg:x="6.638cm" svg:y="14.471cm" svg:viewBox="0 0 539 19" draw:points="0,19 539,19 539,0 0,0">
          <text:p/>
        </draw:polygon>
        <draw:polygon draw:style-name="gr6" draw:text-style-name="P7" draw:layer="layout" svg:width="0.017cm" svg:height="0.025cm" svg:x="7.176cm" svg:y="14.471cm" svg:viewBox="0 0 18 26" draw:points="0,26 18,26 18,0 0,0">
          <text:p/>
        </draw:polygon>
        <draw:polygon draw:style-name="gr6" draw:text-style-name="P7" draw:layer="layout" svg:width="0.05cm" svg:height="0.025cm" svg:x="7.608cm" svg:y="14.471cm" svg:viewBox="0 0 51 26" draw:points="0,26 51,26 51,0 0,0">
          <text:p/>
        </draw:polygon>
        <draw:polygon draw:style-name="gr6" draw:text-style-name="P7" draw:layer="layout" svg:width="0.051cm" svg:height="0.373cm" svg:x="2.421cm" svg:y="14.496cm" svg:viewBox="0 0 52 374" draw:points="0,374 52,374 52,0 0,0">
          <text:p/>
        </draw:polygon>
        <draw:polygon draw:style-name="gr6" draw:text-style-name="P7" draw:layer="layout" svg:width="0.052cm" svg:height="0.373cm" svg:x="3.374cm" svg:y="14.496cm" svg:viewBox="0 0 53 374" draw:points="0,374 53,374 53,0 0,0">
          <text:p/>
        </draw:polygon>
        <draw:polygon draw:style-name="gr6" draw:text-style-name="P7" draw:layer="layout" svg:width="0.05cm" svg:height="0.373cm" svg:x="5.94cm" svg:y="14.496cm" svg:viewBox="0 0 51 374" draw:points="0,374 51,374 51,0 0,0">
          <text:p/>
        </draw:polygon>
        <draw:polygon draw:style-name="gr6" draw:text-style-name="P7" draw:layer="layout" svg:width="0.025cm" svg:height="0.373cm" svg:x="6.613cm" svg:y="14.496cm" svg:viewBox="0 0 26 374" draw:points="0,374 26,374 26,0 0,0">
          <text:p/>
        </draw:polygon>
        <draw:polygon draw:style-name="gr6" draw:text-style-name="P7" draw:layer="layout" svg:width="0.017cm" svg:height="0.373cm" svg:x="7.176cm" svg:y="14.496cm" svg:viewBox="0 0 18 374" draw:points="0,374 18,374 18,0 0,0">
          <text:p/>
        </draw:polygon>
        <draw:polygon draw:style-name="gr6" draw:text-style-name="P7" draw:layer="layout" svg:width="0.05cm" svg:height="0.373cm" svg:x="7.608cm" svg:y="14.496cm" svg:viewBox="0 0 51 374" draw:points="0,374 51,374 51,0 0,0">
          <text:p/>
        </draw:polygon>
        <draw:frame draw:style-name="gr3" draw:text-style-name="P4" draw:layer="layout" svg:width="0.283cm" svg:height="0.314cm" svg:x="6.833cm" svg:y="14.511cm">
          <draw:text-box>
            <text:p text:style-name="P1"><text:span text:style-name="T10">0 </text:span></text:p>
          </draw:text-box>
        </draw:frame>
        <draw:frame draw:style-name="gr3" draw:text-style-name="P4" draw:layer="layout" svg:width="1.137cm" svg:height="0.344cm" svg:x="3.451cm" svg:y="14.915cm">
          <draw:text-box>
            <text:p text:style-name="P1"><text:span text:style-name="T15">公關實務</text:span></text:p>
          </draw:text-box>
        </draw:frame>
        <draw:frame draw:style-name="gr3" draw:text-style-name="P4" draw:layer="layout" svg:width="0.283cm" svg:height="0.344cm" svg:x="4.585cm" svg:y="14.926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283cm" svg:height="0.314cm" svg:x="6.224cm" svg:y="14.909cm">
          <draw:text-box>
            <text:p text:style-name="P1"><text:span text:style-name="T10">0 </text:span></text:p>
          </draw:text-box>
        </draw:frame>
        <draw:polygon draw:style-name="gr6" draw:text-style-name="P7" draw:layer="layout" svg:width="0.051cm" svg:height="0.025cm" svg:x="2.421cm" svg:y="14.869cm" svg:viewBox="0 0 52 26" draw:points="0,26 52,26 52,0 0,0">
          <text:p/>
        </draw:polygon>
        <draw:polygon draw:style-name="gr6" draw:text-style-name="P7" draw:layer="layout" svg:width="0.052cm" svg:height="0.025cm" svg:x="3.374cm" svg:y="14.869cm" svg:viewBox="0 0 53 26" draw:points="0,26 53,26 53,0 0,0">
          <text:p/>
        </draw:polygon>
        <draw:polygon draw:style-name="gr6" draw:text-style-name="P7" draw:layer="layout" svg:width="2.515cm" svg:height="0.017cm" svg:x="3.425cm" svg:y="14.869cm" svg:viewBox="0 0 2516 18" draw:points="0,18 2516,18 2516,0 0,0">
          <text:p/>
        </draw:polygon>
        <draw:polygon draw:style-name="gr6" draw:text-style-name="P7" draw:layer="layout" svg:width="0.05cm" svg:height="0.025cm" svg:x="5.94cm" svg:y="14.869cm" svg:viewBox="0 0 51 26" draw:points="0,26 51,26 51,0 0,0">
          <text:p/>
        </draw:polygon>
        <draw:polygon draw:style-name="gr6" draw:text-style-name="P7" draw:layer="layout" svg:width="0.623cm" svg:height="0.017cm" svg:x="5.99cm" svg:y="14.869cm" svg:viewBox="0 0 624 18" draw:points="0,18 624,18 624,0 0,0">
          <text:p/>
        </draw:polygon>
        <draw:polygon draw:style-name="gr6" draw:text-style-name="P7" draw:layer="layout" svg:width="0.025cm" svg:height="0.025cm" svg:x="6.613cm" svg:y="14.869cm" svg:viewBox="0 0 26 26" draw:points="0,26 26,26 26,0 0,0">
          <text:p/>
        </draw:polygon>
        <draw:polygon draw:style-name="gr6" draw:text-style-name="P7" draw:layer="layout" svg:width="0.538cm" svg:height="0.017cm" svg:x="6.638cm" svg:y="14.869cm" svg:viewBox="0 0 539 18" draw:points="0,18 539,18 539,0 0,0">
          <text:p/>
        </draw:polygon>
        <draw:polygon draw:style-name="gr6" draw:text-style-name="P7" draw:layer="layout" svg:width="0.017cm" svg:height="0.025cm" svg:x="7.176cm" svg:y="14.869cm" svg:viewBox="0 0 18 26" draw:points="0,26 18,26 18,0 0,0">
          <text:p/>
        </draw:polygon>
        <draw:polygon draw:style-name="gr6" draw:text-style-name="P7" draw:layer="layout" svg:width="0.05cm" svg:height="0.025cm" svg:x="7.608cm" svg:y="14.869cm" svg:viewBox="0 0 51 26" draw:points="0,26 51,26 51,0 0,0">
          <text:p/>
        </draw:polygon>
        <draw:polygon draw:style-name="gr6" draw:text-style-name="P7" draw:layer="layout" svg:width="0.051cm" svg:height="0.356cm" svg:x="2.421cm" svg:y="14.894cm" svg:viewBox="0 0 52 357" draw:points="0,357 52,357 52,0 0,0">
          <text:p/>
        </draw:polygon>
        <draw:polygon draw:style-name="gr6" draw:text-style-name="P7" draw:layer="layout" svg:width="0.052cm" svg:height="0.356cm" svg:x="3.374cm" svg:y="14.894cm" svg:viewBox="0 0 53 357" draw:points="0,357 53,357 53,0 0,0">
          <text:p/>
        </draw:polygon>
        <draw:polygon draw:style-name="gr6" draw:text-style-name="P7" draw:layer="layout" svg:width="0.05cm" svg:height="0.356cm" svg:x="5.94cm" svg:y="14.894cm" svg:viewBox="0 0 51 357" draw:points="0,357 51,357 51,0 0,0">
          <text:p/>
        </draw:polygon>
        <draw:polygon draw:style-name="gr6" draw:text-style-name="P7" draw:layer="layout" svg:width="0.025cm" svg:height="0.356cm" svg:x="6.613cm" svg:y="14.894cm" svg:viewBox="0 0 26 357" draw:points="0,357 26,357 26,0 0,0">
          <text:p/>
        </draw:polygon>
        <draw:polygon draw:style-name="gr6" draw:text-style-name="P7" draw:layer="layout" svg:width="0.017cm" svg:height="0.356cm" svg:x="7.176cm" svg:y="14.894cm" svg:viewBox="0 0 18 357" draw:points="0,357 18,357 18,0 0,0">
          <text:p/>
        </draw:polygon>
        <draw:polygon draw:style-name="gr6" draw:text-style-name="P7" draw:layer="layout" svg:width="0.05cm" svg:height="0.356cm" svg:x="7.608cm" svg:y="14.894cm" svg:viewBox="0 0 51 357" draw:points="0,357 51,357 51,0 0,0">
          <text:p/>
        </draw:polygon>
        <draw:frame draw:style-name="gr3" draw:text-style-name="P4" draw:layer="layout" svg:width="0.442cm" svg:height="0.314cm" svg:x="6.719cm" svg:y="14.909cm">
          <draw:text-box>
            <text:p text:style-name="P1"><text:span text:style-name="T10">2/2 </text:span></text:p>
          </draw:text-box>
        </draw:frame>
        <draw:frame draw:style-name="gr3" draw:text-style-name="P4" draw:layer="layout" svg:width="0.569cm" svg:height="0.344cm" svg:x="2.633cm" svg:y="15.381cm">
          <draw:text-box>
            <text:p text:style-name="P1"><text:span text:style-name="T13">共同</text:span></text:p>
          </draw:text-box>
        </draw:frame>
        <draw:frame draw:style-name="gr3" draw:text-style-name="P4" draw:layer="layout" svg:width="0.569cm" svg:height="0.344cm" svg:x="2.633cm" svg:y="15.804cm">
          <draw:text-box>
            <text:p text:style-name="P1"><text:span text:style-name="T13">專業</text:span></text:p>
          </draw:text-box>
        </draw:frame>
        <draw:frame draw:style-name="gr3" draw:text-style-name="P4" draw:layer="layout" svg:width="0.569cm" svg:height="0.344cm" svg:x="2.633cm" svg:y="16.227cm">
          <draw:text-box>
            <text:p text:style-name="P1"><text:span text:style-name="T13">課程</text:span></text:p>
          </draw:text-box>
        </draw:frame>
        <draw:frame draw:style-name="gr3" draw:text-style-name="P4" draw:layer="layout" svg:width="0.283cm" svg:height="0.344cm" svg:x="3.21cm" svg:y="16.238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1.137cm" svg:height="0.344cm" svg:x="3.451cm" svg:y="15.326cm">
          <draw:text-box>
            <text:p text:style-name="P1"><text:span text:style-name="T15">攝影實務</text:span></text:p>
          </draw:text-box>
        </draw:frame>
        <draw:frame draw:style-name="gr3" draw:text-style-name="P4" draw:layer="layout" svg:width="0.283cm" svg:height="0.344cm" svg:x="4.585cm" svg:y="15.336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442cm" svg:height="0.314cm" svg:x="6.114cm" svg:y="15.319cm">
          <draw:text-box>
            <text:p text:style-name="P1"><text:span text:style-name="T10">2/1 </text:span></text:p>
          </draw:text-box>
        </draw:frame>
        <draw:frame draw:style-name="gr3" draw:text-style-name="P4" draw:layer="layout" svg:width="0.283cm" svg:height="0.314cm" svg:x="6.833cm" svg:y="15.319cm">
          <draw:text-box>
            <text:p text:style-name="P1"><text:span text:style-name="T10">0 </text:span></text:p>
          </draw:text-box>
        </draw:frame>
        <draw:polygon draw:style-name="gr6" draw:text-style-name="P7" draw:layer="layout" svg:width="0.051cm" svg:height="0.055cm" svg:x="2.421cm" svg:y="15.25cm" svg:viewBox="0 0 52 56" draw:points="0,56 52,56 52,0 0,0">
          <text:p/>
        </draw:polygon>
        <draw:polygon draw:style-name="gr6" draw:text-style-name="P7" draw:layer="layout" svg:width="0.902cm" svg:height="0.051cm" svg:x="2.472cm" svg:y="15.25cm" svg:viewBox="0 0 903 52" draw:points="0,52 903,52 903,0 0,0">
          <text:p/>
        </draw:polygon>
        <draw:polygon draw:style-name="gr6" draw:text-style-name="P7" draw:layer="layout" svg:width="0.052cm" svg:height="0.055cm" svg:x="3.374cm" svg:y="15.25cm" svg:viewBox="0 0 53 56" draw:points="0,56 53,56 53,0 0,0">
          <text:p/>
        </draw:polygon>
        <draw:polygon draw:style-name="gr6" draw:text-style-name="P7" draw:layer="layout" svg:width="2.515cm" svg:height="0.051cm" svg:x="3.425cm" svg:y="15.25cm" svg:viewBox="0 0 2516 52" draw:points="0,52 2516,52 2516,0 0,0">
          <text:p/>
        </draw:polygon>
        <draw:polygon draw:style-name="gr6" draw:text-style-name="P7" draw:layer="layout" svg:width="0.05cm" svg:height="0.055cm" svg:x="5.94cm" svg:y="15.25cm" svg:viewBox="0 0 51 56" draw:points="0,56 51,56 51,0 0,0">
          <text:p/>
        </draw:polygon>
        <draw:polygon draw:style-name="gr6" draw:text-style-name="P7" draw:layer="layout" svg:width="0.623cm" svg:height="0.051cm" svg:x="5.99cm" svg:y="15.25cm" svg:viewBox="0 0 624 52" draw:points="0,52 624,52 624,0 0,0">
          <text:p/>
        </draw:polygon>
        <draw:polygon draw:style-name="gr6" draw:text-style-name="P7" draw:layer="layout" svg:width="0.025cm" svg:height="0.004cm" svg:x="6.613cm" svg:y="15.301cm" svg:viewBox="0 0 26 5" draw:points="0,5 26,5 26,0 0,0">
          <text:p/>
        </draw:polygon>
        <draw:polygon draw:style-name="gr6" draw:text-style-name="P7" draw:layer="layout" svg:width="0.05cm" svg:height="0.051cm" svg:x="6.613cm" svg:y="15.25cm" svg:viewBox="0 0 51 52" draw:points="0,52 51,52 51,0 0,0">
          <text:p/>
        </draw:polygon>
        <draw:polygon draw:style-name="gr6" draw:text-style-name="P7" draw:layer="layout" svg:width="0.513cm" svg:height="0.051cm" svg:x="6.663cm" svg:y="15.25cm" svg:viewBox="0 0 514 52" draw:points="0,52 514,52 514,0 0,0">
          <text:p/>
        </draw:polygon>
        <draw:polygon draw:style-name="gr6" draw:text-style-name="P7" draw:layer="layout" svg:width="0.017cm" svg:height="0.004cm" svg:x="7.176cm" svg:y="15.301cm" svg:viewBox="0 0 18 5" draw:points="0,5 18,5 18,0 0,0">
          <text:p/>
        </draw:polygon>
        <draw:polygon draw:style-name="gr6" draw:text-style-name="P7" draw:layer="layout" svg:width="0.051cm" svg:height="0.051cm" svg:x="7.176cm" svg:y="15.25cm" svg:viewBox="0 0 52 52" draw:points="0,52 52,52 52,0 0,0">
          <text:p/>
        </draw:polygon>
        <draw:polygon draw:style-name="gr6" draw:text-style-name="P7" draw:layer="layout" svg:width="0.381cm" svg:height="0.051cm" svg:x="7.227cm" svg:y="15.25cm" svg:viewBox="0 0 382 52" draw:points="0,52 382,52 382,0 0,0">
          <text:p/>
        </draw:polygon>
        <draw:polygon draw:style-name="gr6" draw:text-style-name="P7" draw:layer="layout" svg:width="0.05cm" svg:height="0.055cm" svg:x="7.608cm" svg:y="15.25cm" svg:viewBox="0 0 51 56" draw:points="0,56 51,56 51,0 0,0">
          <text:p/>
        </draw:polygon>
        <draw:polygon draw:style-name="gr6" draw:text-style-name="P7" draw:layer="layout" svg:width="0.051cm" svg:height="0.423cm" svg:x="2.421cm" svg:y="15.305cm" svg:viewBox="0 0 52 424" draw:points="0,424 52,424 52,0 0,0">
          <text:p/>
        </draw:polygon>
        <draw:polygon draw:style-name="gr6" draw:text-style-name="P7" draw:layer="layout" svg:width="0.052cm" svg:height="0.423cm" svg:x="3.374cm" svg:y="15.305cm" svg:viewBox="0 0 53 424" draw:points="0,424 53,424 53,0 0,0">
          <text:p/>
        </draw:polygon>
        <draw:polygon draw:style-name="gr6" draw:text-style-name="P7" draw:layer="layout" svg:width="0.05cm" svg:height="0.423cm" svg:x="5.94cm" svg:y="15.305cm" svg:viewBox="0 0 51 424" draw:points="0,424 51,424 51,0 0,0">
          <text:p/>
        </draw:polygon>
        <draw:polygon draw:style-name="gr6" draw:text-style-name="P7" draw:layer="layout" svg:width="0.025cm" svg:height="0.423cm" svg:x="6.613cm" svg:y="15.305cm" svg:viewBox="0 0 26 424" draw:points="0,424 26,424 26,0 0,0">
          <text:p/>
        </draw:polygon>
        <draw:polygon draw:style-name="gr6" draw:text-style-name="P7" draw:layer="layout" svg:width="0.017cm" svg:height="0.423cm" svg:x="7.176cm" svg:y="15.305cm" svg:viewBox="0 0 18 424" draw:points="0,424 18,424 18,0 0,0">
          <text:p/>
        </draw:polygon>
        <draw:polygon draw:style-name="gr6" draw:text-style-name="P7" draw:layer="layout" svg:width="0.05cm" svg:height="0.423cm" svg:x="7.608cm" svg:y="15.305cm" svg:viewBox="0 0 51 424" draw:points="0,424 51,424 51,0 0,0">
          <text:p/>
        </draw:polygon>
        <draw:frame draw:style-name="gr3" draw:text-style-name="P4" draw:layer="layout" svg:width="0.362cm" svg:height="0.314cm" svg:x="7.265cm" svg:y="15.785cm">
          <draw:text-box>
            <text:p text:style-name="P1"><text:span text:style-name="T10">10 </text:span></text:p>
          </draw:text-box>
        </draw:frame>
        <draw:frame draw:style-name="gr3" draw:text-style-name="P4" draw:layer="layout" svg:width="1.137cm" svg:height="0.344cm" svg:x="3.451cm" svg:y="15.774cm">
          <draw:text-box>
            <text:p text:style-name="P1"><text:span text:style-name="T15">傳播實務</text:span></text:p>
          </draw:text-box>
        </draw:frame>
        <draw:frame draw:style-name="gr3" draw:text-style-name="P4" draw:layer="layout" svg:width="0.283cm" svg:height="0.344cm" svg:x="4.585cm" svg:y="15.785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442cm" svg:height="0.314cm" svg:x="6.114cm" svg:y="15.768cm">
          <draw:text-box>
            <text:p text:style-name="P1"><text:span text:style-name="T10">3/3 </text:span></text:p>
          </draw:text-box>
        </draw:frame>
        <draw:polygon draw:style-name="gr6" draw:text-style-name="P7" draw:layer="layout" svg:width="0.051cm" svg:height="0.025cm" svg:x="2.421cm" svg:y="15.728cm" svg:viewBox="0 0 52 26" draw:points="0,26 52,26 52,0 0,0">
          <text:p/>
        </draw:polygon>
        <draw:polygon draw:style-name="gr6" draw:text-style-name="P7" draw:layer="layout" svg:width="0.052cm" svg:height="0.025cm" svg:x="3.374cm" svg:y="15.728cm" svg:viewBox="0 0 53 26" draw:points="0,26 53,26 53,0 0,0">
          <text:p/>
        </draw:polygon>
        <draw:polygon draw:style-name="gr6" draw:text-style-name="P7" draw:layer="layout" svg:width="2.515cm" svg:height="0.017cm" svg:x="3.425cm" svg:y="15.728cm" svg:viewBox="0 0 2516 18" draw:points="0,18 2516,18 2516,0 0,0">
          <text:p/>
        </draw:polygon>
        <draw:polygon draw:style-name="gr6" draw:text-style-name="P7" draw:layer="layout" svg:width="0.05cm" svg:height="0.025cm" svg:x="5.94cm" svg:y="15.728cm" svg:viewBox="0 0 51 26" draw:points="0,26 51,26 51,0 0,0">
          <text:p/>
        </draw:polygon>
        <draw:polygon draw:style-name="gr6" draw:text-style-name="P7" draw:layer="layout" svg:width="0.623cm" svg:height="0.017cm" svg:x="5.99cm" svg:y="15.728cm" svg:viewBox="0 0 624 18" draw:points="0,18 624,18 624,0 0,0">
          <text:p/>
        </draw:polygon>
        <draw:polygon draw:style-name="gr6" draw:text-style-name="P7" draw:layer="layout" svg:width="0.025cm" svg:height="0.025cm" svg:x="6.613cm" svg:y="15.728cm" svg:viewBox="0 0 26 26" draw:points="0,26 26,26 26,0 0,0">
          <text:p/>
        </draw:polygon>
        <draw:polygon draw:style-name="gr6" draw:text-style-name="P7" draw:layer="layout" svg:width="0.538cm" svg:height="0.017cm" svg:x="6.638cm" svg:y="15.728cm" svg:viewBox="0 0 539 18" draw:points="0,18 539,18 539,0 0,0">
          <text:p/>
        </draw:polygon>
        <draw:polygon draw:style-name="gr6" draw:text-style-name="P7" draw:layer="layout" svg:width="0.017cm" svg:height="0.025cm" svg:x="7.176cm" svg:y="15.728cm" svg:viewBox="0 0 18 26" draw:points="0,26 18,26 18,0 0,0">
          <text:p/>
        </draw:polygon>
        <draw:polygon draw:style-name="gr6" draw:text-style-name="P7" draw:layer="layout" svg:width="0.05cm" svg:height="0.025cm" svg:x="7.608cm" svg:y="15.728cm" svg:viewBox="0 0 51 26" draw:points="0,26 51,26 51,0 0,0">
          <text:p/>
        </draw:polygon>
        <draw:polygon draw:style-name="gr6" draw:text-style-name="P7" draw:layer="layout" svg:width="0.051cm" svg:height="0.424cm" svg:x="2.421cm" svg:y="15.753cm" svg:viewBox="0 0 52 425" draw:points="0,425 52,425 52,0 0,0">
          <text:p/>
        </draw:polygon>
        <draw:polygon draw:style-name="gr6" draw:text-style-name="P7" draw:layer="layout" svg:width="0.052cm" svg:height="0.424cm" svg:x="3.374cm" svg:y="15.753cm" svg:viewBox="0 0 53 425" draw:points="0,425 53,425 53,0 0,0">
          <text:p/>
        </draw:polygon>
        <draw:polygon draw:style-name="gr6" draw:text-style-name="P7" draw:layer="layout" svg:width="0.05cm" svg:height="0.424cm" svg:x="5.94cm" svg:y="15.753cm" svg:viewBox="0 0 51 425" draw:points="0,425 51,425 51,0 0,0">
          <text:p/>
        </draw:polygon>
        <draw:polygon draw:style-name="gr6" draw:text-style-name="P7" draw:layer="layout" svg:width="0.025cm" svg:height="0.424cm" svg:x="6.613cm" svg:y="15.753cm" svg:viewBox="0 0 26 425" draw:points="0,425 26,425 26,0 0,0">
          <text:p/>
        </draw:polygon>
        <draw:polygon draw:style-name="gr6" draw:text-style-name="P7" draw:layer="layout" svg:width="0.017cm" svg:height="0.424cm" svg:x="7.176cm" svg:y="15.753cm" svg:viewBox="0 0 18 425" draw:points="0,425 18,425 18,0 0,0">
          <text:p/>
        </draw:polygon>
        <draw:polygon draw:style-name="gr6" draw:text-style-name="P7" draw:layer="layout" svg:width="0.05cm" svg:height="0.424cm" svg:x="7.608cm" svg:y="15.753cm" svg:viewBox="0 0 51 425" draw:points="0,425 51,425 51,0 0,0">
          <text:p/>
        </draw:polygon>
        <draw:frame draw:style-name="gr3" draw:text-style-name="P4" draw:layer="layout" svg:width="0.442cm" svg:height="0.314cm" svg:x="6.719cm" svg:y="15.768cm">
          <draw:text-box>
            <text:p text:style-name="P1"><text:span text:style-name="T10">3/3 </text:span></text:p>
          </draw:text-box>
        </draw:frame>
        <draw:frame draw:style-name="gr3" draw:text-style-name="P4" draw:layer="layout" svg:width="1.704cm" svg:height="0.344cm" svg:x="3.451cm" svg:y="16.223cm">
          <draw:text-box>
            <text:p text:style-name="P1"><text:span text:style-name="T15">傳播專題講座</text:span></text:p>
          </draw:text-box>
        </draw:frame>
        <draw:frame draw:style-name="gr3" draw:text-style-name="P4" draw:layer="layout" svg:width="0.283cm" svg:height="0.344cm" svg:x="5.153cm" svg:y="16.234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442cm" svg:height="0.314cm" svg:x="6.114cm" svg:y="16.217cm">
          <draw:text-box>
            <text:p text:style-name="P1"><text:span text:style-name="T10">2/2 </text:span></text:p>
          </draw:text-box>
        </draw:frame>
        <draw:polygon draw:style-name="gr6" draw:text-style-name="P7" draw:layer="layout" svg:width="0.051cm" svg:height="0.025cm" svg:x="2.421cm" svg:y="16.177cm" svg:viewBox="0 0 52 26" draw:points="0,26 52,26 52,0 0,0">
          <text:p/>
        </draw:polygon>
        <draw:polygon draw:style-name="gr6" draw:text-style-name="P7" draw:layer="layout" svg:width="0.052cm" svg:height="0.025cm" svg:x="3.374cm" svg:y="16.177cm" svg:viewBox="0 0 53 26" draw:points="0,26 53,26 53,0 0,0">
          <text:p/>
        </draw:polygon>
        <draw:polygon draw:style-name="gr6" draw:text-style-name="P7" draw:layer="layout" svg:width="2.515cm" svg:height="0.017cm" svg:x="3.425cm" svg:y="16.177cm" svg:viewBox="0 0 2516 18" draw:points="0,18 2516,18 2516,0 0,0">
          <text:p/>
        </draw:polygon>
        <draw:polygon draw:style-name="gr6" draw:text-style-name="P7" draw:layer="layout" svg:width="0.05cm" svg:height="0.025cm" svg:x="5.94cm" svg:y="16.177cm" svg:viewBox="0 0 51 26" draw:points="0,26 51,26 51,0 0,0">
          <text:p/>
        </draw:polygon>
        <draw:polygon draw:style-name="gr6" draw:text-style-name="P7" draw:layer="layout" svg:width="0.623cm" svg:height="0.017cm" svg:x="5.99cm" svg:y="16.177cm" svg:viewBox="0 0 624 18" draw:points="0,18 624,18 624,0 0,0">
          <text:p/>
        </draw:polygon>
        <draw:polygon draw:style-name="gr6" draw:text-style-name="P7" draw:layer="layout" svg:width="0.025cm" svg:height="0.025cm" svg:x="6.613cm" svg:y="16.177cm" svg:viewBox="0 0 26 26" draw:points="0,26 26,26 26,0 0,0">
          <text:p/>
        </draw:polygon>
        <draw:polygon draw:style-name="gr6" draw:text-style-name="P7" draw:layer="layout" svg:width="0.538cm" svg:height="0.017cm" svg:x="6.638cm" svg:y="16.177cm" svg:viewBox="0 0 539 18" draw:points="0,18 539,18 539,0 0,0">
          <text:p/>
        </draw:polygon>
        <draw:polygon draw:style-name="gr6" draw:text-style-name="P7" draw:layer="layout" svg:width="0.017cm" svg:height="0.025cm" svg:x="7.176cm" svg:y="16.177cm" svg:viewBox="0 0 18 26" draw:points="0,26 18,26 18,0 0,0">
          <text:p/>
        </draw:polygon>
        <draw:polygon draw:style-name="gr6" draw:text-style-name="P7" draw:layer="layout" svg:width="0.05cm" svg:height="0.025cm" svg:x="7.608cm" svg:y="16.177cm" svg:viewBox="0 0 51 26" draw:points="0,26 51,26 51,0 0,0">
          <text:p/>
        </draw:polygon>
        <draw:polygon draw:style-name="gr6" draw:text-style-name="P7" draw:layer="layout" svg:width="0.051cm" svg:height="0.373cm" svg:x="2.421cm" svg:y="16.202cm" svg:viewBox="0 0 52 374" draw:points="0,374 52,374 52,0 0,0">
          <text:p/>
        </draw:polygon>
        <draw:polygon draw:style-name="gr6" draw:text-style-name="P7" draw:layer="layout" svg:width="0.052cm" svg:height="0.373cm" svg:x="3.374cm" svg:y="16.202cm" svg:viewBox="0 0 53 374" draw:points="0,374 53,374 53,0 0,0">
          <text:p/>
        </draw:polygon>
        <draw:polygon draw:style-name="gr6" draw:text-style-name="P7" draw:layer="layout" svg:width="0.05cm" svg:height="0.373cm" svg:x="5.94cm" svg:y="16.202cm" svg:viewBox="0 0 51 374" draw:points="0,374 51,374 51,0 0,0">
          <text:p/>
        </draw:polygon>
        <draw:polygon draw:style-name="gr6" draw:text-style-name="P7" draw:layer="layout" svg:width="0.025cm" svg:height="0.373cm" svg:x="6.613cm" svg:y="16.202cm" svg:viewBox="0 0 26 374" draw:points="0,374 26,374 26,0 0,0">
          <text:p/>
        </draw:polygon>
        <draw:polygon draw:style-name="gr6" draw:text-style-name="P7" draw:layer="layout" svg:width="0.017cm" svg:height="0.373cm" svg:x="7.176cm" svg:y="16.202cm" svg:viewBox="0 0 18 374" draw:points="0,374 18,374 18,0 0,0">
          <text:p/>
        </draw:polygon>
        <draw:polygon draw:style-name="gr6" draw:text-style-name="P7" draw:layer="layout" svg:width="0.05cm" svg:height="0.373cm" svg:x="7.608cm" svg:y="16.202cm" svg:viewBox="0 0 51 374" draw:points="0,374 51,374 51,0 0,0">
          <text:p/>
        </draw:polygon>
        <draw:frame draw:style-name="gr3" draw:text-style-name="P4" draw:layer="layout" svg:width="0.283cm" svg:height="0.314cm" svg:x="6.833cm" svg:y="16.217cm">
          <draw:text-box>
            <text:p text:style-name="P1"><text:span text:style-name="T10">0 </text:span></text:p>
          </draw:text-box>
        </draw:frame>
        <draw:frame draw:style-name="gr3" draw:text-style-name="P4" draw:layer="layout" svg:width="0.569cm" svg:height="0.344cm" svg:x="2.633cm" svg:y="16.706cm">
          <draw:text-box>
            <text:p text:style-name="P1"><text:span text:style-name="T13">傳播</text:span></text:p>
          </draw:text-box>
        </draw:frame>
        <draw:frame draw:style-name="gr3" draw:text-style-name="P4" draw:layer="layout" svg:width="0.569cm" svg:height="0.344cm" svg:x="2.633cm" svg:y="17.129cm">
          <draw:text-box>
            <text:p text:style-name="P1"><text:span text:style-name="T13">理論</text:span></text:p>
          </draw:text-box>
        </draw:frame>
        <draw:frame draw:style-name="gr3" draw:text-style-name="P4" draw:layer="layout" svg:width="0.569cm" svg:height="0.344cm" svg:x="2.633cm" svg:y="17.552cm">
          <draw:text-box>
            <text:p text:style-name="P1"><text:span text:style-name="T13">課程</text:span></text:p>
          </draw:text-box>
        </draw:frame>
        <draw:frame draw:style-name="gr3" draw:text-style-name="P4" draw:layer="layout" svg:width="0.283cm" svg:height="0.344cm" svg:x="3.21cm" svg:y="17.563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1.137cm" svg:height="0.344cm" svg:x="3.451cm" svg:y="16.651cm">
          <draw:text-box>
            <text:p text:style-name="P1"><text:span text:style-name="T15">傳播原理</text:span></text:p>
          </draw:text-box>
        </draw:frame>
        <draw:frame draw:style-name="gr3" draw:text-style-name="P4" draw:layer="layout" svg:width="0.283cm" svg:height="0.314cm" svg:x="4.585cm" svg:y="16.661cm">
          <draw:text-box>
            <text:p text:style-name="P1"><text:span text:style-name="T10">(</text:span></text:p>
          </draw:text-box>
        </draw:frame>
        <draw:frame draw:style-name="gr3" draw:text-style-name="P4" draw:layer="layout" svg:width="0.286cm" svg:height="0.344cm" svg:x="4.679cm" svg:y="16.651cm">
          <draw:text-box>
            <text:p text:style-name="P1"><text:span text:style-name="T15">一</text:span></text:p>
          </draw:text-box>
        </draw:frame>
        <draw:frame draw:style-name="gr3" draw:text-style-name="P4" draw:layer="layout" svg:width="0.283cm" svg:height="0.314cm" svg:x="4.962cm" svg:y="16.661cm">
          <draw:text-box>
            <text:p text:style-name="P1"><text:span text:style-name="T10">) </text:span></text:p>
          </draw:text-box>
        </draw:frame>
        <draw:frame draw:style-name="gr3" draw:text-style-name="P4" draw:layer="layout" svg:width="0.442cm" svg:height="0.314cm" svg:x="6.114cm" svg:y="16.644cm">
          <draw:text-box>
            <text:p text:style-name="P1"><text:span text:style-name="T10">2/2 </text:span></text:p>
          </draw:text-box>
        </draw:frame>
        <draw:frame draw:style-name="gr3" draw:text-style-name="P4" draw:layer="layout" svg:width="0.283cm" svg:height="0.314cm" svg:x="6.833cm" svg:y="16.644cm">
          <draw:text-box>
            <text:p text:style-name="P1"><text:span text:style-name="T10">0 </text:span></text:p>
          </draw:text-box>
        </draw:frame>
        <draw:polygon draw:style-name="gr6" draw:text-style-name="P7" draw:layer="layout" svg:width="0.051cm" svg:height="0.055cm" svg:x="2.421cm" svg:y="16.575cm" svg:viewBox="0 0 52 56" draw:points="0,56 52,56 52,0 0,0">
          <text:p/>
        </draw:polygon>
        <draw:polygon draw:style-name="gr6" draw:text-style-name="P7" draw:layer="layout" svg:width="0.902cm" svg:height="0.051cm" svg:x="2.472cm" svg:y="16.575cm" svg:viewBox="0 0 903 52" draw:points="0,52 903,52 903,0 0,0">
          <text:p/>
        </draw:polygon>
        <draw:polygon draw:style-name="gr6" draw:text-style-name="P7" draw:layer="layout" svg:width="0.052cm" svg:height="0.055cm" svg:x="3.374cm" svg:y="16.575cm" svg:viewBox="0 0 53 56" draw:points="0,56 53,56 53,0 0,0">
          <text:p/>
        </draw:polygon>
        <draw:polygon draw:style-name="gr6" draw:text-style-name="P7" draw:layer="layout" svg:width="2.515cm" svg:height="0.051cm" svg:x="3.425cm" svg:y="16.575cm" svg:viewBox="0 0 2516 52" draw:points="0,52 2516,52 2516,0 0,0">
          <text:p/>
        </draw:polygon>
        <draw:polygon draw:style-name="gr6" draw:text-style-name="P7" draw:layer="layout" svg:width="0.05cm" svg:height="0.055cm" svg:x="5.94cm" svg:y="16.575cm" svg:viewBox="0 0 51 56" draw:points="0,56 51,56 51,0 0,0">
          <text:p/>
        </draw:polygon>
        <draw:polygon draw:style-name="gr6" draw:text-style-name="P7" draw:layer="layout" svg:width="0.623cm" svg:height="0.051cm" svg:x="5.99cm" svg:y="16.575cm" svg:viewBox="0 0 624 52" draw:points="0,52 624,52 624,0 0,0">
          <text:p/>
        </draw:polygon>
        <draw:polygon draw:style-name="gr6" draw:text-style-name="P7" draw:layer="layout" svg:width="0.025cm" svg:height="0.004cm" svg:x="6.613cm" svg:y="16.626cm" svg:viewBox="0 0 26 5" draw:points="0,5 26,5 26,0 0,0">
          <text:p/>
        </draw:polygon>
        <draw:polygon draw:style-name="gr6" draw:text-style-name="P7" draw:layer="layout" svg:width="0.05cm" svg:height="0.051cm" svg:x="6.613cm" svg:y="16.575cm" svg:viewBox="0 0 51 52" draw:points="0,52 51,52 51,0 0,0">
          <text:p/>
        </draw:polygon>
        <draw:polygon draw:style-name="gr6" draw:text-style-name="P7" draw:layer="layout" svg:width="0.513cm" svg:height="0.051cm" svg:x="6.663cm" svg:y="16.575cm" svg:viewBox="0 0 514 52" draw:points="0,52 514,52 514,0 0,0">
          <text:p/>
        </draw:polygon>
        <draw:polygon draw:style-name="gr6" draw:text-style-name="P7" draw:layer="layout" svg:width="0.017cm" svg:height="0.004cm" svg:x="7.176cm" svg:y="16.626cm" svg:viewBox="0 0 18 5" draw:points="0,5 18,5 18,0 0,0">
          <text:p/>
        </draw:polygon>
        <draw:polygon draw:style-name="gr6" draw:text-style-name="P7" draw:layer="layout" svg:width="0.051cm" svg:height="0.051cm" svg:x="7.176cm" svg:y="16.575cm" svg:viewBox="0 0 52 52" draw:points="0,52 52,52 52,0 0,0">
          <text:p/>
        </draw:polygon>
        <draw:polygon draw:style-name="gr6" draw:text-style-name="P7" draw:layer="layout" svg:width="0.381cm" svg:height="0.051cm" svg:x="7.227cm" svg:y="16.575cm" svg:viewBox="0 0 382 52" draw:points="0,52 382,52 382,0 0,0">
          <text:p/>
        </draw:polygon>
        <draw:polygon draw:style-name="gr6" draw:text-style-name="P7" draw:layer="layout" svg:width="0.05cm" svg:height="0.055cm" svg:x="7.608cm" svg:y="16.575cm" svg:viewBox="0 0 51 56" draw:points="0,56 51,56 51,0 0,0">
          <text:p/>
        </draw:polygon>
        <draw:polygon draw:style-name="gr6" draw:text-style-name="P7" draw:layer="layout" svg:width="0.051cm" svg:height="0.351cm" svg:x="2.421cm" svg:y="16.63cm" svg:viewBox="0 0 52 352" draw:points="0,352 52,352 52,0 0,0">
          <text:p/>
        </draw:polygon>
        <draw:polygon draw:style-name="gr6" draw:text-style-name="P7" draw:layer="layout" svg:width="0.052cm" svg:height="0.351cm" svg:x="3.374cm" svg:y="16.63cm" svg:viewBox="0 0 53 352" draw:points="0,352 53,352 53,0 0,0">
          <text:p/>
        </draw:polygon>
        <draw:polygon draw:style-name="gr6" draw:text-style-name="P7" draw:layer="layout" svg:width="0.05cm" svg:height="0.351cm" svg:x="5.94cm" svg:y="16.63cm" svg:viewBox="0 0 51 352" draw:points="0,352 51,352 51,0 0,0">
          <text:p/>
        </draw:polygon>
        <draw:polygon draw:style-name="gr6" draw:text-style-name="P7" draw:layer="layout" svg:width="0.025cm" svg:height="0.351cm" svg:x="6.613cm" svg:y="16.63cm" svg:viewBox="0 0 26 352" draw:points="0,352 26,352 26,0 0,0">
          <text:p/>
        </draw:polygon>
        <draw:polygon draw:style-name="gr6" draw:text-style-name="P7" draw:layer="layout" svg:width="0.017cm" svg:height="0.351cm" svg:x="7.176cm" svg:y="16.63cm" svg:viewBox="0 0 18 352" draw:points="0,352 18,352 18,0 0,0">
          <text:p/>
        </draw:polygon>
        <draw:polygon draw:style-name="gr6" draw:text-style-name="P7" draw:layer="layout" svg:width="0.05cm" svg:height="0.351cm" svg:x="7.608cm" svg:y="16.63cm" svg:viewBox="0 0 51 352" draw:points="0,352 51,352 51,0 0,0">
          <text:p/>
        </draw:polygon>
        <draw:frame draw:style-name="gr3" draw:text-style-name="P4" draw:layer="layout" svg:width="0.362cm" svg:height="0.314cm" svg:x="7.265cm" svg:y="17.593cm">
          <draw:text-box>
            <text:p text:style-name="P1"><text:span text:style-name="T10">12 </text:span></text:p>
          </draw:text-box>
        </draw:frame>
        <draw:frame draw:style-name="gr3" draw:text-style-name="P4" draw:layer="layout" svg:width="1.137cm" svg:height="0.344cm" svg:x="3.451cm" svg:y="17.027cm">
          <draw:text-box>
            <text:p text:style-name="P1"><text:span text:style-name="T15">傳播原理</text:span></text:p>
          </draw:text-box>
        </draw:frame>
        <draw:frame draw:style-name="gr3" draw:text-style-name="P4" draw:layer="layout" svg:width="0.283cm" svg:height="0.314cm" svg:x="4.585cm" svg:y="17.038cm">
          <draw:text-box>
            <text:p text:style-name="P1"><text:span text:style-name="T10">(</text:span></text:p>
          </draw:text-box>
        </draw:frame>
        <draw:frame draw:style-name="gr3" draw:text-style-name="P4" draw:layer="layout" svg:width="0.286cm" svg:height="0.344cm" svg:x="4.679cm" svg:y="17.027cm">
          <draw:text-box>
            <text:p text:style-name="P1"><text:span text:style-name="T15">二</text:span></text:p>
          </draw:text-box>
        </draw:frame>
        <draw:frame draw:style-name="gr3" draw:text-style-name="P4" draw:layer="layout" svg:width="0.283cm" svg:height="0.314cm" svg:x="4.962cm" svg:y="17.038cm">
          <draw:text-box>
            <text:p text:style-name="P1"><text:span text:style-name="T10">) </text:span></text:p>
          </draw:text-box>
        </draw:frame>
        <draw:frame draw:style-name="gr3" draw:text-style-name="P4" draw:layer="layout" svg:width="0.283cm" svg:height="0.314cm" svg:x="6.224cm" svg:y="17.021cm">
          <draw:text-box>
            <text:p text:style-name="P1"><text:span text:style-name="T10">0 </text:span></text:p>
          </draw:text-box>
        </draw:frame>
        <draw:polygon draw:style-name="gr6" draw:text-style-name="P7" draw:layer="layout" svg:width="0.051cm" svg:height="0.026cm" svg:x="2.421cm" svg:y="16.981cm" svg:viewBox="0 0 52 27" draw:points="0,27 52,27 52,0 0,0">
          <text:p/>
        </draw:polygon>
        <draw:polygon draw:style-name="gr6" draw:text-style-name="P7" draw:layer="layout" svg:width="0.052cm" svg:height="0.026cm" svg:x="3.374cm" svg:y="16.981cm" svg:viewBox="0 0 53 27" draw:points="0,27 53,27 53,0 0,0">
          <text:p/>
        </draw:polygon>
        <draw:polygon draw:style-name="gr6" draw:text-style-name="P7" draw:layer="layout" svg:width="2.515cm" svg:height="0.026cm" svg:x="3.425cm" svg:y="16.981cm" svg:viewBox="0 0 2516 27" draw:points="0,27 2516,27 2516,0 0,0">
          <text:p/>
        </draw:polygon>
        <draw:polygon draw:style-name="gr6" draw:text-style-name="P7" draw:layer="layout" svg:width="0.05cm" svg:height="0.026cm" svg:x="5.94cm" svg:y="16.981cm" svg:viewBox="0 0 51 27" draw:points="0,27 51,27 51,0 0,0">
          <text:p/>
        </draw:polygon>
        <draw:polygon draw:style-name="gr6" draw:text-style-name="P7" draw:layer="layout" svg:width="0.623cm" svg:height="0.026cm" svg:x="5.99cm" svg:y="16.981cm" svg:viewBox="0 0 624 27" draw:points="0,27 624,27 624,0 0,0">
          <text:p/>
        </draw:polygon>
        <draw:polygon draw:style-name="gr6" draw:text-style-name="P7" draw:layer="layout" svg:width="0.025cm" svg:height="0.026cm" svg:x="6.613cm" svg:y="16.981cm" svg:viewBox="0 0 26 27" draw:points="0,27 26,27 26,0 0,0">
          <text:p/>
        </draw:polygon>
        <draw:polygon draw:style-name="gr6" draw:text-style-name="P7" draw:layer="layout" svg:width="0.538cm" svg:height="0.026cm" svg:x="6.638cm" svg:y="16.981cm" svg:viewBox="0 0 539 27" draw:points="0,27 539,27 539,0 0,0">
          <text:p/>
        </draw:polygon>
        <draw:polygon draw:style-name="gr6" draw:text-style-name="P7" draw:layer="layout" svg:width="0.017cm" svg:height="0.026cm" svg:x="7.176cm" svg:y="16.981cm" svg:viewBox="0 0 18 27" draw:points="0,27 18,27 18,0 0,0">
          <text:p/>
        </draw:polygon>
        <draw:polygon draw:style-name="gr6" draw:text-style-name="P7" draw:layer="layout" svg:width="0.05cm" svg:height="0.026cm" svg:x="7.608cm" svg:y="16.981cm" svg:viewBox="0 0 51 27" draw:points="0,27 51,27 51,0 0,0">
          <text:p/>
        </draw:polygon>
        <draw:polygon draw:style-name="gr6" draw:text-style-name="P7" draw:layer="layout" svg:width="0.051cm" svg:height="0.351cm" svg:x="2.421cm" svg:y="17.007cm" svg:viewBox="0 0 52 352" draw:points="0,352 52,352 52,0 0,0">
          <text:p/>
        </draw:polygon>
        <draw:polygon draw:style-name="gr6" draw:text-style-name="P7" draw:layer="layout" svg:width="0.052cm" svg:height="0.351cm" svg:x="3.374cm" svg:y="17.007cm" svg:viewBox="0 0 53 352" draw:points="0,352 53,352 53,0 0,0">
          <text:p/>
        </draw:polygon>
        <draw:polygon draw:style-name="gr6" draw:text-style-name="P7" draw:layer="layout" svg:width="0.05cm" svg:height="0.351cm" svg:x="5.94cm" svg:y="17.007cm" svg:viewBox="0 0 51 352" draw:points="0,352 51,352 51,0 0,0">
          <text:p/>
        </draw:polygon>
        <draw:polygon draw:style-name="gr6" draw:text-style-name="P7" draw:layer="layout" svg:width="0.025cm" svg:height="0.351cm" svg:x="6.613cm" svg:y="17.007cm" svg:viewBox="0 0 26 352" draw:points="0,352 26,352 26,0 0,0">
          <text:p/>
        </draw:polygon>
        <draw:polygon draw:style-name="gr6" draw:text-style-name="P7" draw:layer="layout" svg:width="0.017cm" svg:height="0.351cm" svg:x="7.176cm" svg:y="17.007cm" svg:viewBox="0 0 18 352" draw:points="0,352 18,352 18,0 0,0">
          <text:p/>
        </draw:polygon>
        <draw:polygon draw:style-name="gr6" draw:text-style-name="P7" draw:layer="layout" svg:width="0.05cm" svg:height="0.351cm" svg:x="7.608cm" svg:y="17.007cm" svg:viewBox="0 0 51 352" draw:points="0,352 51,352 51,0 0,0">
          <text:p/>
        </draw:polygon>
        <draw:frame draw:style-name="gr3" draw:text-style-name="P4" draw:layer="layout" svg:width="0.442cm" svg:height="0.314cm" svg:x="6.719cm" svg:y="17.021cm">
          <draw:text-box>
            <text:p text:style-name="P1"><text:span text:style-name="T10">2/2 </text:span></text:p>
          </draw:text-box>
        </draw:frame>
        <draw:frame draw:style-name="gr3" draw:text-style-name="P4" draw:layer="layout" svg:width="1.704cm" svg:height="0.344cm" svg:x="3.451cm" svg:y="17.404cm">
          <draw:text-box>
            <text:p text:style-name="P1"><text:span text:style-name="T15">傳播研究方法</text:span></text:p>
          </draw:text-box>
        </draw:frame>
        <draw:frame draw:style-name="gr3" draw:text-style-name="P4" draw:layer="layout" svg:width="0.283cm" svg:height="0.314cm" svg:x="5.153cm" svg:y="17.415cm">
          <draw:text-box>
            <text:p text:style-name="P1"><text:span text:style-name="T10">(</text:span></text:p>
          </draw:text-box>
        </draw:frame>
        <draw:frame draw:style-name="gr3" draw:text-style-name="P4" draw:layer="layout" svg:width="0.286cm" svg:height="0.344cm" svg:x="5.246cm" svg:y="17.404cm">
          <draw:text-box>
            <text:p text:style-name="P1"><text:span text:style-name="T15">一</text:span></text:p>
          </draw:text-box>
        </draw:frame>
        <draw:frame draw:style-name="gr3" draw:text-style-name="P4" draw:layer="layout" svg:width="0.283cm" svg:height="0.314cm" svg:x="5.529cm" svg:y="17.415cm">
          <draw:text-box>
            <text:p text:style-name="P1"><text:span text:style-name="T10">) </text:span></text:p>
          </draw:text-box>
        </draw:frame>
        <draw:frame draw:style-name="gr3" draw:text-style-name="P4" draw:layer="layout" svg:width="0.442cm" svg:height="0.314cm" svg:x="6.114cm" svg:y="17.398cm">
          <draw:text-box>
            <text:p text:style-name="P1"><text:span text:style-name="T10">2/2 </text:span></text:p>
          </draw:text-box>
        </draw:frame>
        <draw:polygon draw:style-name="gr6" draw:text-style-name="P7" draw:layer="layout" svg:width="0.051cm" svg:height="0.025cm" svg:x="2.421cm" svg:y="17.358cm" svg:viewBox="0 0 52 26" draw:points="0,26 52,26 52,0 0,0">
          <text:p/>
        </draw:polygon>
        <draw:polygon draw:style-name="gr6" draw:text-style-name="P7" draw:layer="layout" svg:width="0.052cm" svg:height="0.025cm" svg:x="3.374cm" svg:y="17.358cm" svg:viewBox="0 0 53 26" draw:points="0,26 53,26 53,0 0,0">
          <text:p/>
        </draw:polygon>
        <draw:polygon draw:style-name="gr6" draw:text-style-name="P7" draw:layer="layout" svg:width="2.515cm" svg:height="0.025cm" svg:x="3.425cm" svg:y="17.358cm" svg:viewBox="0 0 2516 26" draw:points="0,26 2516,26 2516,0 0,0">
          <text:p/>
        </draw:polygon>
        <draw:polygon draw:style-name="gr6" draw:text-style-name="P7" draw:layer="layout" svg:width="0.05cm" svg:height="0.025cm" svg:x="5.94cm" svg:y="17.358cm" svg:viewBox="0 0 51 26" draw:points="0,26 51,26 51,0 0,0">
          <text:p/>
        </draw:polygon>
        <draw:polygon draw:style-name="gr6" draw:text-style-name="P7" draw:layer="layout" svg:width="0.623cm" svg:height="0.025cm" svg:x="5.99cm" svg:y="17.358cm" svg:viewBox="0 0 624 26" draw:points="0,26 624,26 624,0 0,0">
          <text:p/>
        </draw:polygon>
        <draw:polygon draw:style-name="gr6" draw:text-style-name="P7" draw:layer="layout" svg:width="0.025cm" svg:height="0.025cm" svg:x="6.613cm" svg:y="17.358cm" svg:viewBox="0 0 26 26" draw:points="0,26 26,26 26,0 0,0">
          <text:p/>
        </draw:polygon>
        <draw:polygon draw:style-name="gr6" draw:text-style-name="P7" draw:layer="layout" svg:width="0.538cm" svg:height="0.025cm" svg:x="6.638cm" svg:y="17.358cm" svg:viewBox="0 0 539 26" draw:points="0,26 539,26 539,0 0,0">
          <text:p/>
        </draw:polygon>
        <draw:polygon draw:style-name="gr6" draw:text-style-name="P7" draw:layer="layout" svg:width="0.017cm" svg:height="0.025cm" svg:x="7.176cm" svg:y="17.358cm" svg:viewBox="0 0 18 26" draw:points="0,26 18,26 18,0 0,0">
          <text:p/>
        </draw:polygon>
        <draw:polygon draw:style-name="gr6" draw:text-style-name="P7" draw:layer="layout" svg:width="0.05cm" svg:height="0.025cm" svg:x="7.608cm" svg:y="17.358cm" svg:viewBox="0 0 51 26" draw:points="0,26 51,26 51,0 0,0">
          <text:p/>
        </draw:polygon>
        <draw:polygon draw:style-name="gr6" draw:text-style-name="P7" draw:layer="layout" svg:width="0.051cm" svg:height="0.352cm" svg:x="2.421cm" svg:y="17.383cm" svg:viewBox="0 0 52 353" draw:points="0,353 52,353 52,0 0,0">
          <text:p/>
        </draw:polygon>
        <draw:polygon draw:style-name="gr6" draw:text-style-name="P7" draw:layer="layout" svg:width="0.052cm" svg:height="0.352cm" svg:x="3.374cm" svg:y="17.383cm" svg:viewBox="0 0 53 353" draw:points="0,353 53,353 53,0 0,0">
          <text:p/>
        </draw:polygon>
        <draw:polygon draw:style-name="gr6" draw:text-style-name="P7" draw:layer="layout" svg:width="0.05cm" svg:height="0.352cm" svg:x="5.94cm" svg:y="17.383cm" svg:viewBox="0 0 51 353" draw:points="0,353 51,353 51,0 0,0">
          <text:p/>
        </draw:polygon>
        <draw:polygon draw:style-name="gr6" draw:text-style-name="P7" draw:layer="layout" svg:width="0.025cm" svg:height="0.352cm" svg:x="6.613cm" svg:y="17.383cm" svg:viewBox="0 0 26 353" draw:points="0,353 26,353 26,0 0,0">
          <text:p/>
        </draw:polygon>
        <draw:polygon draw:style-name="gr6" draw:text-style-name="P7" draw:layer="layout" svg:width="0.017cm" svg:height="0.352cm" svg:x="7.176cm" svg:y="17.383cm" svg:viewBox="0 0 18 353" draw:points="0,353 18,353 18,0 0,0">
          <text:p/>
        </draw:polygon>
        <draw:polygon draw:style-name="gr6" draw:text-style-name="P7" draw:layer="layout" svg:width="0.05cm" svg:height="0.352cm" svg:x="7.608cm" svg:y="17.383cm" svg:viewBox="0 0 51 353" draw:points="0,353 51,353 51,0 0,0">
          <text:p/>
        </draw:polygon>
        <draw:frame draw:style-name="gr3" draw:text-style-name="P4" draw:layer="layout" svg:width="0.283cm" svg:height="0.314cm" svg:x="6.833cm" svg:y="17.398cm">
          <draw:text-box>
            <text:p text:style-name="P1"><text:span text:style-name="T10">0 </text:span></text:p>
          </draw:text-box>
        </draw:frame>
        <draw:frame draw:style-name="gr3" draw:text-style-name="P4" draw:layer="layout" svg:width="1.704cm" svg:height="0.344cm" svg:x="3.451cm" svg:y="17.781cm">
          <draw:text-box>
            <text:p text:style-name="P1"><text:span text:style-name="T15">傳播研究方法</text:span></text:p>
          </draw:text-box>
        </draw:frame>
        <draw:frame draw:style-name="gr3" draw:text-style-name="P4" draw:layer="layout" svg:width="0.283cm" svg:height="0.314cm" svg:x="5.153cm" svg:y="17.792cm">
          <draw:text-box>
            <text:p text:style-name="P1"><text:span text:style-name="T10">(</text:span></text:p>
          </draw:text-box>
        </draw:frame>
        <draw:frame draw:style-name="gr3" draw:text-style-name="P4" draw:layer="layout" svg:width="0.286cm" svg:height="0.344cm" svg:x="5.246cm" svg:y="17.781cm">
          <draw:text-box>
            <text:p text:style-name="P1"><text:span text:style-name="T15">二</text:span></text:p>
          </draw:text-box>
        </draw:frame>
        <draw:frame draw:style-name="gr3" draw:text-style-name="P4" draw:layer="layout" svg:width="0.283cm" svg:height="0.314cm" svg:x="5.529cm" svg:y="17.792cm">
          <draw:text-box>
            <text:p text:style-name="P1"><text:span text:style-name="T10">) </text:span></text:p>
          </draw:text-box>
        </draw:frame>
        <draw:frame draw:style-name="gr3" draw:text-style-name="P4" draw:layer="layout" svg:width="0.283cm" svg:height="0.314cm" svg:x="6.224cm" svg:y="17.775cm">
          <draw:text-box>
            <text:p text:style-name="P1"><text:span text:style-name="T10">0 </text:span></text:p>
          </draw:text-box>
        </draw:frame>
        <draw:polygon draw:style-name="gr6" draw:text-style-name="P7" draw:layer="layout" svg:width="0.051cm" svg:height="0.025cm" svg:x="2.421cm" svg:y="17.735cm" svg:viewBox="0 0 52 26" draw:points="0,26 52,26 52,0 0,0">
          <text:p/>
        </draw:polygon>
        <draw:polygon draw:style-name="gr6" draw:text-style-name="P7" draw:layer="layout" svg:width="0.052cm" svg:height="0.025cm" svg:x="3.374cm" svg:y="17.735cm" svg:viewBox="0 0 53 26" draw:points="0,26 53,26 53,0 0,0">
          <text:p/>
        </draw:polygon>
        <draw:polygon draw:style-name="gr6" draw:text-style-name="P7" draw:layer="layout" svg:width="2.515cm" svg:height="0.025cm" svg:x="3.425cm" svg:y="17.735cm" svg:viewBox="0 0 2516 26" draw:points="0,26 2516,26 2516,0 0,0">
          <text:p/>
        </draw:polygon>
        <draw:polygon draw:style-name="gr6" draw:text-style-name="P7" draw:layer="layout" svg:width="0.05cm" svg:height="0.025cm" svg:x="5.94cm" svg:y="17.735cm" svg:viewBox="0 0 51 26" draw:points="0,26 51,26 51,0 0,0">
          <text:p/>
        </draw:polygon>
        <draw:polygon draw:style-name="gr6" draw:text-style-name="P7" draw:layer="layout" svg:width="0.623cm" svg:height="0.025cm" svg:x="5.99cm" svg:y="17.735cm" svg:viewBox="0 0 624 26" draw:points="0,26 624,26 624,0 0,0">
          <text:p/>
        </draw:polygon>
        <draw:polygon draw:style-name="gr6" draw:text-style-name="P7" draw:layer="layout" svg:width="0.025cm" svg:height="0.025cm" svg:x="6.613cm" svg:y="17.735cm" svg:viewBox="0 0 26 26" draw:points="0,26 26,26 26,0 0,0">
          <text:p/>
        </draw:polygon>
        <draw:polygon draw:style-name="gr6" draw:text-style-name="P7" draw:layer="layout" svg:width="0.538cm" svg:height="0.025cm" svg:x="6.638cm" svg:y="17.735cm" svg:viewBox="0 0 539 26" draw:points="0,26 539,26 539,0 0,0">
          <text:p/>
        </draw:polygon>
        <draw:polygon draw:style-name="gr6" draw:text-style-name="P7" draw:layer="layout" svg:width="0.017cm" svg:height="0.025cm" svg:x="7.176cm" svg:y="17.735cm" svg:viewBox="0 0 18 26" draw:points="0,26 18,26 18,0 0,0">
          <text:p/>
        </draw:polygon>
        <draw:polygon draw:style-name="gr6" draw:text-style-name="P7" draw:layer="layout" svg:width="0.05cm" svg:height="0.025cm" svg:x="7.608cm" svg:y="17.735cm" svg:viewBox="0 0 51 26" draw:points="0,26 51,26 51,0 0,0">
          <text:p/>
        </draw:polygon>
        <draw:polygon draw:style-name="gr6" draw:text-style-name="P7" draw:layer="layout" svg:width="0.051cm" svg:height="0.351cm" svg:x="2.421cm" svg:y="17.76cm" svg:viewBox="0 0 52 352" draw:points="0,352 52,352 52,0 0,0">
          <text:p/>
        </draw:polygon>
        <draw:polygon draw:style-name="gr6" draw:text-style-name="P7" draw:layer="layout" svg:width="0.052cm" svg:height="0.351cm" svg:x="3.374cm" svg:y="17.76cm" svg:viewBox="0 0 53 352" draw:points="0,352 53,352 53,0 0,0">
          <text:p/>
        </draw:polygon>
        <draw:polygon draw:style-name="gr6" draw:text-style-name="P7" draw:layer="layout" svg:width="0.05cm" svg:height="0.351cm" svg:x="5.94cm" svg:y="17.76cm" svg:viewBox="0 0 51 352" draw:points="0,352 51,352 51,0 0,0">
          <text:p/>
        </draw:polygon>
        <draw:polygon draw:style-name="gr6" draw:text-style-name="P7" draw:layer="layout" svg:width="0.025cm" svg:height="0.351cm" svg:x="6.613cm" svg:y="17.76cm" svg:viewBox="0 0 26 352" draw:points="0,352 26,352 26,0 0,0">
          <text:p/>
        </draw:polygon>
        <draw:polygon draw:style-name="gr6" draw:text-style-name="P7" draw:layer="layout" svg:width="0.017cm" svg:height="0.351cm" svg:x="7.176cm" svg:y="17.76cm" svg:viewBox="0 0 18 352" draw:points="0,352 18,352 18,0 0,0">
          <text:p/>
        </draw:polygon>
        <draw:polygon draw:style-name="gr6" draw:text-style-name="P7" draw:layer="layout" svg:width="0.05cm" svg:height="0.351cm" svg:x="7.608cm" svg:y="17.76cm" svg:viewBox="0 0 51 352" draw:points="0,352 51,352 51,0 0,0">
          <text:p/>
        </draw:polygon>
        <draw:frame draw:style-name="gr3" draw:text-style-name="P4" draw:layer="layout" svg:width="0.442cm" svg:height="0.314cm" svg:x="6.719cm" svg:y="17.775cm">
          <draw:text-box>
            <text:p text:style-name="P1"><text:span text:style-name="T10">2/2 </text:span></text:p>
          </draw:text-box>
        </draw:frame>
        <draw:frame draw:style-name="gr3" draw:text-style-name="P4" draw:layer="layout" svg:width="1.137cm" svg:height="0.344cm" svg:x="3.451cm" svg:y="18.158cm">
          <draw:text-box>
            <text:p text:style-name="P1"><text:span text:style-name="T15">論文寫作</text:span></text:p>
          </draw:text-box>
        </draw:frame>
        <draw:frame draw:style-name="gr3" draw:text-style-name="P4" draw:layer="layout" svg:width="0.283cm" svg:height="0.344cm" svg:x="4.585cm" svg:y="18.168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283cm" svg:height="0.314cm" svg:x="6.224cm" svg:y="18.151cm">
          <draw:text-box>
            <text:p text:style-name="P1"><text:span text:style-name="T10">0 </text:span></text:p>
          </draw:text-box>
        </draw:frame>
        <draw:polygon draw:style-name="gr6" draw:text-style-name="P7" draw:layer="layout" svg:width="0.051cm" svg:height="0.026cm" svg:x="2.421cm" svg:y="18.111cm" svg:viewBox="0 0 52 27" draw:points="0,27 52,27 52,0 0,0">
          <text:p/>
        </draw:polygon>
        <draw:polygon draw:style-name="gr6" draw:text-style-name="P7" draw:layer="layout" svg:width="0.052cm" svg:height="0.026cm" svg:x="3.374cm" svg:y="18.111cm" svg:viewBox="0 0 53 27" draw:points="0,27 53,27 53,0 0,0">
          <text:p/>
        </draw:polygon>
        <draw:polygon draw:style-name="gr6" draw:text-style-name="P7" draw:layer="layout" svg:width="2.515cm" svg:height="0.026cm" svg:x="3.425cm" svg:y="18.111cm" svg:viewBox="0 0 2516 27" draw:points="0,27 2516,27 2516,0 0,0">
          <text:p/>
        </draw:polygon>
        <draw:polygon draw:style-name="gr6" draw:text-style-name="P7" draw:layer="layout" svg:width="0.05cm" svg:height="0.026cm" svg:x="5.94cm" svg:y="18.111cm" svg:viewBox="0 0 51 27" draw:points="0,27 51,27 51,0 0,0">
          <text:p/>
        </draw:polygon>
        <draw:polygon draw:style-name="gr6" draw:text-style-name="P7" draw:layer="layout" svg:width="0.623cm" svg:height="0.026cm" svg:x="5.99cm" svg:y="18.111cm" svg:viewBox="0 0 624 27" draw:points="0,27 624,27 624,0 0,0">
          <text:p/>
        </draw:polygon>
        <draw:polygon draw:style-name="gr6" draw:text-style-name="P7" draw:layer="layout" svg:width="0.025cm" svg:height="0.026cm" svg:x="6.613cm" svg:y="18.111cm" svg:viewBox="0 0 26 27" draw:points="0,27 26,27 26,0 0,0">
          <text:p/>
        </draw:polygon>
        <draw:polygon draw:style-name="gr6" draw:text-style-name="P7" draw:layer="layout" svg:width="0.538cm" svg:height="0.026cm" svg:x="6.638cm" svg:y="18.111cm" svg:viewBox="0 0 539 27" draw:points="0,27 539,27 539,0 0,0">
          <text:p/>
        </draw:polygon>
        <draw:polygon draw:style-name="gr6" draw:text-style-name="P7" draw:layer="layout" svg:width="0.017cm" svg:height="0.026cm" svg:x="7.176cm" svg:y="18.111cm" svg:viewBox="0 0 18 27" draw:points="0,27 18,27 18,0 0,0">
          <text:p/>
        </draw:polygon>
        <draw:polygon draw:style-name="gr6" draw:text-style-name="P7" draw:layer="layout" svg:width="0.05cm" svg:height="0.026cm" svg:x="7.608cm" svg:y="18.111cm" svg:viewBox="0 0 51 27" draw:points="0,27 51,27 51,0 0,0">
          <text:p/>
        </draw:polygon>
        <draw:polygon draw:style-name="gr6" draw:text-style-name="P7" draw:layer="layout" svg:width="0.051cm" svg:height="0.351cm" svg:x="2.421cm" svg:y="18.137cm" svg:viewBox="0 0 52 352" draw:points="0,352 52,352 52,0 0,0">
          <text:p/>
        </draw:polygon>
        <draw:polygon draw:style-name="gr6" draw:text-style-name="P7" draw:layer="layout" svg:width="0.052cm" svg:height="0.351cm" svg:x="3.374cm" svg:y="18.137cm" svg:viewBox="0 0 53 352" draw:points="0,352 53,352 53,0 0,0">
          <text:p/>
        </draw:polygon>
        <draw:polygon draw:style-name="gr6" draw:text-style-name="P7" draw:layer="layout" svg:width="0.05cm" svg:height="0.351cm" svg:x="5.94cm" svg:y="18.137cm" svg:viewBox="0 0 51 352" draw:points="0,352 51,352 51,0 0,0">
          <text:p/>
        </draw:polygon>
        <draw:polygon draw:style-name="gr6" draw:text-style-name="P7" draw:layer="layout" svg:width="0.025cm" svg:height="0.351cm" svg:x="6.613cm" svg:y="18.137cm" svg:viewBox="0 0 26 352" draw:points="0,352 26,352 26,0 0,0">
          <text:p/>
        </draw:polygon>
        <draw:polygon draw:style-name="gr6" draw:text-style-name="P7" draw:layer="layout" svg:width="0.017cm" svg:height="0.351cm" svg:x="7.176cm" svg:y="18.137cm" svg:viewBox="0 0 18 352" draw:points="0,352 18,352 18,0 0,0">
          <text:p/>
        </draw:polygon>
        <draw:polygon draw:style-name="gr6" draw:text-style-name="P7" draw:layer="layout" svg:width="0.05cm" svg:height="0.351cm" svg:x="7.608cm" svg:y="18.137cm" svg:viewBox="0 0 51 352" draw:points="0,352 51,352 51,0 0,0">
          <text:p/>
        </draw:polygon>
        <draw:frame draw:style-name="gr3" draw:text-style-name="P4" draw:layer="layout" svg:width="0.442cm" svg:height="0.314cm" svg:x="6.719cm" svg:y="18.151cm">
          <draw:text-box>
            <text:p text:style-name="P1"><text:span text:style-name="T10">2/3 </text:span></text:p>
          </draw:text-box>
        </draw:frame>
        <draw:frame draw:style-name="gr3" draw:text-style-name="P4" draw:layer="layout" svg:width="1.137cm" svg:height="0.344cm" svg:x="3.451cm" svg:y="18.535cm">
          <draw:text-box>
            <text:p text:style-name="P1"><text:span text:style-name="T15">畢業論文</text:span></text:p>
          </draw:text-box>
        </draw:frame>
        <draw:frame draw:style-name="gr3" draw:text-style-name="P4" draw:layer="layout" svg:width="0.283cm" svg:height="0.344cm" svg:x="4.585cm" svg:y="18.545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442cm" svg:height="0.314cm" svg:x="6.114cm" svg:y="18.528cm">
          <draw:text-box>
            <text:p text:style-name="P1"><text:span text:style-name="T10">2/4 </text:span></text:p>
          </draw:text-box>
        </draw:frame>
        <draw:polygon draw:style-name="gr6" draw:text-style-name="P7" draw:layer="layout" svg:width="0.051cm" svg:height="0.026cm" svg:x="2.421cm" svg:y="18.488cm" svg:viewBox="0 0 52 27" draw:points="0,27 52,27 52,0 0,0">
          <text:p/>
        </draw:polygon>
        <draw:polygon draw:style-name="gr6" draw:text-style-name="P7" draw:layer="layout" svg:width="0.052cm" svg:height="0.026cm" svg:x="3.374cm" svg:y="18.488cm" svg:viewBox="0 0 53 27" draw:points="0,27 53,27 53,0 0,0">
          <text:p/>
        </draw:polygon>
        <draw:polygon draw:style-name="gr6" draw:text-style-name="P7" draw:layer="layout" svg:width="2.515cm" svg:height="0.026cm" svg:x="3.425cm" svg:y="18.488cm" svg:viewBox="0 0 2516 27" draw:points="0,27 2516,27 2516,0 0,0">
          <text:p/>
        </draw:polygon>
        <draw:polygon draw:style-name="gr6" draw:text-style-name="P7" draw:layer="layout" svg:width="0.05cm" svg:height="0.026cm" svg:x="5.94cm" svg:y="18.488cm" svg:viewBox="0 0 51 27" draw:points="0,27 51,27 51,0 0,0">
          <text:p/>
        </draw:polygon>
        <draw:polygon draw:style-name="gr6" draw:text-style-name="P7" draw:layer="layout" svg:width="0.623cm" svg:height="0.026cm" svg:x="5.99cm" svg:y="18.488cm" svg:viewBox="0 0 624 27" draw:points="0,27 624,27 624,0 0,0">
          <text:p/>
        </draw:polygon>
        <draw:polygon draw:style-name="gr6" draw:text-style-name="P7" draw:layer="layout" svg:width="0.025cm" svg:height="0.026cm" svg:x="6.613cm" svg:y="18.488cm" svg:viewBox="0 0 26 27" draw:points="0,27 26,27 26,0 0,0">
          <text:p/>
        </draw:polygon>
        <draw:polygon draw:style-name="gr6" draw:text-style-name="P7" draw:layer="layout" svg:width="0.538cm" svg:height="0.026cm" svg:x="6.638cm" svg:y="18.488cm" svg:viewBox="0 0 539 27" draw:points="0,27 539,27 539,0 0,0">
          <text:p/>
        </draw:polygon>
        <draw:polygon draw:style-name="gr6" draw:text-style-name="P7" draw:layer="layout" svg:width="0.017cm" svg:height="0.026cm" svg:x="7.176cm" svg:y="18.488cm" svg:viewBox="0 0 18 27" draw:points="0,27 18,27 18,0 0,0">
          <text:p/>
        </draw:polygon>
        <draw:polygon draw:style-name="gr6" draw:text-style-name="P7" draw:layer="layout" svg:width="0.05cm" svg:height="0.026cm" svg:x="7.608cm" svg:y="18.488cm" svg:viewBox="0 0 51 27" draw:points="0,27 51,27 51,0 0,0">
          <text:p/>
        </draw:polygon>
        <draw:polygon draw:style-name="gr6" draw:text-style-name="P7" draw:layer="layout" svg:width="0.051cm" svg:height="0.355cm" svg:x="2.421cm" svg:y="18.514cm" svg:viewBox="0 0 52 356" draw:points="0,356 52,356 52,0 0,0">
          <text:p/>
        </draw:polygon>
        <draw:polygon draw:style-name="gr6" draw:text-style-name="P7" draw:layer="layout" svg:width="0.051cm" svg:height="0.051cm" svg:x="2.421cm" svg:y="18.869cm" svg:viewBox="0 0 52 52" draw:points="0,52 52,52 52,0 0,0">
          <text:p/>
        </draw:polygon>
        <draw:polygon draw:style-name="gr6" draw:text-style-name="P7" draw:layer="layout" svg:width="0.051cm" svg:height="0.051cm" svg:x="2.421cm" svg:y="18.869cm" svg:viewBox="0 0 52 52" draw:points="0,52 52,52 52,0 0,0">
          <text:p/>
        </draw:polygon>
        <draw:polygon draw:style-name="gr6" draw:text-style-name="P7" draw:layer="layout" svg:width="0.902cm" svg:height="0.051cm" svg:x="2.472cm" svg:y="18.869cm" svg:viewBox="0 0 903 52" draw:points="0,52 903,52 903,0 0,0">
          <text:p/>
        </draw:polygon>
        <draw:polygon draw:style-name="gr6" draw:text-style-name="P7" draw:layer="layout" svg:width="0.052cm" svg:height="0.355cm" svg:x="3.374cm" svg:y="18.514cm" svg:viewBox="0 0 53 356" draw:points="0,356 53,356 53,0 0,0">
          <text:p/>
        </draw:polygon>
        <draw:polygon draw:style-name="gr6" draw:text-style-name="P7" draw:layer="layout" svg:width="0.052cm" svg:height="0.051cm" svg:x="3.374cm" svg:y="18.869cm" svg:viewBox="0 0 53 52" draw:points="0,52 53,52 53,0 0,0">
          <text:p/>
        </draw:polygon>
        <draw:polygon draw:style-name="gr6" draw:text-style-name="P7" draw:layer="layout" svg:width="2.515cm" svg:height="0.051cm" svg:x="3.425cm" svg:y="18.869cm" svg:viewBox="0 0 2516 52" draw:points="0,52 2516,52 2516,0 0,0">
          <text:p/>
        </draw:polygon>
        <draw:polygon draw:style-name="gr6" draw:text-style-name="P7" draw:layer="layout" svg:width="0.05cm" svg:height="0.355cm" svg:x="5.94cm" svg:y="18.514cm" svg:viewBox="0 0 51 356" draw:points="0,356 51,356 51,0 0,0">
          <text:p/>
        </draw:polygon>
        <draw:polygon draw:style-name="gr6" draw:text-style-name="P7" draw:layer="layout" svg:width="0.05cm" svg:height="0.051cm" svg:x="5.94cm" svg:y="18.869cm" svg:viewBox="0 0 51 52" draw:points="0,52 51,52 51,0 0,0">
          <text:p/>
        </draw:polygon>
        <draw:polygon draw:style-name="gr6" draw:text-style-name="P7" draw:layer="layout" svg:width="0.623cm" svg:height="0.051cm" svg:x="5.99cm" svg:y="18.869cm" svg:viewBox="0 0 624 52" draw:points="0,52 624,52 624,0 0,0">
          <text:p/>
        </draw:polygon>
        <draw:polygon draw:style-name="gr6" draw:text-style-name="P7" draw:layer="layout" svg:width="0.025cm" svg:height="0.355cm" svg:x="6.613cm" svg:y="18.514cm" svg:viewBox="0 0 26 356" draw:points="0,356 26,356 26,0 0,0">
          <text:p/>
        </draw:polygon>
        <draw:polygon draw:style-name="gr6" draw:text-style-name="P7" draw:layer="layout" svg:width="0.05cm" svg:height="0.051cm" svg:x="6.613cm" svg:y="18.869cm" svg:viewBox="0 0 51 52" draw:points="0,52 51,52 51,0 0,0">
          <text:p/>
        </draw:polygon>
        <draw:polygon draw:style-name="gr6" draw:text-style-name="P7" draw:layer="layout" svg:width="0.513cm" svg:height="0.051cm" svg:x="6.663cm" svg:y="18.869cm" svg:viewBox="0 0 514 52" draw:points="0,52 514,52 514,0 0,0">
          <text:p/>
        </draw:polygon>
        <draw:polygon draw:style-name="gr6" draw:text-style-name="P7" draw:layer="layout" svg:width="0.017cm" svg:height="0.355cm" svg:x="7.176cm" svg:y="18.514cm" svg:viewBox="0 0 18 356" draw:points="0,356 18,356 18,0 0,0">
          <text:p/>
        </draw:polygon>
        <draw:polygon draw:style-name="gr6" draw:text-style-name="P7" draw:layer="layout" svg:width="0.051cm" svg:height="0.051cm" svg:x="7.176cm" svg:y="18.869cm" svg:viewBox="0 0 52 52" draw:points="0,52 52,52 52,0 0,0">
          <text:p/>
        </draw:polygon>
        <draw:polygon draw:style-name="gr6" draw:text-style-name="P7" draw:layer="layout" svg:width="0.381cm" svg:height="0.051cm" svg:x="7.227cm" svg:y="18.869cm" svg:viewBox="0 0 382 52" draw:points="0,52 382,52 382,0 0,0">
          <text:p/>
        </draw:polygon>
        <draw:polygon draw:style-name="gr6" draw:text-style-name="P7" draw:layer="layout" svg:width="0.05cm" svg:height="0.355cm" svg:x="7.608cm" svg:y="18.514cm" svg:viewBox="0 0 51 356" draw:points="0,356 51,356 51,0 0,0">
          <text:p/>
        </draw:polygon>
        <draw:polygon draw:style-name="gr6" draw:text-style-name="P7" draw:layer="layout" svg:width="0.05cm" svg:height="0.051cm" svg:x="7.608cm" svg:y="18.869cm" svg:viewBox="0 0 51 52" draw:points="0,52 51,52 51,0 0,0">
          <text:p/>
        </draw:polygon>
        <draw:polygon draw:style-name="gr6" draw:text-style-name="P7" draw:layer="layout" svg:width="0.05cm" svg:height="0.051cm" svg:x="7.608cm" svg:y="18.869cm" svg:viewBox="0 0 51 52" draw:points="0,52 51,52 51,0 0,0">
          <text:p/>
        </draw:polygon>
        <draw:frame draw:style-name="gr3" draw:text-style-name="P4" draw:layer="layout" svg:width="0.283cm" svg:height="0.314cm" svg:x="6.833cm" svg:y="18.528cm">
          <draw:text-box>
            <text:p text:style-name="P1"><text:span text:style-name="T10">0 </text:span></text:p>
          </draw:text-box>
        </draw:frame>
        <draw:frame draw:style-name="gr5" draw:text-style-name="P6" draw:layer="layout" svg:width="0.422cm" svg:height="0.513cm" svg:x="2.18cm" svg:y="19.077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0.422cm" svg:height="0.513cm" svg:x="2.18cm" svg:y="19.712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2.271cm" svg:height="0.344cm" svg:x="3.074cm" svg:y="20.253cm">
          <draw:text-box>
            <text:p text:style-name="P1"><text:span text:style-name="T13">英文專業實習課程</text:span></text:p>
          </draw:text-box>
        </draw:frame>
        <draw:frame draw:style-name="gr3" draw:text-style-name="P4" draw:layer="layout" svg:width="0.283cm" svg:height="0.344cm" svg:x="5.377cm" svg:y="20.264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1.137cm" svg:height="0.344cm" svg:x="6.262cm" svg:y="20.253cm">
          <draw:text-box>
            <text:p text:style-name="P1"><text:span text:style-name="T13">自由選修</text:span></text:p>
          </draw:text-box>
        </draw:frame>
        <draw:polygon draw:style-name="gr6" draw:text-style-name="P7" draw:layer="layout" svg:width="0.051cm" svg:height="0.055cm" svg:x="2.417cm" svg:y="20.19cm" svg:viewBox="0 0 52 56" draw:points="0,56 52,56 52,0 0,0">
          <text:p/>
        </draw:polygon>
        <draw:polygon draw:style-name="gr6" draw:text-style-name="P7" draw:layer="layout" svg:width="0.051cm" svg:height="0.051cm" svg:x="2.417cm" svg:y="20.19cm" svg:viewBox="0 0 52 52" draw:points="0,52 52,52 52,0 0,0">
          <text:p/>
        </draw:polygon>
        <draw:polygon draw:style-name="gr6" draw:text-style-name="P7" draw:layer="layout" svg:width="3.527cm" svg:height="0.051cm" svg:x="2.468cm" svg:y="20.19cm" svg:viewBox="0 0 3528 52" draw:points="0,52 3528,52 3528,0 0,0">
          <text:p/>
        </draw:polygon>
        <draw:polygon draw:style-name="gr6" draw:text-style-name="P7" draw:layer="layout" svg:width="0.05cm" svg:height="0.004cm" svg:x="5.995cm" svg:y="20.241cm" svg:viewBox="0 0 51 5" draw:points="0,5 51,5 51,0 0,0">
          <text:p/>
        </draw:polygon>
        <draw:polygon draw:style-name="gr6" draw:text-style-name="P7" draw:layer="layout" svg:width="0.05cm" svg:height="0.051cm" svg:x="5.995cm" svg:y="20.19cm" svg:viewBox="0 0 51 52" draw:points="0,52 51,52 51,0 0,0">
          <text:p/>
        </draw:polygon>
        <draw:polygon draw:style-name="gr6" draw:text-style-name="P7" draw:layer="layout" svg:width="1.588cm" svg:height="0.051cm" svg:x="6.045cm" svg:y="20.19cm" svg:viewBox="0 0 1589 52" draw:points="0,52 1589,52 1589,0 0,0">
          <text:p/>
        </draw:polygon>
        <draw:polygon draw:style-name="gr6" draw:text-style-name="P7" draw:layer="layout" svg:width="0.051cm" svg:height="0.055cm" svg:x="7.633cm" svg:y="20.19cm" svg:viewBox="0 0 52 56" draw:points="0,56 52,56 52,0 0,0">
          <text:p/>
        </draw:polygon>
        <draw:polygon draw:style-name="gr6" draw:text-style-name="P7" draw:layer="layout" svg:width="0.051cm" svg:height="0.051cm" svg:x="7.633cm" svg:y="20.19cm" svg:viewBox="0 0 52 52" draw:points="0,52 52,52 52,0 0,0">
          <text:p/>
        </draw:polygon>
        <draw:polygon draw:style-name="gr6" draw:text-style-name="P7" draw:layer="layout" svg:width="0.051cm" svg:height="0.368cm" svg:x="2.417cm" svg:y="20.245cm" svg:viewBox="0 0 52 369" draw:points="0,369 52,369 52,0 0,0">
          <text:p/>
        </draw:polygon>
        <draw:polygon draw:style-name="gr6" draw:text-style-name="P7" draw:layer="layout" svg:width="0.05cm" svg:height="0.368cm" svg:x="5.995cm" svg:y="20.245cm" svg:viewBox="0 0 51 369" draw:points="0,369 51,369 51,0 0,0">
          <text:p/>
        </draw:polygon>
        <draw:polygon draw:style-name="gr6" draw:text-style-name="P7" draw:layer="layout" svg:width="0.051cm" svg:height="0.368cm" svg:x="7.633cm" svg:y="20.245cm" svg:viewBox="0 0 52 369" draw:points="0,369 52,369 52,0 0,0">
          <text:p/>
        </draw:polygon>
        <draw:frame draw:style-name="gr3" draw:text-style-name="P4" draw:layer="layout" svg:width="0.283cm" svg:height="0.344cm" svg:x="7.413cm" svg:y="20.264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2.555cm" svg:height="0.344cm" svg:x="2.489cm" svg:y="20.677cm">
          <draw:text-box>
            <text:p text:style-name="P1"><text:span text:style-name="T15">新聞原理與編輯實習</text:span></text:p>
          </draw:text-box>
        </draw:frame>
        <draw:frame draw:style-name="gr3" draw:text-style-name="P4" draw:layer="layout" svg:width="0.283cm" svg:height="0.344cm" svg:x="5.043cm" svg:y="20.687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442cm" svg:height="0.314cm" svg:x="6.27cm" svg:y="20.683cm">
          <draw:text-box>
            <text:p text:style-name="P1"><text:span text:style-name="T10">1/1 </text:span></text:p>
          </draw:text-box>
        </draw:frame>
        <draw:polygon draw:style-name="gr6" draw:text-style-name="P7" draw:layer="layout" svg:width="0.051cm" svg:height="0.055cm" svg:x="2.417cm" svg:y="20.613cm" svg:viewBox="0 0 52 56" draw:points="0,56 52,56 52,0 0,0">
          <text:p/>
        </draw:polygon>
        <draw:polygon draw:style-name="gr6" draw:text-style-name="P7" draw:layer="layout" svg:width="3.527cm" svg:height="0.051cm" svg:x="2.468cm" svg:y="20.613cm" svg:viewBox="0 0 3528 52" draw:points="0,52 3528,52 3528,0 0,0">
          <text:p/>
        </draw:polygon>
        <draw:polygon draw:style-name="gr6" draw:text-style-name="P7" draw:layer="layout" svg:width="0.05cm" svg:height="0.055cm" svg:x="5.995cm" svg:y="20.613cm" svg:viewBox="0 0 51 56" draw:points="0,56 51,56 51,0 0,0">
          <text:p/>
        </draw:polygon>
        <draw:polygon draw:style-name="gr6" draw:text-style-name="P7" draw:layer="layout" svg:width="0.834cm" svg:height="0.051cm" svg:x="6.045cm" svg:y="20.613cm" svg:viewBox="0 0 835 52" draw:points="0,52 835,52 835,0 0,0">
          <text:p/>
        </draw:polygon>
        <draw:polygon draw:style-name="gr6" draw:text-style-name="P7" draw:layer="layout" svg:width="0.026cm" svg:height="0.004cm" svg:x="6.879cm" svg:y="20.664cm" svg:viewBox="0 0 27 5" draw:points="0,5 27,5 27,0 0,0">
          <text:p/>
        </draw:polygon>
        <draw:polygon draw:style-name="gr6" draw:text-style-name="P7" draw:layer="layout" svg:width="0.051cm" svg:height="0.051cm" svg:x="6.879cm" svg:y="20.613cm" svg:viewBox="0 0 52 52" draw:points="0,52 52,52 52,0 0,0">
          <text:p/>
        </draw:polygon>
        <draw:polygon draw:style-name="gr6" draw:text-style-name="P7" draw:layer="layout" svg:width="0.703cm" svg:height="0.051cm" svg:x="6.93cm" svg:y="20.613cm" svg:viewBox="0 0 704 52" draw:points="0,52 704,52 704,0 0,0">
          <text:p/>
        </draw:polygon>
        <draw:polygon draw:style-name="gr6" draw:text-style-name="P7" draw:layer="layout" svg:width="0.051cm" svg:height="0.055cm" svg:x="7.633cm" svg:y="20.613cm" svg:viewBox="0 0 52 56" draw:points="0,56 52,56 52,0 0,0">
          <text:p/>
        </draw:polygon>
        <draw:polygon draw:style-name="gr6" draw:text-style-name="P7" draw:layer="layout" svg:width="0.051cm" svg:height="0.441cm" svg:x="2.417cm" svg:y="20.668cm" svg:viewBox="0 0 52 442" draw:points="0,442 52,442 52,0 0,0">
          <text:p/>
        </draw:polygon>
        <draw:polygon draw:style-name="gr6" draw:text-style-name="P7" draw:layer="layout" svg:width="0.05cm" svg:height="0.441cm" svg:x="5.995cm" svg:y="20.668cm" svg:viewBox="0 0 51 442" draw:points="0,442 51,442 51,0 0,0">
          <text:p/>
        </draw:polygon>
        <draw:polygon draw:style-name="gr6" draw:text-style-name="P7" draw:layer="layout" svg:width="0.026cm" svg:height="0.441cm" svg:x="6.879cm" svg:y="20.668cm" svg:viewBox="0 0 27 442" draw:points="0,442 27,442 27,0 0,0">
          <text:p/>
        </draw:polygon>
        <draw:polygon draw:style-name="gr6" draw:text-style-name="P7" draw:layer="layout" svg:width="0.051cm" svg:height="0.441cm" svg:x="7.633cm" svg:y="20.668cm" svg:viewBox="0 0 52 442" draw:points="0,442 52,442 52,0 0,0">
          <text:p/>
        </draw:polygon>
        <draw:frame draw:style-name="gr3" draw:text-style-name="P4" draw:layer="layout" svg:width="0.283cm" svg:height="0.314cm" svg:x="7.206cm" svg:y="20.683cm">
          <draw:text-box>
            <text:p text:style-name="P1"><text:span text:style-name="T10">0 </text:span></text:p>
          </draw:text-box>
        </draw:frame>
        <draw:frame draw:style-name="gr3" draw:text-style-name="P4" draw:layer="layout" svg:width="2.271cm" svg:height="0.344cm" svg:x="2.489cm" svg:y="21.142cm">
          <draw:text-box>
            <text:p text:style-name="P1"><text:span text:style-name="T15">新聞採訪寫作實習</text:span></text:p>
          </draw:text-box>
        </draw:frame>
        <draw:frame draw:style-name="gr3" draw:text-style-name="P4" draw:layer="layout" svg:width="0.283cm" svg:height="0.344cm" svg:x="4.759cm" svg:y="21.153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442cm" svg:height="0.314cm" svg:x="6.27cm" svg:y="21.149cm">
          <draw:text-box>
            <text:p text:style-name="P1"><text:span text:style-name="T10">1/1 </text:span></text:p>
          </draw:text-box>
        </draw:frame>
        <draw:polygon draw:style-name="gr6" draw:text-style-name="P7" draw:layer="layout" svg:width="0.051cm" svg:height="0.025cm" svg:x="2.417cm" svg:y="21.109cm" svg:viewBox="0 0 52 26" draw:points="0,26 52,26 52,0 0,0">
          <text:p/>
        </draw:polygon>
        <draw:polygon draw:style-name="gr6" draw:text-style-name="P7" draw:layer="layout" svg:width="3.527cm" svg:height="0.025cm" svg:x="2.468cm" svg:y="21.109cm" svg:viewBox="0 0 3528 26" draw:points="0,26 3528,26 3528,0 0,0">
          <text:p/>
        </draw:polygon>
        <draw:polygon draw:style-name="gr6" draw:text-style-name="P7" draw:layer="layout" svg:width="0.05cm" svg:height="0.025cm" svg:x="5.995cm" svg:y="21.109cm" svg:viewBox="0 0 51 26" draw:points="0,26 51,26 51,0 0,0">
          <text:p/>
        </draw:polygon>
        <draw:polygon draw:style-name="gr6" draw:text-style-name="P7" draw:layer="layout" svg:width="0.834cm" svg:height="0.025cm" svg:x="6.045cm" svg:y="21.109cm" svg:viewBox="0 0 835 26" draw:points="0,26 835,26 835,0 0,0">
          <text:p/>
        </draw:polygon>
        <draw:polygon draw:style-name="gr6" draw:text-style-name="P7" draw:layer="layout" svg:width="0.026cm" svg:height="0.025cm" svg:x="6.879cm" svg:y="21.109cm" svg:viewBox="0 0 27 26" draw:points="0,26 27,26 27,0 0,0">
          <text:p/>
        </draw:polygon>
        <draw:polygon draw:style-name="gr6" draw:text-style-name="P7" draw:layer="layout" svg:width="0.728cm" svg:height="0.025cm" svg:x="6.905cm" svg:y="21.109cm" svg:viewBox="0 0 729 26" draw:points="0,26 729,26 729,0 0,0">
          <text:p/>
        </draw:polygon>
        <draw:polygon draw:style-name="gr6" draw:text-style-name="P7" draw:layer="layout" svg:width="0.051cm" svg:height="0.025cm" svg:x="7.633cm" svg:y="21.109cm" svg:viewBox="0 0 52 26" draw:points="0,26 52,26 52,0 0,0">
          <text:p/>
        </draw:polygon>
        <draw:polygon draw:style-name="gr6" draw:text-style-name="P7" draw:layer="layout" svg:width="0.051cm" svg:height="0.368cm" svg:x="2.417cm" svg:y="21.134cm" svg:viewBox="0 0 52 369" draw:points="0,369 52,369 52,0 0,0">
          <text:p/>
        </draw:polygon>
        <draw:polygon draw:style-name="gr6" draw:text-style-name="P7" draw:layer="layout" svg:width="0.05cm" svg:height="0.368cm" svg:x="5.995cm" svg:y="21.134cm" svg:viewBox="0 0 51 369" draw:points="0,369 51,369 51,0 0,0">
          <text:p/>
        </draw:polygon>
        <draw:polygon draw:style-name="gr6" draw:text-style-name="P7" draw:layer="layout" svg:width="0.026cm" svg:height="0.368cm" svg:x="6.879cm" svg:y="21.134cm" svg:viewBox="0 0 27 369" draw:points="0,369 27,369 27,0 0,0">
          <text:p/>
        </draw:polygon>
        <draw:polygon draw:style-name="gr6" draw:text-style-name="P7" draw:layer="layout" svg:width="0.051cm" svg:height="0.368cm" svg:x="7.633cm" svg:y="21.134cm" svg:viewBox="0 0 52 369" draw:points="0,369 52,369 52,0 0,0">
          <text:p/>
        </draw:polygon>
        <draw:frame draw:style-name="gr3" draw:text-style-name="P4" draw:layer="layout" svg:width="0.283cm" svg:height="0.314cm" svg:x="7.206cm" svg:y="21.149cm">
          <draw:text-box>
            <text:p text:style-name="P1"><text:span text:style-name="T10">0 </text:span></text:p>
          </draw:text-box>
        </draw:frame>
        <draw:frame draw:style-name="gr3" draw:text-style-name="P4" draw:layer="layout" svg:width="1.704cm" svg:height="0.344cm" svg:x="2.489cm" svg:y="21.537cm">
          <draw:text-box>
            <text:p text:style-name="P1"><text:span text:style-name="T15">攝影實務實習</text:span></text:p>
          </draw:text-box>
        </draw:frame>
        <draw:frame draw:style-name="gr3" draw:text-style-name="P4" draw:layer="layout" svg:width="0.283cm" svg:height="0.344cm" svg:x="4.192cm" svg:y="21.547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442cm" svg:height="0.314cm" svg:x="6.27cm" svg:y="21.543cm">
          <draw:text-box>
            <text:p text:style-name="P1"><text:span text:style-name="T10">1/1 </text:span></text:p>
          </draw:text-box>
        </draw:frame>
        <draw:polygon draw:style-name="gr6" draw:text-style-name="P7" draw:layer="layout" svg:width="0.051cm" svg:height="0.026cm" svg:x="2.417cm" svg:y="21.502cm" svg:viewBox="0 0 52 27" draw:points="0,27 52,27 52,0 0,0">
          <text:p/>
        </draw:polygon>
        <draw:polygon draw:style-name="gr6" draw:text-style-name="P7" draw:layer="layout" svg:width="3.527cm" svg:height="0.026cm" svg:x="2.468cm" svg:y="21.502cm" svg:viewBox="0 0 3528 27" draw:points="0,27 3528,27 3528,0 0,0">
          <text:p/>
        </draw:polygon>
        <draw:polygon draw:style-name="gr6" draw:text-style-name="P7" draw:layer="layout" svg:width="0.05cm" svg:height="0.026cm" svg:x="5.995cm" svg:y="21.502cm" svg:viewBox="0 0 51 27" draw:points="0,27 51,27 51,0 0,0">
          <text:p/>
        </draw:polygon>
        <draw:polygon draw:style-name="gr6" draw:text-style-name="P7" draw:layer="layout" svg:width="0.834cm" svg:height="0.026cm" svg:x="6.045cm" svg:y="21.502cm" svg:viewBox="0 0 835 27" draw:points="0,27 835,27 835,0 0,0">
          <text:p/>
        </draw:polygon>
        <draw:polygon draw:style-name="gr6" draw:text-style-name="P7" draw:layer="layout" svg:width="0.026cm" svg:height="0.026cm" svg:x="6.879cm" svg:y="21.502cm" svg:viewBox="0 0 27 27" draw:points="0,27 27,27 27,0 0,0">
          <text:p/>
        </draw:polygon>
        <draw:polygon draw:style-name="gr6" draw:text-style-name="P7" draw:layer="layout" svg:width="0.728cm" svg:height="0.026cm" svg:x="6.905cm" svg:y="21.502cm" svg:viewBox="0 0 729 27" draw:points="0,27 729,27 729,0 0,0">
          <text:p/>
        </draw:polygon>
        <draw:polygon draw:style-name="gr6" draw:text-style-name="P7" draw:layer="layout" svg:width="0.051cm" svg:height="0.026cm" svg:x="7.633cm" svg:y="21.502cm" svg:viewBox="0 0 52 27" draw:points="0,27 52,27 52,0 0,0">
          <text:p/>
        </draw:polygon>
        <draw:polygon draw:style-name="gr6" draw:text-style-name="P7" draw:layer="layout" svg:width="0.051cm" svg:height="0.369cm" svg:x="2.417cm" svg:y="21.528cm" svg:viewBox="0 0 52 370" draw:points="0,370 52,370 52,0 0,0">
          <text:p/>
        </draw:polygon>
        <draw:polygon draw:style-name="gr6" draw:text-style-name="P7" draw:layer="layout" svg:width="0.05cm" svg:height="0.369cm" svg:x="5.995cm" svg:y="21.528cm" svg:viewBox="0 0 51 370" draw:points="0,370 51,370 51,0 0,0">
          <text:p/>
        </draw:polygon>
        <draw:polygon draw:style-name="gr6" draw:text-style-name="P7" draw:layer="layout" svg:width="0.026cm" svg:height="0.369cm" svg:x="6.879cm" svg:y="21.528cm" svg:viewBox="0 0 27 370" draw:points="0,370 27,370 27,0 0,0">
          <text:p/>
        </draw:polygon>
        <draw:polygon draw:style-name="gr6" draw:text-style-name="P7" draw:layer="layout" svg:width="0.051cm" svg:height="0.369cm" svg:x="7.633cm" svg:y="21.528cm" svg:viewBox="0 0 52 370" draw:points="0,370 52,370 52,0 0,0">
          <text:p/>
        </draw:polygon>
        <draw:frame draw:style-name="gr3" draw:text-style-name="P4" draw:layer="layout" svg:width="0.283cm" svg:height="0.314cm" svg:x="7.206cm" svg:y="21.543cm">
          <draw:text-box>
            <text:p text:style-name="P1"><text:span text:style-name="T10">0 </text:span></text:p>
          </draw:text-box>
        </draw:frame>
        <draw:frame draw:style-name="gr3" draw:text-style-name="P4" draw:layer="layout" svg:width="1.704cm" svg:height="0.344cm" svg:x="2.489cm" svg:y="21.93cm">
          <draw:text-box>
            <text:p text:style-name="P1"><text:span text:style-name="T15">視覺傳播實習</text:span></text:p>
          </draw:text-box>
        </draw:frame>
        <draw:frame draw:style-name="gr3" draw:text-style-name="P4" draw:layer="layout" svg:width="0.283cm" svg:height="0.344cm" svg:x="4.192cm" svg:y="21.941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442cm" svg:height="0.314cm" svg:x="6.27cm" svg:y="21.937cm">
          <draw:text-box>
            <text:p text:style-name="P1"><text:span text:style-name="T10">1/1 </text:span></text:p>
          </draw:text-box>
        </draw:frame>
        <draw:polygon draw:style-name="gr6" draw:text-style-name="P7" draw:layer="layout" svg:width="0.051cm" svg:height="0.025cm" svg:x="2.417cm" svg:y="21.897cm" svg:viewBox="0 0 52 26" draw:points="0,26 52,26 52,0 0,0">
          <text:p/>
        </draw:polygon>
        <draw:polygon draw:style-name="gr6" draw:text-style-name="P7" draw:layer="layout" svg:width="3.527cm" svg:height="0.025cm" svg:x="2.468cm" svg:y="21.897cm" svg:viewBox="0 0 3528 26" draw:points="0,26 3528,26 3528,0 0,0">
          <text:p/>
        </draw:polygon>
        <draw:polygon draw:style-name="gr6" draw:text-style-name="P7" draw:layer="layout" svg:width="0.05cm" svg:height="0.025cm" svg:x="5.995cm" svg:y="21.897cm" svg:viewBox="0 0 51 26" draw:points="0,26 51,26 51,0 0,0">
          <text:p/>
        </draw:polygon>
        <draw:polygon draw:style-name="gr6" draw:text-style-name="P7" draw:layer="layout" svg:width="0.834cm" svg:height="0.025cm" svg:x="6.045cm" svg:y="21.897cm" svg:viewBox="0 0 835 26" draw:points="0,26 835,26 835,0 0,0">
          <text:p/>
        </draw:polygon>
        <draw:polygon draw:style-name="gr6" draw:text-style-name="P7" draw:layer="layout" svg:width="0.026cm" svg:height="0.025cm" svg:x="6.879cm" svg:y="21.897cm" svg:viewBox="0 0 27 26" draw:points="0,26 27,26 27,0 0,0">
          <text:p/>
        </draw:polygon>
        <draw:polygon draw:style-name="gr6" draw:text-style-name="P7" draw:layer="layout" svg:width="0.728cm" svg:height="0.025cm" svg:x="6.905cm" svg:y="21.897cm" svg:viewBox="0 0 729 26" draw:points="0,26 729,26 729,0 0,0">
          <text:p/>
        </draw:polygon>
        <draw:polygon draw:style-name="gr6" draw:text-style-name="P7" draw:layer="layout" svg:width="0.051cm" svg:height="0.025cm" svg:x="7.633cm" svg:y="21.897cm" svg:viewBox="0 0 52 26" draw:points="0,26 52,26 52,0 0,0">
          <text:p/>
        </draw:polygon>
        <draw:polygon draw:style-name="gr6" draw:text-style-name="P7" draw:layer="layout" svg:width="0.051cm" svg:height="0.368cm" svg:x="2.417cm" svg:y="21.922cm" svg:viewBox="0 0 52 369" draw:points="0,369 52,369 52,0 0,0">
          <text:p/>
        </draw:polygon>
        <draw:polygon draw:style-name="gr6" draw:text-style-name="P7" draw:layer="layout" svg:width="0.05cm" svg:height="0.368cm" svg:x="5.995cm" svg:y="21.922cm" svg:viewBox="0 0 51 369" draw:points="0,369 51,369 51,0 0,0">
          <text:p/>
        </draw:polygon>
        <draw:polygon draw:style-name="gr6" draw:text-style-name="P7" draw:layer="layout" svg:width="0.026cm" svg:height="0.368cm" svg:x="6.879cm" svg:y="21.922cm" svg:viewBox="0 0 27 369" draw:points="0,369 27,369 27,0 0,0">
          <text:p/>
        </draw:polygon>
        <draw:polygon draw:style-name="gr6" draw:text-style-name="P7" draw:layer="layout" svg:width="0.051cm" svg:height="0.368cm" svg:x="7.633cm" svg:y="21.922cm" svg:viewBox="0 0 52 369" draw:points="0,369 52,369 52,0 0,0">
          <text:p/>
        </draw:polygon>
        <draw:frame draw:style-name="gr3" draw:text-style-name="P4" draw:layer="layout" svg:width="0.283cm" svg:height="0.314cm" svg:x="7.206cm" svg:y="21.937cm">
          <draw:text-box>
            <text:p text:style-name="P1"><text:span text:style-name="T10">0 </text:span></text:p>
          </draw:text-box>
        </draw:frame>
        <draw:frame draw:style-name="gr3" draw:text-style-name="P4" draw:layer="layout" svg:width="2.271cm" svg:height="0.344cm" svg:x="2.489cm" svg:y="22.324cm">
          <draw:text-box>
            <text:p text:style-name="P1"><text:span text:style-name="T15">電子媒介概論實習</text:span></text:p>
          </draw:text-box>
        </draw:frame>
        <draw:frame draw:style-name="gr3" draw:text-style-name="P4" draw:layer="layout" svg:width="0.283cm" svg:height="0.344cm" svg:x="4.759cm" svg:y="22.335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283cm" svg:height="0.314cm" svg:x="6.38cm" svg:y="22.33cm">
          <draw:text-box>
            <text:p text:style-name="P1"><text:span text:style-name="T10">0 </text:span></text:p>
          </draw:text-box>
        </draw:frame>
        <draw:polygon draw:style-name="gr6" draw:text-style-name="P7" draw:layer="layout" svg:width="0.051cm" svg:height="0.026cm" svg:x="2.417cm" svg:y="22.29cm" svg:viewBox="0 0 52 27" draw:points="0,27 52,27 52,0 0,0">
          <text:p/>
        </draw:polygon>
        <draw:polygon draw:style-name="gr6" draw:text-style-name="P7" draw:layer="layout" svg:width="3.527cm" svg:height="0.026cm" svg:x="2.468cm" svg:y="22.29cm" svg:viewBox="0 0 3528 27" draw:points="0,27 3528,27 3528,0 0,0">
          <text:p/>
        </draw:polygon>
        <draw:polygon draw:style-name="gr6" draw:text-style-name="P7" draw:layer="layout" svg:width="0.05cm" svg:height="0.026cm" svg:x="5.995cm" svg:y="22.29cm" svg:viewBox="0 0 51 27" draw:points="0,27 51,27 51,0 0,0">
          <text:p/>
        </draw:polygon>
        <draw:polygon draw:style-name="gr6" draw:text-style-name="P7" draw:layer="layout" svg:width="0.834cm" svg:height="0.026cm" svg:x="6.045cm" svg:y="22.29cm" svg:viewBox="0 0 835 27" draw:points="0,27 835,27 835,0 0,0">
          <text:p/>
        </draw:polygon>
        <draw:polygon draw:style-name="gr6" draw:text-style-name="P7" draw:layer="layout" svg:width="0.026cm" svg:height="0.026cm" svg:x="6.879cm" svg:y="22.29cm" svg:viewBox="0 0 27 27" draw:points="0,27 27,27 27,0 0,0">
          <text:p/>
        </draw:polygon>
        <draw:polygon draw:style-name="gr6" draw:text-style-name="P7" draw:layer="layout" svg:width="0.728cm" svg:height="0.026cm" svg:x="6.905cm" svg:y="22.29cm" svg:viewBox="0 0 729 27" draw:points="0,27 729,27 729,0 0,0">
          <text:p/>
        </draw:polygon>
        <draw:polygon draw:style-name="gr6" draw:text-style-name="P7" draw:layer="layout" svg:width="0.051cm" svg:height="0.026cm" svg:x="7.633cm" svg:y="22.29cm" svg:viewBox="0 0 52 27" draw:points="0,27 52,27 52,0 0,0">
          <text:p/>
        </draw:polygon>
        <draw:polygon draw:style-name="gr6" draw:text-style-name="P7" draw:layer="layout" svg:width="0.051cm" svg:height="0.368cm" svg:x="2.417cm" svg:y="22.316cm" svg:viewBox="0 0 52 369" draw:points="0,369 52,369 52,0 0,0">
          <text:p/>
        </draw:polygon>
        <draw:polygon draw:style-name="gr6" draw:text-style-name="P7" draw:layer="layout" svg:width="0.05cm" svg:height="0.368cm" svg:x="5.995cm" svg:y="22.316cm" svg:viewBox="0 0 51 369" draw:points="0,369 51,369 51,0 0,0">
          <text:p/>
        </draw:polygon>
        <draw:polygon draw:style-name="gr6" draw:text-style-name="P7" draw:layer="layout" svg:width="0.026cm" svg:height="0.368cm" svg:x="6.879cm" svg:y="22.316cm" svg:viewBox="0 0 27 369" draw:points="0,369 27,369 27,0 0,0">
          <text:p/>
        </draw:polygon>
        <draw:polygon draw:style-name="gr6" draw:text-style-name="P7" draw:layer="layout" svg:width="0.051cm" svg:height="0.368cm" svg:x="7.633cm" svg:y="22.316cm" svg:viewBox="0 0 52 369" draw:points="0,369 52,369 52,0 0,0">
          <text:p/>
        </draw:polygon>
        <draw:frame draw:style-name="gr3" draw:text-style-name="P4" draw:layer="layout" svg:width="0.442cm" svg:height="0.314cm" svg:x="7.092cm" svg:y="22.33cm">
          <draw:text-box>
            <text:p text:style-name="P1"><text:span text:style-name="T10">1/1 </text:span></text:p>
          </draw:text-box>
        </draw:frame>
        <draw:frame draw:style-name="gr3" draw:text-style-name="P4" draw:layer="layout" svg:width="1.42cm" svg:height="0.344cm" svg:x="2.489cm" svg:y="22.718cm">
          <draw:text-box>
            <text:p text:style-name="P1"><text:span text:style-name="T15">廣告學實習</text:span></text:p>
          </draw:text-box>
        </draw:frame>
        <draw:frame draw:style-name="gr3" draw:text-style-name="P4" draw:layer="layout" svg:width="0.283cm" svg:height="0.344cm" svg:x="3.908cm" svg:y="22.728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442cm" svg:height="0.314cm" svg:x="6.27cm" svg:y="22.724cm">
          <draw:text-box>
            <text:p text:style-name="P1"><text:span text:style-name="T10">1/1 </text:span></text:p>
          </draw:text-box>
        </draw:frame>
        <draw:polygon draw:style-name="gr6" draw:text-style-name="P7" draw:layer="layout" svg:width="0.051cm" svg:height="0.026cm" svg:x="2.417cm" svg:y="22.684cm" svg:viewBox="0 0 52 27" draw:points="0,27 52,27 52,0 0,0">
          <text:p/>
        </draw:polygon>
        <draw:polygon draw:style-name="gr6" draw:text-style-name="P7" draw:layer="layout" svg:width="3.527cm" svg:height="0.026cm" svg:x="2.468cm" svg:y="22.684cm" svg:viewBox="0 0 3528 27" draw:points="0,27 3528,27 3528,0 0,0">
          <text:p/>
        </draw:polygon>
        <draw:polygon draw:style-name="gr6" draw:text-style-name="P7" draw:layer="layout" svg:width="0.05cm" svg:height="0.026cm" svg:x="5.995cm" svg:y="22.684cm" svg:viewBox="0 0 51 27" draw:points="0,27 51,27 51,0 0,0">
          <text:p/>
        </draw:polygon>
        <draw:polygon draw:style-name="gr6" draw:text-style-name="P7" draw:layer="layout" svg:width="0.834cm" svg:height="0.026cm" svg:x="6.045cm" svg:y="22.684cm" svg:viewBox="0 0 835 27" draw:points="0,27 835,27 835,0 0,0">
          <text:p/>
        </draw:polygon>
        <draw:polygon draw:style-name="gr6" draw:text-style-name="P7" draw:layer="layout" svg:width="0.026cm" svg:height="0.026cm" svg:x="6.879cm" svg:y="22.684cm" svg:viewBox="0 0 27 27" draw:points="0,27 27,27 27,0 0,0">
          <text:p/>
        </draw:polygon>
        <draw:polygon draw:style-name="gr6" draw:text-style-name="P7" draw:layer="layout" svg:width="0.728cm" svg:height="0.026cm" svg:x="6.905cm" svg:y="22.684cm" svg:viewBox="0 0 729 27" draw:points="0,27 729,27 729,0 0,0">
          <text:p/>
        </draw:polygon>
        <draw:polygon draw:style-name="gr6" draw:text-style-name="P7" draw:layer="layout" svg:width="0.051cm" svg:height="0.026cm" svg:x="7.633cm" svg:y="22.684cm" svg:viewBox="0 0 52 27" draw:points="0,27 52,27 52,0 0,0">
          <text:p/>
        </draw:polygon>
        <draw:polygon draw:style-name="gr6" draw:text-style-name="P7" draw:layer="layout" svg:width="0.051cm" svg:height="0.368cm" svg:x="2.417cm" svg:y="22.71cm" svg:viewBox="0 0 52 369" draw:points="0,369 52,369 52,0 0,0">
          <text:p/>
        </draw:polygon>
        <draw:polygon draw:style-name="gr6" draw:text-style-name="P7" draw:layer="layout" svg:width="0.05cm" svg:height="0.368cm" svg:x="5.995cm" svg:y="22.71cm" svg:viewBox="0 0 51 369" draw:points="0,369 51,369 51,0 0,0">
          <text:p/>
        </draw:polygon>
        <draw:polygon draw:style-name="gr6" draw:text-style-name="P7" draw:layer="layout" svg:width="0.026cm" svg:height="0.368cm" svg:x="6.879cm" svg:y="22.71cm" svg:viewBox="0 0 27 369" draw:points="0,369 27,369 27,0 0,0">
          <text:p/>
        </draw:polygon>
        <draw:polygon draw:style-name="gr6" draw:text-style-name="P7" draw:layer="layout" svg:width="0.051cm" svg:height="0.368cm" svg:x="7.633cm" svg:y="22.71cm" svg:viewBox="0 0 52 369" draw:points="0,369 52,369 52,0 0,0">
          <text:p/>
        </draw:polygon>
        <draw:frame draw:style-name="gr3" draw:text-style-name="P4" draw:layer="layout" svg:width="0.283cm" svg:height="0.314cm" svg:x="7.206cm" svg:y="22.724cm">
          <draw:text-box>
            <text:p text:style-name="P1"><text:span text:style-name="T10">0 </text:span></text:p>
          </draw:text-box>
        </draw:frame>
        <draw:frame draw:style-name="gr3" draw:text-style-name="P4" draw:layer="layout" svg:width="2.271cm" svg:height="0.344cm" svg:x="2.489cm" svg:y="23.111cm">
          <draw:text-box>
            <text:p text:style-name="P1"><text:span text:style-name="T15">廣播節目製作實習</text:span></text:p>
          </draw:text-box>
        </draw:frame>
        <draw:frame draw:style-name="gr3" draw:text-style-name="P4" draw:layer="layout" svg:width="0.283cm" svg:height="0.344cm" svg:x="4.759cm" svg:y="23.122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442cm" svg:height="0.314cm" svg:x="6.27cm" svg:y="23.118cm">
          <draw:text-box>
            <text:p text:style-name="P1"><text:span text:style-name="T10">1/1 </text:span></text:p>
          </draw:text-box>
        </draw:frame>
        <draw:polygon draw:style-name="gr6" draw:text-style-name="P7" draw:layer="layout" svg:width="0.051cm" svg:height="0.025cm" svg:x="2.417cm" svg:y="23.078cm" svg:viewBox="0 0 52 26" draw:points="0,26 52,26 52,0 0,0">
          <text:p/>
        </draw:polygon>
        <draw:polygon draw:style-name="gr6" draw:text-style-name="P7" draw:layer="layout" svg:width="3.527cm" svg:height="0.025cm" svg:x="2.468cm" svg:y="23.078cm" svg:viewBox="0 0 3528 26" draw:points="0,26 3528,26 3528,0 0,0">
          <text:p/>
        </draw:polygon>
        <draw:polygon draw:style-name="gr6" draw:text-style-name="P7" draw:layer="layout" svg:width="0.05cm" svg:height="0.025cm" svg:x="5.995cm" svg:y="23.078cm" svg:viewBox="0 0 51 26" draw:points="0,26 51,26 51,0 0,0">
          <text:p/>
        </draw:polygon>
        <draw:polygon draw:style-name="gr6" draw:text-style-name="P7" draw:layer="layout" svg:width="0.834cm" svg:height="0.025cm" svg:x="6.045cm" svg:y="23.078cm" svg:viewBox="0 0 835 26" draw:points="0,26 835,26 835,0 0,0">
          <text:p/>
        </draw:polygon>
        <draw:polygon draw:style-name="gr6" draw:text-style-name="P7" draw:layer="layout" svg:width="0.026cm" svg:height="0.025cm" svg:x="6.879cm" svg:y="23.078cm" svg:viewBox="0 0 27 26" draw:points="0,26 27,26 27,0 0,0">
          <text:p/>
        </draw:polygon>
        <draw:polygon draw:style-name="gr6" draw:text-style-name="P7" draw:layer="layout" svg:width="0.728cm" svg:height="0.025cm" svg:x="6.905cm" svg:y="23.078cm" svg:viewBox="0 0 729 26" draw:points="0,26 729,26 729,0 0,0">
          <text:p/>
        </draw:polygon>
        <draw:polygon draw:style-name="gr6" draw:text-style-name="P7" draw:layer="layout" svg:width="0.051cm" svg:height="0.025cm" svg:x="7.633cm" svg:y="23.078cm" svg:viewBox="0 0 52 26" draw:points="0,26 52,26 52,0 0,0">
          <text:p/>
        </draw:polygon>
        <draw:polygon draw:style-name="gr6" draw:text-style-name="P7" draw:layer="layout" svg:width="0.051cm" svg:height="0.369cm" svg:x="2.417cm" svg:y="23.103cm" svg:viewBox="0 0 52 370" draw:points="0,370 52,370 52,0 0,0">
          <text:p/>
        </draw:polygon>
        <draw:polygon draw:style-name="gr6" draw:text-style-name="P7" draw:layer="layout" svg:width="0.05cm" svg:height="0.369cm" svg:x="5.995cm" svg:y="23.103cm" svg:viewBox="0 0 51 370" draw:points="0,370 51,370 51,0 0,0">
          <text:p/>
        </draw:polygon>
        <draw:polygon draw:style-name="gr6" draw:text-style-name="P7" draw:layer="layout" svg:width="0.026cm" svg:height="0.369cm" svg:x="6.879cm" svg:y="23.103cm" svg:viewBox="0 0 27 370" draw:points="0,370 27,370 27,0 0,0">
          <text:p/>
        </draw:polygon>
        <draw:polygon draw:style-name="gr6" draw:text-style-name="P7" draw:layer="layout" svg:width="0.051cm" svg:height="0.369cm" svg:x="7.633cm" svg:y="23.103cm" svg:viewBox="0 0 52 370" draw:points="0,370 52,370 52,0 0,0">
          <text:p/>
        </draw:polygon>
        <draw:frame draw:style-name="gr3" draw:text-style-name="P4" draw:layer="layout" svg:width="0.283cm" svg:height="0.314cm" svg:x="7.206cm" svg:y="23.118cm">
          <draw:text-box>
            <text:p text:style-name="P1"><text:span text:style-name="T10">0 </text:span></text:p>
          </draw:text-box>
        </draw:frame>
        <draw:frame draw:style-name="gr3" draw:text-style-name="P4" draw:layer="layout" svg:width="2.271cm" svg:height="0.344cm" svg:x="2.489cm" svg:y="23.505cm">
          <draw:text-box>
            <text:p text:style-name="P1"><text:span text:style-name="T15">電視節目製作實習</text:span></text:p>
          </draw:text-box>
        </draw:frame>
        <draw:frame draw:style-name="gr3" draw:text-style-name="P4" draw:layer="layout" svg:width="0.283cm" svg:height="0.344cm" svg:x="4.759cm" svg:y="23.516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283cm" svg:height="0.314cm" svg:x="6.38cm" svg:y="23.511cm">
          <draw:text-box>
            <text:p text:style-name="P1"><text:span text:style-name="T10">0 </text:span></text:p>
          </draw:text-box>
        </draw:frame>
        <draw:polygon draw:style-name="gr6" draw:text-style-name="P7" draw:layer="layout" svg:width="0.051cm" svg:height="0.025cm" svg:x="2.417cm" svg:y="23.472cm" svg:viewBox="0 0 52 26" draw:points="0,26 52,26 52,0 0,0">
          <text:p/>
        </draw:polygon>
        <draw:polygon draw:style-name="gr6" draw:text-style-name="P7" draw:layer="layout" svg:width="3.527cm" svg:height="0.025cm" svg:x="2.468cm" svg:y="23.472cm" svg:viewBox="0 0 3528 26" draw:points="0,26 3528,26 3528,0 0,0">
          <text:p/>
        </draw:polygon>
        <draw:polygon draw:style-name="gr6" draw:text-style-name="P7" draw:layer="layout" svg:width="0.05cm" svg:height="0.025cm" svg:x="5.995cm" svg:y="23.472cm" svg:viewBox="0 0 51 26" draw:points="0,26 51,26 51,0 0,0">
          <text:p/>
        </draw:polygon>
        <draw:polygon draw:style-name="gr6" draw:text-style-name="P7" draw:layer="layout" svg:width="0.834cm" svg:height="0.025cm" svg:x="6.045cm" svg:y="23.472cm" svg:viewBox="0 0 835 26" draw:points="0,26 835,26 835,0 0,0">
          <text:p/>
        </draw:polygon>
        <draw:polygon draw:style-name="gr6" draw:text-style-name="P7" draw:layer="layout" svg:width="0.026cm" svg:height="0.025cm" svg:x="6.879cm" svg:y="23.472cm" svg:viewBox="0 0 27 26" draw:points="0,26 27,26 27,0 0,0">
          <text:p/>
        </draw:polygon>
        <draw:polygon draw:style-name="gr6" draw:text-style-name="P7" draw:layer="layout" svg:width="0.728cm" svg:height="0.025cm" svg:x="6.905cm" svg:y="23.472cm" svg:viewBox="0 0 729 26" draw:points="0,26 729,26 729,0 0,0">
          <text:p/>
        </draw:polygon>
        <draw:polygon draw:style-name="gr6" draw:text-style-name="P7" draw:layer="layout" svg:width="0.051cm" svg:height="0.025cm" svg:x="7.633cm" svg:y="23.472cm" svg:viewBox="0 0 52 26" draw:points="0,26 52,26 52,0 0,0">
          <text:p/>
        </draw:polygon>
        <draw:polygon draw:style-name="gr6" draw:text-style-name="P7" draw:layer="layout" svg:width="0.051cm" svg:height="0.368cm" svg:x="2.417cm" svg:y="23.497cm" svg:viewBox="0 0 52 369" draw:points="0,369 52,369 52,0 0,0">
          <text:p/>
        </draw:polygon>
        <draw:polygon draw:style-name="gr6" draw:text-style-name="P7" draw:layer="layout" svg:width="0.05cm" svg:height="0.368cm" svg:x="5.995cm" svg:y="23.497cm" svg:viewBox="0 0 51 369" draw:points="0,369 51,369 51,0 0,0">
          <text:p/>
        </draw:polygon>
        <draw:polygon draw:style-name="gr6" draw:text-style-name="P7" draw:layer="layout" svg:width="0.026cm" svg:height="0.368cm" svg:x="6.879cm" svg:y="23.497cm" svg:viewBox="0 0 27 369" draw:points="0,369 27,369 27,0 0,0">
          <text:p/>
        </draw:polygon>
        <draw:polygon draw:style-name="gr6" draw:text-style-name="P7" draw:layer="layout" svg:width="0.051cm" svg:height="0.368cm" svg:x="7.633cm" svg:y="23.497cm" svg:viewBox="0 0 52 369" draw:points="0,369 52,369 52,0 0,0">
          <text:p/>
        </draw:polygon>
        <draw:frame draw:style-name="gr3" draw:text-style-name="P4" draw:layer="layout" svg:width="0.442cm" svg:height="0.314cm" svg:x="7.092cm" svg:y="23.511cm">
          <draw:text-box>
            <text:p text:style-name="P1"><text:span text:style-name="T10">1/1 </text:span></text:p>
          </draw:text-box>
        </draw:frame>
        <draw:frame draw:style-name="gr3" draw:text-style-name="P4" draw:layer="layout" svg:width="1.42cm" svg:height="0.344cm" svg:x="2.489cm" svg:y="23.899cm">
          <draw:text-box>
            <text:p text:style-name="P1"><text:span text:style-name="T15">心理學實習</text:span></text:p>
          </draw:text-box>
        </draw:frame>
        <draw:frame draw:style-name="gr3" draw:text-style-name="P4" draw:layer="layout" svg:width="0.283cm" svg:height="0.344cm" svg:x="3.908cm" svg:y="23.909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442cm" svg:height="0.314cm" svg:x="6.27cm" svg:y="23.905cm">
          <draw:text-box>
            <text:p text:style-name="P1"><text:span text:style-name="T10">1/1 </text:span></text:p>
          </draw:text-box>
        </draw:frame>
        <draw:polygon draw:style-name="gr6" draw:text-style-name="P7" draw:layer="layout" svg:width="0.051cm" svg:height="0.026cm" svg:x="2.417cm" svg:y="23.865cm" svg:viewBox="0 0 52 27" draw:points="0,27 52,27 52,0 0,0">
          <text:p/>
        </draw:polygon>
        <draw:polygon draw:style-name="gr6" draw:text-style-name="P7" draw:layer="layout" svg:width="3.527cm" svg:height="0.026cm" svg:x="2.468cm" svg:y="23.865cm" svg:viewBox="0 0 3528 27" draw:points="0,27 3528,27 3528,0 0,0">
          <text:p/>
        </draw:polygon>
        <draw:polygon draw:style-name="gr6" draw:text-style-name="P7" draw:layer="layout" svg:width="0.05cm" svg:height="0.026cm" svg:x="5.995cm" svg:y="23.865cm" svg:viewBox="0 0 51 27" draw:points="0,27 51,27 51,0 0,0">
          <text:p/>
        </draw:polygon>
        <draw:polygon draw:style-name="gr6" draw:text-style-name="P7" draw:layer="layout" svg:width="0.834cm" svg:height="0.026cm" svg:x="6.045cm" svg:y="23.865cm" svg:viewBox="0 0 835 27" draw:points="0,27 835,27 835,0 0,0">
          <text:p/>
        </draw:polygon>
        <draw:polygon draw:style-name="gr6" draw:text-style-name="P7" draw:layer="layout" svg:width="0.026cm" svg:height="0.026cm" svg:x="6.879cm" svg:y="23.865cm" svg:viewBox="0 0 27 27" draw:points="0,27 27,27 27,0 0,0">
          <text:p/>
        </draw:polygon>
        <draw:polygon draw:style-name="gr6" draw:text-style-name="P7" draw:layer="layout" svg:width="0.728cm" svg:height="0.026cm" svg:x="6.905cm" svg:y="23.865cm" svg:viewBox="0 0 729 27" draw:points="0,27 729,27 729,0 0,0">
          <text:p/>
        </draw:polygon>
        <draw:polygon draw:style-name="gr6" draw:text-style-name="P7" draw:layer="layout" svg:width="0.051cm" svg:height="0.026cm" svg:x="7.633cm" svg:y="23.865cm" svg:viewBox="0 0 52 27" draw:points="0,27 52,27 52,0 0,0">
          <text:p/>
        </draw:polygon>
        <draw:polygon draw:style-name="gr6" draw:text-style-name="P7" draw:layer="layout" svg:width="0.051cm" svg:height="0.368cm" svg:x="2.417cm" svg:y="23.891cm" svg:viewBox="0 0 52 369" draw:points="0,369 52,369 52,0 0,0">
          <text:p/>
        </draw:polygon>
        <draw:polygon draw:style-name="gr6" draw:text-style-name="P7" draw:layer="layout" svg:width="0.05cm" svg:height="0.368cm" svg:x="5.995cm" svg:y="23.891cm" svg:viewBox="0 0 51 369" draw:points="0,369 51,369 51,0 0,0">
          <text:p/>
        </draw:polygon>
        <draw:polygon draw:style-name="gr6" draw:text-style-name="P7" draw:layer="layout" svg:width="0.026cm" svg:height="0.368cm" svg:x="6.879cm" svg:y="23.891cm" svg:viewBox="0 0 27 369" draw:points="0,369 27,369 27,0 0,0">
          <text:p/>
        </draw:polygon>
        <draw:polygon draw:style-name="gr6" draw:text-style-name="P7" draw:layer="layout" svg:width="0.051cm" svg:height="0.368cm" svg:x="7.633cm" svg:y="23.891cm" svg:viewBox="0 0 52 369" draw:points="0,369 52,369 52,0 0,0">
          <text:p/>
        </draw:polygon>
        <draw:frame draw:style-name="gr3" draw:text-style-name="P4" draw:layer="layout" svg:width="0.283cm" svg:height="0.314cm" svg:x="7.206cm" svg:y="23.905cm">
          <draw:text-box>
            <text:p text:style-name="P1"><text:span text:style-name="T10">0 </text:span></text:p>
          </draw:text-box>
        </draw:frame>
        <draw:frame draw:style-name="gr3" draw:text-style-name="P4" draw:layer="layout" svg:width="1.42cm" svg:height="0.344cm" svg:x="2.489cm" svg:y="24.293cm">
          <draw:text-box>
            <text:p text:style-name="P1"><text:span text:style-name="T15">經濟學實習</text:span></text:p>
          </draw:text-box>
        </draw:frame>
        <draw:frame draw:style-name="gr3" draw:text-style-name="P4" draw:layer="layout" svg:width="0.283cm" svg:height="0.344cm" svg:x="3.908cm" svg:y="24.303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283cm" svg:height="0.314cm" svg:x="6.38cm" svg:y="24.299cm">
          <draw:text-box>
            <text:p text:style-name="P1"><text:span text:style-name="T10">0 </text:span></text:p>
          </draw:text-box>
        </draw:frame>
        <draw:polygon draw:style-name="gr6" draw:text-style-name="P7" draw:layer="layout" svg:width="0.051cm" svg:height="0.025cm" svg:x="2.417cm" svg:y="24.259cm" svg:viewBox="0 0 52 26" draw:points="0,26 52,26 52,0 0,0">
          <text:p/>
        </draw:polygon>
        <draw:polygon draw:style-name="gr6" draw:text-style-name="P7" draw:layer="layout" svg:width="3.527cm" svg:height="0.025cm" svg:x="2.468cm" svg:y="24.259cm" svg:viewBox="0 0 3528 26" draw:points="0,26 3528,26 3528,0 0,0">
          <text:p/>
        </draw:polygon>
        <draw:polygon draw:style-name="gr6" draw:text-style-name="P7" draw:layer="layout" svg:width="0.05cm" svg:height="0.025cm" svg:x="5.995cm" svg:y="24.259cm" svg:viewBox="0 0 51 26" draw:points="0,26 51,26 51,0 0,0">
          <text:p/>
        </draw:polygon>
        <draw:polygon draw:style-name="gr6" draw:text-style-name="P7" draw:layer="layout" svg:width="0.834cm" svg:height="0.025cm" svg:x="6.045cm" svg:y="24.259cm" svg:viewBox="0 0 835 26" draw:points="0,26 835,26 835,0 0,0">
          <text:p/>
        </draw:polygon>
        <draw:polygon draw:style-name="gr6" draw:text-style-name="P7" draw:layer="layout" svg:width="0.026cm" svg:height="0.025cm" svg:x="6.879cm" svg:y="24.259cm" svg:viewBox="0 0 27 26" draw:points="0,26 27,26 27,0 0,0">
          <text:p/>
        </draw:polygon>
        <draw:polygon draw:style-name="gr6" draw:text-style-name="P7" draw:layer="layout" svg:width="0.728cm" svg:height="0.025cm" svg:x="6.905cm" svg:y="24.259cm" svg:viewBox="0 0 729 26" draw:points="0,26 729,26 729,0 0,0">
          <text:p/>
        </draw:polygon>
        <draw:polygon draw:style-name="gr6" draw:text-style-name="P7" draw:layer="layout" svg:width="0.051cm" svg:height="0.025cm" svg:x="7.633cm" svg:y="24.259cm" svg:viewBox="0 0 52 26" draw:points="0,26 52,26 52,0 0,0">
          <text:p/>
        </draw:polygon>
        <draw:polygon draw:style-name="gr6" draw:text-style-name="P7" draw:layer="layout" svg:width="0.051cm" svg:height="0.369cm" svg:x="2.417cm" svg:y="24.284cm" svg:viewBox="0 0 52 370" draw:points="0,370 52,370 52,0 0,0">
          <text:p/>
        </draw:polygon>
        <draw:polygon draw:style-name="gr6" draw:text-style-name="P7" draw:layer="layout" svg:width="0.05cm" svg:height="0.369cm" svg:x="5.995cm" svg:y="24.284cm" svg:viewBox="0 0 51 370" draw:points="0,370 51,370 51,0 0,0">
          <text:p/>
        </draw:polygon>
        <draw:polygon draw:style-name="gr6" draw:text-style-name="P7" draw:layer="layout" svg:width="0.026cm" svg:height="0.369cm" svg:x="6.879cm" svg:y="24.284cm" svg:viewBox="0 0 27 370" draw:points="0,370 27,370 27,0 0,0">
          <text:p/>
        </draw:polygon>
        <draw:polygon draw:style-name="gr6" draw:text-style-name="P7" draw:layer="layout" svg:width="0.051cm" svg:height="0.369cm" svg:x="7.633cm" svg:y="24.284cm" svg:viewBox="0 0 52 370" draw:points="0,370 52,370 52,0 0,0">
          <text:p/>
        </draw:polygon>
        <draw:frame draw:style-name="gr3" draw:text-style-name="P4" draw:layer="layout" svg:width="0.442cm" svg:height="0.314cm" svg:x="7.092cm" svg:y="24.299cm">
          <draw:text-box>
            <text:p text:style-name="P1"><text:span text:style-name="T10">1/1 </text:span></text:p>
          </draw:text-box>
        </draw:frame>
        <draw:frame draw:style-name="gr3" draw:text-style-name="P4" draw:layer="layout" svg:width="1.704cm" svg:height="0.344cm" svg:x="2.489cm" svg:y="24.686cm">
          <draw:text-box>
            <text:p text:style-name="P1"><text:span text:style-name="T15">公關概論實習</text:span></text:p>
          </draw:text-box>
        </draw:frame>
        <draw:frame draw:style-name="gr3" draw:text-style-name="P4" draw:layer="layout" svg:width="0.283cm" svg:height="0.344cm" svg:x="4.192cm" svg:y="24.697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442cm" svg:height="0.314cm" svg:x="6.27cm" svg:y="24.693cm">
          <draw:text-box>
            <text:p text:style-name="P1"><text:span text:style-name="T10">1/2 </text:span></text:p>
          </draw:text-box>
        </draw:frame>
        <draw:polygon draw:style-name="gr6" draw:text-style-name="P7" draw:layer="layout" svg:width="0.051cm" svg:height="0.025cm" svg:x="2.417cm" svg:y="24.653cm" svg:viewBox="0 0 52 26" draw:points="0,26 52,26 52,0 0,0">
          <text:p/>
        </draw:polygon>
        <draw:polygon draw:style-name="gr6" draw:text-style-name="P7" draw:layer="layout" svg:width="3.527cm" svg:height="0.025cm" svg:x="2.468cm" svg:y="24.653cm" svg:viewBox="0 0 3528 26" draw:points="0,26 3528,26 3528,0 0,0">
          <text:p/>
        </draw:polygon>
        <draw:polygon draw:style-name="gr6" draw:text-style-name="P7" draw:layer="layout" svg:width="0.05cm" svg:height="0.025cm" svg:x="5.995cm" svg:y="24.653cm" svg:viewBox="0 0 51 26" draw:points="0,26 51,26 51,0 0,0">
          <text:p/>
        </draw:polygon>
        <draw:polygon draw:style-name="gr6" draw:text-style-name="P7" draw:layer="layout" svg:width="0.834cm" svg:height="0.025cm" svg:x="6.045cm" svg:y="24.653cm" svg:viewBox="0 0 835 26" draw:points="0,26 835,26 835,0 0,0">
          <text:p/>
        </draw:polygon>
        <draw:polygon draw:style-name="gr6" draw:text-style-name="P7" draw:layer="layout" svg:width="0.026cm" svg:height="0.025cm" svg:x="6.879cm" svg:y="24.653cm" svg:viewBox="0 0 27 26" draw:points="0,26 27,26 27,0 0,0">
          <text:p/>
        </draw:polygon>
        <draw:polygon draw:style-name="gr6" draw:text-style-name="P7" draw:layer="layout" svg:width="0.728cm" svg:height="0.025cm" svg:x="6.905cm" svg:y="24.653cm" svg:viewBox="0 0 729 26" draw:points="0,26 729,26 729,0 0,0">
          <text:p/>
        </draw:polygon>
        <draw:polygon draw:style-name="gr6" draw:text-style-name="P7" draw:layer="layout" svg:width="0.051cm" svg:height="0.025cm" svg:x="7.633cm" svg:y="24.653cm" svg:viewBox="0 0 52 26" draw:points="0,26 52,26 52,0 0,0">
          <text:p/>
        </draw:polygon>
        <draw:polygon draw:style-name="gr6" draw:text-style-name="P7" draw:layer="layout" svg:width="0.051cm" svg:height="0.368cm" svg:x="2.417cm" svg:y="24.678cm" svg:viewBox="0 0 52 369" draw:points="0,369 52,369 52,0 0,0">
          <text:p/>
        </draw:polygon>
        <draw:polygon draw:style-name="gr6" draw:text-style-name="P7" draw:layer="layout" svg:width="0.05cm" svg:height="0.368cm" svg:x="5.995cm" svg:y="24.678cm" svg:viewBox="0 0 51 369" draw:points="0,369 51,369 51,0 0,0">
          <text:p/>
        </draw:polygon>
        <draw:polygon draw:style-name="gr6" draw:text-style-name="P7" draw:layer="layout" svg:width="0.026cm" svg:height="0.368cm" svg:x="6.879cm" svg:y="24.678cm" svg:viewBox="0 0 27 369" draw:points="0,369 27,369 27,0 0,0">
          <text:p/>
        </draw:polygon>
        <draw:polygon draw:style-name="gr6" draw:text-style-name="P7" draw:layer="layout" svg:width="0.051cm" svg:height="0.368cm" svg:x="7.633cm" svg:y="24.678cm" svg:viewBox="0 0 52 369" draw:points="0,369 52,369 52,0 0,0">
          <text:p/>
        </draw:polygon>
        <draw:frame draw:style-name="gr3" draw:text-style-name="P4" draw:layer="layout" svg:width="0.283cm" svg:height="0.314cm" svg:x="7.206cm" svg:y="24.693cm">
          <draw:text-box>
            <text:p text:style-name="P1"><text:span text:style-name="T10">0 </text:span></text:p>
          </draw:text-box>
        </draw:frame>
        <draw:frame draw:style-name="gr3" draw:text-style-name="P4" draw:layer="layout" svg:width="1.987cm" svg:height="0.344cm" svg:x="2.489cm" svg:y="25.08cm">
          <draw:text-box>
            <text:p text:style-name="P1"><text:span text:style-name="T15">網路新聞學實習</text:span></text:p>
          </draw:text-box>
        </draw:frame>
        <draw:frame draw:style-name="gr3" draw:text-style-name="P4" draw:layer="layout" svg:width="0.283cm" svg:height="0.344cm" svg:x="4.475cm" svg:y="25.09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442cm" svg:height="0.314cm" svg:x="6.27cm" svg:y="25.086cm">
          <draw:text-box>
            <text:p text:style-name="P1"><text:span text:style-name="T10">1/2 </text:span></text:p>
          </draw:text-box>
        </draw:frame>
        <draw:polygon draw:style-name="gr6" draw:text-style-name="P7" draw:layer="layout" svg:width="0.051cm" svg:height="0.026cm" svg:x="2.417cm" svg:y="25.046cm" svg:viewBox="0 0 52 27" draw:points="0,27 52,27 52,0 0,0">
          <text:p/>
        </draw:polygon>
        <draw:polygon draw:style-name="gr6" draw:text-style-name="P7" draw:layer="layout" svg:width="3.527cm" svg:height="0.026cm" svg:x="2.468cm" svg:y="25.046cm" svg:viewBox="0 0 3528 27" draw:points="0,27 3528,27 3528,0 0,0">
          <text:p/>
        </draw:polygon>
        <draw:polygon draw:style-name="gr6" draw:text-style-name="P7" draw:layer="layout" svg:width="0.05cm" svg:height="0.026cm" svg:x="5.995cm" svg:y="25.046cm" svg:viewBox="0 0 51 27" draw:points="0,27 51,27 51,0 0,0">
          <text:p/>
        </draw:polygon>
        <draw:polygon draw:style-name="gr6" draw:text-style-name="P7" draw:layer="layout" svg:width="0.834cm" svg:height="0.026cm" svg:x="6.045cm" svg:y="25.046cm" svg:viewBox="0 0 835 27" draw:points="0,27 835,27 835,0 0,0">
          <text:p/>
        </draw:polygon>
        <draw:polygon draw:style-name="gr6" draw:text-style-name="P7" draw:layer="layout" svg:width="0.026cm" svg:height="0.026cm" svg:x="6.879cm" svg:y="25.046cm" svg:viewBox="0 0 27 27" draw:points="0,27 27,27 27,0 0,0">
          <text:p/>
        </draw:polygon>
        <draw:polygon draw:style-name="gr6" draw:text-style-name="P7" draw:layer="layout" svg:width="0.728cm" svg:height="0.026cm" svg:x="6.905cm" svg:y="25.046cm" svg:viewBox="0 0 729 27" draw:points="0,27 729,27 729,0 0,0">
          <text:p/>
        </draw:polygon>
        <draw:polygon draw:style-name="gr6" draw:text-style-name="P7" draw:layer="layout" svg:width="0.051cm" svg:height="0.026cm" svg:x="7.633cm" svg:y="25.046cm" svg:viewBox="0 0 52 27" draw:points="0,27 52,27 52,0 0,0">
          <text:p/>
        </draw:polygon>
        <draw:polygon draw:style-name="gr6" draw:text-style-name="P7" draw:layer="layout" svg:width="0.051cm" svg:height="0.368cm" svg:x="2.417cm" svg:y="25.072cm" svg:viewBox="0 0 52 369" draw:points="0,369 52,369 52,0 0,0">
          <text:p/>
        </draw:polygon>
        <draw:polygon draw:style-name="gr6" draw:text-style-name="P7" draw:layer="layout" svg:width="0.05cm" svg:height="0.368cm" svg:x="5.995cm" svg:y="25.072cm" svg:viewBox="0 0 51 369" draw:points="0,369 51,369 51,0 0,0">
          <text:p/>
        </draw:polygon>
        <draw:polygon draw:style-name="gr6" draw:text-style-name="P7" draw:layer="layout" svg:width="0.026cm" svg:height="0.368cm" svg:x="6.879cm" svg:y="25.072cm" svg:viewBox="0 0 27 369" draw:points="0,369 27,369 27,0 0,0">
          <text:p/>
        </draw:polygon>
        <draw:polygon draw:style-name="gr6" draw:text-style-name="P7" draw:layer="layout" svg:width="0.051cm" svg:height="0.368cm" svg:x="7.633cm" svg:y="25.072cm" svg:viewBox="0 0 52 369" draw:points="0,369 52,369 52,0 0,0">
          <text:p/>
        </draw:polygon>
        <draw:frame draw:style-name="gr3" draw:text-style-name="P4" draw:layer="layout" svg:width="0.283cm" svg:height="0.314cm" svg:x="7.206cm" svg:y="25.086cm">
          <draw:text-box>
            <text:p text:style-name="P1"><text:span text:style-name="T10">0 </text:span></text:p>
          </draw:text-box>
        </draw:frame>
        <draw:frame draw:style-name="gr3" draw:text-style-name="P4" draw:layer="layout" svg:width="2.555cm" svg:height="0.344cm" svg:x="2.489cm" svg:y="25.474cm">
          <draw:text-box>
            <text:p text:style-name="P1"><text:span text:style-name="T15">網路編輯與採訪實習</text:span></text:p>
          </draw:text-box>
        </draw:frame>
        <draw:frame draw:style-name="gr3" draw:text-style-name="P4" draw:layer="layout" svg:width="0.283cm" svg:height="0.344cm" svg:x="5.043cm" svg:y="25.484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283cm" svg:height="0.314cm" svg:x="6.38cm" svg:y="25.48cm">
          <draw:text-box>
            <text:p text:style-name="P1"><text:span text:style-name="T10">0 </text:span></text:p>
          </draw:text-box>
        </draw:frame>
        <draw:polygon draw:style-name="gr6" draw:text-style-name="P7" draw:layer="layout" svg:width="0.051cm" svg:height="0.025cm" svg:x="2.417cm" svg:y="25.44cm" svg:viewBox="0 0 52 26" draw:points="0,26 52,26 52,0 0,0">
          <text:p/>
        </draw:polygon>
        <draw:polygon draw:style-name="gr6" draw:text-style-name="P7" draw:layer="layout" svg:width="3.527cm" svg:height="0.025cm" svg:x="2.468cm" svg:y="25.44cm" svg:viewBox="0 0 3528 26" draw:points="0,26 3528,26 3528,0 0,0">
          <text:p/>
        </draw:polygon>
        <draw:polygon draw:style-name="gr6" draw:text-style-name="P7" draw:layer="layout" svg:width="0.05cm" svg:height="0.025cm" svg:x="5.995cm" svg:y="25.44cm" svg:viewBox="0 0 51 26" draw:points="0,26 51,26 51,0 0,0">
          <text:p/>
        </draw:polygon>
        <draw:polygon draw:style-name="gr6" draw:text-style-name="P7" draw:layer="layout" svg:width="0.834cm" svg:height="0.025cm" svg:x="6.045cm" svg:y="25.44cm" svg:viewBox="0 0 835 26" draw:points="0,26 835,26 835,0 0,0">
          <text:p/>
        </draw:polygon>
        <draw:polygon draw:style-name="gr6" draw:text-style-name="P7" draw:layer="layout" svg:width="0.026cm" svg:height="0.025cm" svg:x="6.879cm" svg:y="25.44cm" svg:viewBox="0 0 27 26" draw:points="0,26 27,26 27,0 0,0">
          <text:p/>
        </draw:polygon>
        <draw:polygon draw:style-name="gr6" draw:text-style-name="P7" draw:layer="layout" svg:width="0.728cm" svg:height="0.025cm" svg:x="6.905cm" svg:y="25.44cm" svg:viewBox="0 0 729 26" draw:points="0,26 729,26 729,0 0,0">
          <text:p/>
        </draw:polygon>
        <draw:polygon draw:style-name="gr6" draw:text-style-name="P7" draw:layer="layout" svg:width="0.051cm" svg:height="0.025cm" svg:x="7.633cm" svg:y="25.44cm" svg:viewBox="0 0 52 26" draw:points="0,26 52,26 52,0 0,0">
          <text:p/>
        </draw:polygon>
        <draw:polygon draw:style-name="gr6" draw:text-style-name="P7" draw:layer="layout" svg:width="0.051cm" svg:height="0.369cm" svg:x="2.417cm" svg:y="25.465cm" svg:viewBox="0 0 52 370" draw:points="0,370 52,370 52,0 0,0">
          <text:p/>
        </draw:polygon>
        <draw:polygon draw:style-name="gr6" draw:text-style-name="P7" draw:layer="layout" svg:width="0.05cm" svg:height="0.369cm" svg:x="5.995cm" svg:y="25.465cm" svg:viewBox="0 0 51 370" draw:points="0,370 51,370 51,0 0,0">
          <text:p/>
        </draw:polygon>
        <draw:polygon draw:style-name="gr6" draw:text-style-name="P7" draw:layer="layout" svg:width="0.026cm" svg:height="0.369cm" svg:x="6.879cm" svg:y="25.465cm" svg:viewBox="0 0 27 370" draw:points="0,370 27,370 27,0 0,0">
          <text:p/>
        </draw:polygon>
        <draw:polygon draw:style-name="gr6" draw:text-style-name="P7" draw:layer="layout" svg:width="0.051cm" svg:height="0.369cm" svg:x="7.633cm" svg:y="25.465cm" svg:viewBox="0 0 52 370" draw:points="0,370 52,370 52,0 0,0">
          <text:p/>
        </draw:polygon>
        <draw:frame draw:style-name="gr3" draw:text-style-name="P4" draw:layer="layout" svg:width="0.442cm" svg:height="0.314cm" svg:x="7.092cm" svg:y="25.48cm">
          <draw:text-box>
            <text:p text:style-name="P1"><text:span text:style-name="T10">1/2 </text:span></text:p>
          </draw:text-box>
        </draw:frame>
        <draw:frame draw:style-name="gr3" draw:text-style-name="P4" draw:layer="layout" svg:width="1.704cm" svg:height="0.344cm" svg:x="2.489cm" svg:y="25.867cm">
          <draw:text-box>
            <text:p text:style-name="P1"><text:span text:style-name="T15">新聞英文實習</text:span></text:p>
          </draw:text-box>
        </draw:frame>
        <draw:frame draw:style-name="gr3" draw:text-style-name="P4" draw:layer="layout" svg:width="0.283cm" svg:height="0.344cm" svg:x="4.192cm" svg:y="25.878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442cm" svg:height="0.314cm" svg:x="6.27cm" svg:y="25.874cm">
          <draw:text-box>
            <text:p text:style-name="P1"><text:span text:style-name="T10">1/2 </text:span></text:p>
          </draw:text-box>
        </draw:frame>
        <draw:polygon draw:style-name="gr6" draw:text-style-name="P7" draw:layer="layout" svg:width="0.051cm" svg:height="0.025cm" svg:x="2.417cm" svg:y="25.834cm" svg:viewBox="0 0 52 26" draw:points="0,26 52,26 52,0 0,0">
          <text:p/>
        </draw:polygon>
        <draw:polygon draw:style-name="gr6" draw:text-style-name="P7" draw:layer="layout" svg:width="3.527cm" svg:height="0.025cm" svg:x="2.468cm" svg:y="25.834cm" svg:viewBox="0 0 3528 26" draw:points="0,26 3528,26 3528,0 0,0">
          <text:p/>
        </draw:polygon>
        <draw:polygon draw:style-name="gr6" draw:text-style-name="P7" draw:layer="layout" svg:width="0.05cm" svg:height="0.025cm" svg:x="5.995cm" svg:y="25.834cm" svg:viewBox="0 0 51 26" draw:points="0,26 51,26 51,0 0,0">
          <text:p/>
        </draw:polygon>
        <draw:polygon draw:style-name="gr6" draw:text-style-name="P7" draw:layer="layout" svg:width="0.834cm" svg:height="0.025cm" svg:x="6.045cm" svg:y="25.834cm" svg:viewBox="0 0 835 26" draw:points="0,26 835,26 835,0 0,0">
          <text:p/>
        </draw:polygon>
        <draw:polygon draw:style-name="gr6" draw:text-style-name="P7" draw:layer="layout" svg:width="0.026cm" svg:height="0.025cm" svg:x="6.879cm" svg:y="25.834cm" svg:viewBox="0 0 27 26" draw:points="0,26 27,26 27,0 0,0">
          <text:p/>
        </draw:polygon>
        <draw:polygon draw:style-name="gr6" draw:text-style-name="P7" draw:layer="layout" svg:width="0.728cm" svg:height="0.025cm" svg:x="6.905cm" svg:y="25.834cm" svg:viewBox="0 0 729 26" draw:points="0,26 729,26 729,0 0,0">
          <text:p/>
        </draw:polygon>
        <draw:polygon draw:style-name="gr6" draw:text-style-name="P7" draw:layer="layout" svg:width="0.051cm" svg:height="0.025cm" svg:x="7.633cm" svg:y="25.834cm" svg:viewBox="0 0 52 26" draw:points="0,26 52,26 52,0 0,0">
          <text:p/>
        </draw:polygon>
        <draw:polygon draw:style-name="gr6" draw:text-style-name="P7" draw:layer="layout" svg:width="0.051cm" svg:height="0.368cm" svg:x="2.417cm" svg:y="25.859cm" svg:viewBox="0 0 52 369" draw:points="0,369 52,369 52,0 0,0">
          <text:p/>
        </draw:polygon>
        <draw:polygon draw:style-name="gr6" draw:text-style-name="P7" draw:layer="layout" svg:width="0.05cm" svg:height="0.368cm" svg:x="5.995cm" svg:y="25.859cm" svg:viewBox="0 0 51 369" draw:points="0,369 51,369 51,0 0,0">
          <text:p/>
        </draw:polygon>
        <draw:polygon draw:style-name="gr6" draw:text-style-name="P7" draw:layer="layout" svg:width="0.026cm" svg:height="0.368cm" svg:x="6.879cm" svg:y="25.859cm" svg:viewBox="0 0 27 369" draw:points="0,369 27,369 27,0 0,0">
          <text:p/>
        </draw:polygon>
        <draw:polygon draw:style-name="gr6" draw:text-style-name="P7" draw:layer="layout" svg:width="0.051cm" svg:height="0.368cm" svg:x="7.633cm" svg:y="25.859cm" svg:viewBox="0 0 52 369" draw:points="0,369 52,369 52,0 0,0">
          <text:p/>
        </draw:polygon>
        <draw:frame draw:style-name="gr3" draw:text-style-name="P4" draw:layer="layout" svg:width="0.283cm" svg:height="0.314cm" svg:x="7.206cm" svg:y="25.874cm">
          <draw:text-box>
            <text:p text:style-name="P1"><text:span text:style-name="T10">0 </text:span></text:p>
          </draw:text-box>
        </draw:frame>
        <draw:frame draw:style-name="gr3" draw:text-style-name="P4" draw:layer="layout" svg:width="1.704cm" svg:height="0.344cm" svg:x="2.489cm" svg:y="26.261cm">
          <draw:text-box>
            <text:p text:style-name="P1"><text:span text:style-name="T15">傳播原理實習</text:span></text:p>
          </draw:text-box>
        </draw:frame>
        <draw:frame draw:style-name="gr3" draw:text-style-name="P4" draw:layer="layout" svg:width="0.283cm" svg:height="0.344cm" svg:x="4.192cm" svg:y="26.272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442cm" svg:height="0.314cm" svg:x="6.27cm" svg:y="26.267cm">
          <draw:text-box>
            <text:p text:style-name="P1"><text:span text:style-name="T10">1/2 </text:span></text:p>
          </draw:text-box>
        </draw:frame>
        <draw:polygon draw:style-name="gr6" draw:text-style-name="P7" draw:layer="layout" svg:width="0.051cm" svg:height="0.026cm" svg:x="2.417cm" svg:y="26.227cm" svg:viewBox="0 0 52 27" draw:points="0,27 52,27 52,0 0,0">
          <text:p/>
        </draw:polygon>
        <draw:polygon draw:style-name="gr6" draw:text-style-name="P7" draw:layer="layout" svg:width="3.527cm" svg:height="0.026cm" svg:x="2.468cm" svg:y="26.227cm" svg:viewBox="0 0 3528 27" draw:points="0,27 3528,27 3528,0 0,0">
          <text:p/>
        </draw:polygon>
        <draw:polygon draw:style-name="gr6" draw:text-style-name="P7" draw:layer="layout" svg:width="0.05cm" svg:height="0.026cm" svg:x="5.995cm" svg:y="26.227cm" svg:viewBox="0 0 51 27" draw:points="0,27 51,27 51,0 0,0">
          <text:p/>
        </draw:polygon>
        <draw:polygon draw:style-name="gr6" draw:text-style-name="P7" draw:layer="layout" svg:width="0.834cm" svg:height="0.026cm" svg:x="6.045cm" svg:y="26.227cm" svg:viewBox="0 0 835 27" draw:points="0,27 835,27 835,0 0,0">
          <text:p/>
        </draw:polygon>
        <draw:polygon draw:style-name="gr6" draw:text-style-name="P7" draw:layer="layout" svg:width="0.026cm" svg:height="0.026cm" svg:x="6.879cm" svg:y="26.227cm" svg:viewBox="0 0 27 27" draw:points="0,27 27,27 27,0 0,0">
          <text:p/>
        </draw:polygon>
        <draw:polygon draw:style-name="gr6" draw:text-style-name="P7" draw:layer="layout" svg:width="0.728cm" svg:height="0.026cm" svg:x="6.905cm" svg:y="26.227cm" svg:viewBox="0 0 729 27" draw:points="0,27 729,27 729,0 0,0">
          <text:p/>
        </draw:polygon>
        <draw:polygon draw:style-name="gr6" draw:text-style-name="P7" draw:layer="layout" svg:width="0.051cm" svg:height="0.026cm" svg:x="7.633cm" svg:y="26.227cm" svg:viewBox="0 0 52 27" draw:points="0,27 52,27 52,0 0,0">
          <text:p/>
        </draw:polygon>
        <draw:polygon draw:style-name="gr6" draw:text-style-name="P7" draw:layer="layout" svg:width="0.051cm" svg:height="0.368cm" svg:x="2.417cm" svg:y="26.253cm" svg:viewBox="0 0 52 369" draw:points="0,369 52,369 52,0 0,0">
          <text:p/>
        </draw:polygon>
        <draw:polygon draw:style-name="gr6" draw:text-style-name="P7" draw:layer="layout" svg:width="0.05cm" svg:height="0.368cm" svg:x="5.995cm" svg:y="26.253cm" svg:viewBox="0 0 51 369" draw:points="0,369 51,369 51,0 0,0">
          <text:p/>
        </draw:polygon>
        <draw:polygon draw:style-name="gr6" draw:text-style-name="P7" draw:layer="layout" svg:width="0.026cm" svg:height="0.368cm" svg:x="6.879cm" svg:y="26.253cm" svg:viewBox="0 0 27 369" draw:points="0,369 27,369 27,0 0,0">
          <text:p/>
        </draw:polygon>
        <draw:polygon draw:style-name="gr6" draw:text-style-name="P7" draw:layer="layout" svg:width="0.051cm" svg:height="0.368cm" svg:x="7.633cm" svg:y="26.253cm" svg:viewBox="0 0 52 369" draw:points="0,369 52,369 52,0 0,0">
          <text:p/>
        </draw:polygon>
        <draw:frame draw:style-name="gr3" draw:text-style-name="P4" draw:layer="layout" svg:width="0.283cm" svg:height="0.314cm" svg:x="7.206cm" svg:y="26.267cm">
          <draw:text-box>
            <text:p text:style-name="P1"><text:span text:style-name="T10">0 </text:span></text:p>
          </draw:text-box>
        </draw:frame>
        <draw:frame draw:style-name="gr3" draw:text-style-name="P4" draw:layer="layout" svg:width="2.271cm" svg:height="0.344cm" svg:x="2.489cm" svg:y="26.655cm">
          <draw:text-box>
            <text:p text:style-name="P1"><text:span text:style-name="T15">傳播研究方法實習</text:span></text:p>
          </draw:text-box>
        </draw:frame>
        <draw:frame draw:style-name="gr3" draw:text-style-name="P4" draw:layer="layout" svg:width="0.283cm" svg:height="0.344cm" svg:x="4.759cm" svg:y="26.665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442cm" svg:height="0.314cm" svg:x="6.27cm" svg:y="26.661cm">
          <draw:text-box>
            <text:p text:style-name="P1"><text:span text:style-name="T10">1/2 </text:span></text:p>
          </draw:text-box>
        </draw:frame>
        <draw:polygon draw:style-name="gr6" draw:text-style-name="P7" draw:layer="layout" svg:width="0.051cm" svg:height="0.026cm" svg:x="2.417cm" svg:y="26.621cm" svg:viewBox="0 0 52 27" draw:points="0,27 52,27 52,0 0,0">
          <text:p/>
        </draw:polygon>
        <draw:polygon draw:style-name="gr6" draw:text-style-name="P7" draw:layer="layout" svg:width="3.527cm" svg:height="0.026cm" svg:x="2.468cm" svg:y="26.621cm" svg:viewBox="0 0 3528 27" draw:points="0,27 3528,27 3528,0 0,0">
          <text:p/>
        </draw:polygon>
        <draw:polygon draw:style-name="gr6" draw:text-style-name="P7" draw:layer="layout" svg:width="0.05cm" svg:height="0.026cm" svg:x="5.995cm" svg:y="26.621cm" svg:viewBox="0 0 51 27" draw:points="0,27 51,27 51,0 0,0">
          <text:p/>
        </draw:polygon>
        <draw:polygon draw:style-name="gr6" draw:text-style-name="P7" draw:layer="layout" svg:width="0.834cm" svg:height="0.026cm" svg:x="6.045cm" svg:y="26.621cm" svg:viewBox="0 0 835 27" draw:points="0,27 835,27 835,0 0,0">
          <text:p/>
        </draw:polygon>
        <draw:polygon draw:style-name="gr6" draw:text-style-name="P7" draw:layer="layout" svg:width="0.026cm" svg:height="0.026cm" svg:x="6.879cm" svg:y="26.621cm" svg:viewBox="0 0 27 27" draw:points="0,27 27,27 27,0 0,0">
          <text:p/>
        </draw:polygon>
        <draw:polygon draw:style-name="gr6" draw:text-style-name="P7" draw:layer="layout" svg:width="0.728cm" svg:height="0.026cm" svg:x="6.905cm" svg:y="26.621cm" svg:viewBox="0 0 729 27" draw:points="0,27 729,27 729,0 0,0">
          <text:p/>
        </draw:polygon>
        <draw:polygon draw:style-name="gr6" draw:text-style-name="P7" draw:layer="layout" svg:width="0.051cm" svg:height="0.026cm" svg:x="7.633cm" svg:y="26.621cm" svg:viewBox="0 0 52 27" draw:points="0,27 52,27 52,0 0,0">
          <text:p/>
        </draw:polygon>
        <draw:polygon draw:style-name="gr6" draw:text-style-name="P7" draw:layer="layout" svg:width="0.051cm" svg:height="0.414cm" svg:x="2.417cm" svg:y="26.647cm" svg:viewBox="0 0 52 415" draw:points="0,415 52,415 52,0 0,0">
          <text:p/>
        </draw:polygon>
        <draw:polygon draw:style-name="gr6" draw:text-style-name="P7" draw:layer="layout" svg:width="0.05cm" svg:height="0.414cm" svg:x="5.995cm" svg:y="26.647cm" svg:viewBox="0 0 51 415" draw:points="0,415 51,415 51,0 0,0">
          <text:p/>
        </draw:polygon>
        <draw:polygon draw:style-name="gr6" draw:text-style-name="P7" draw:layer="layout" svg:width="0.026cm" svg:height="0.414cm" svg:x="6.879cm" svg:y="26.647cm" svg:viewBox="0 0 27 415" draw:points="0,415 27,415 27,0 0,0">
          <text:p/>
        </draw:polygon>
        <draw:polygon draw:style-name="gr6" draw:text-style-name="P7" draw:layer="layout" svg:width="0.051cm" svg:height="0.414cm" svg:x="7.633cm" svg:y="26.647cm" svg:viewBox="0 0 52 415" draw:points="0,415 52,415 52,0 0,0">
          <text:p/>
        </draw:polygon>
        <draw:frame draw:style-name="gr3" draw:text-style-name="P4" draw:layer="layout" svg:width="0.283cm" svg:height="0.314cm" svg:x="7.206cm" svg:y="26.661cm">
          <draw:text-box>
            <text:p text:style-name="P1"><text:span text:style-name="T10">0 </text:span></text:p>
          </draw:text-box>
        </draw:frame>
        <draw:frame draw:style-name="gr3" draw:text-style-name="P4" draw:layer="layout" svg:width="1.42cm" svg:height="0.344cm" svg:x="2.489cm" svg:y="27.095cm">
          <draw:text-box>
            <text:p text:style-name="P1"><text:span text:style-name="T15">政治學實習</text:span></text:p>
          </draw:text-box>
        </draw:frame>
        <draw:frame draw:style-name="gr3" draw:text-style-name="P4" draw:layer="layout" svg:width="0.283cm" svg:height="0.344cm" svg:x="3.908cm" svg:y="27.106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442cm" svg:height="0.314cm" svg:x="6.27cm" svg:y="27.101cm">
          <draw:text-box>
            <text:p text:style-name="P1"><text:span text:style-name="T10">1/2 </text:span></text:p>
          </draw:text-box>
        </draw:frame>
        <draw:polygon draw:style-name="gr6" draw:text-style-name="P7" draw:layer="layout" svg:width="0.051cm" svg:height="0.026cm" svg:x="2.417cm" svg:y="27.061cm" svg:viewBox="0 0 52 27" draw:points="0,27 52,27 52,0 0,0">
          <text:p/>
        </draw:polygon>
        <draw:polygon draw:style-name="gr6" draw:text-style-name="P7" draw:layer="layout" svg:width="3.527cm" svg:height="0.026cm" svg:x="2.468cm" svg:y="27.061cm" svg:viewBox="0 0 3528 27" draw:points="0,27 3528,27 3528,0 0,0">
          <text:p/>
        </draw:polygon>
        <draw:polygon draw:style-name="gr6" draw:text-style-name="P7" draw:layer="layout" svg:width="0.05cm" svg:height="0.026cm" svg:x="5.995cm" svg:y="27.061cm" svg:viewBox="0 0 51 27" draw:points="0,27 51,27 51,0 0,0">
          <text:p/>
        </draw:polygon>
        <draw:polygon draw:style-name="gr6" draw:text-style-name="P7" draw:layer="layout" svg:width="0.834cm" svg:height="0.026cm" svg:x="6.045cm" svg:y="27.061cm" svg:viewBox="0 0 835 27" draw:points="0,27 835,27 835,0 0,0">
          <text:p/>
        </draw:polygon>
        <draw:polygon draw:style-name="gr6" draw:text-style-name="P7" draw:layer="layout" svg:width="0.026cm" svg:height="0.026cm" svg:x="6.879cm" svg:y="27.061cm" svg:viewBox="0 0 27 27" draw:points="0,27 27,27 27,0 0,0">
          <text:p/>
        </draw:polygon>
        <draw:polygon draw:style-name="gr6" draw:text-style-name="P7" draw:layer="layout" svg:width="0.728cm" svg:height="0.026cm" svg:x="6.905cm" svg:y="27.061cm" svg:viewBox="0 0 729 27" draw:points="0,27 729,27 729,0 0,0">
          <text:p/>
        </draw:polygon>
        <draw:polygon draw:style-name="gr6" draw:text-style-name="P7" draw:layer="layout" svg:width="0.051cm" svg:height="0.026cm" svg:x="7.633cm" svg:y="27.061cm" svg:viewBox="0 0 52 27" draw:points="0,27 52,27 52,0 0,0">
          <text:p/>
        </draw:polygon>
        <draw:polygon draw:style-name="gr6" draw:text-style-name="P7" draw:layer="layout" svg:width="0.051cm" svg:height="0.368cm" svg:x="2.417cm" svg:y="27.087cm" svg:viewBox="0 0 52 369" draw:points="0,369 52,369 52,0 0,0">
          <text:p/>
        </draw:polygon>
        <draw:polygon draw:style-name="gr6" draw:text-style-name="P7" draw:layer="layout" svg:width="0.05cm" svg:height="0.368cm" svg:x="5.995cm" svg:y="27.087cm" svg:viewBox="0 0 51 369" draw:points="0,369 51,369 51,0 0,0">
          <text:p/>
        </draw:polygon>
        <draw:polygon draw:style-name="gr6" draw:text-style-name="P7" draw:layer="layout" svg:width="0.026cm" svg:height="0.368cm" svg:x="6.879cm" svg:y="27.087cm" svg:viewBox="0 0 27 369" draw:points="0,369 27,369 27,0 0,0">
          <text:p/>
        </draw:polygon>
        <draw:polygon draw:style-name="gr6" draw:text-style-name="P7" draw:layer="layout" svg:width="0.051cm" svg:height="0.368cm" svg:x="7.633cm" svg:y="27.087cm" svg:viewBox="0 0 52 369" draw:points="0,369 52,369 52,0 0,0">
          <text:p/>
        </draw:polygon>
        <draw:frame draw:style-name="gr3" draw:text-style-name="P4" draw:layer="layout" svg:width="0.283cm" svg:height="0.314cm" svg:x="7.206cm" svg:y="27.101cm">
          <draw:text-box>
            <text:p text:style-name="P1"><text:span text:style-name="T10">0 </text:span></text:p>
          </draw:text-box>
        </draw:frame>
        <draw:frame draw:style-name="gr3" draw:text-style-name="P4" draw:layer="layout" svg:width="1.42cm" svg:height="0.344cm" svg:x="2.489cm" svg:y="27.489cm">
          <draw:text-box>
            <text:p text:style-name="P1"><text:span text:style-name="T15">社會學實習</text:span></text:p>
          </draw:text-box>
        </draw:frame>
        <draw:frame draw:style-name="gr3" draw:text-style-name="P4" draw:layer="layout" svg:width="0.283cm" svg:height="0.344cm" svg:x="3.908cm" svg:y="27.499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283cm" svg:height="0.314cm" svg:x="6.38cm" svg:y="27.495cm">
          <draw:text-box>
            <text:p text:style-name="P1"><text:span text:style-name="T10">0 </text:span></text:p>
          </draw:text-box>
        </draw:frame>
        <draw:polygon draw:style-name="gr6" draw:text-style-name="P7" draw:layer="layout" svg:width="0.051cm" svg:height="0.026cm" svg:x="2.417cm" svg:y="27.455cm" svg:viewBox="0 0 52 27" draw:points="0,27 52,27 52,0 0,0">
          <text:p/>
        </draw:polygon>
        <draw:polygon draw:style-name="gr6" draw:text-style-name="P7" draw:layer="layout" svg:width="3.527cm" svg:height="0.026cm" svg:x="2.468cm" svg:y="27.455cm" svg:viewBox="0 0 3528 27" draw:points="0,27 3528,27 3528,0 0,0">
          <text:p/>
        </draw:polygon>
        <draw:polygon draw:style-name="gr6" draw:text-style-name="P7" draw:layer="layout" svg:width="0.05cm" svg:height="0.026cm" svg:x="5.995cm" svg:y="27.455cm" svg:viewBox="0 0 51 27" draw:points="0,27 51,27 51,0 0,0">
          <text:p/>
        </draw:polygon>
        <draw:polygon draw:style-name="gr6" draw:text-style-name="P7" draw:layer="layout" svg:width="0.834cm" svg:height="0.026cm" svg:x="6.045cm" svg:y="27.455cm" svg:viewBox="0 0 835 27" draw:points="0,27 835,27 835,0 0,0">
          <text:p/>
        </draw:polygon>
        <draw:polygon draw:style-name="gr6" draw:text-style-name="P7" draw:layer="layout" svg:width="0.026cm" svg:height="0.026cm" svg:x="6.879cm" svg:y="27.455cm" svg:viewBox="0 0 27 27" draw:points="0,27 27,27 27,0 0,0">
          <text:p/>
        </draw:polygon>
        <draw:polygon draw:style-name="gr6" draw:text-style-name="P7" draw:layer="layout" svg:width="0.728cm" svg:height="0.026cm" svg:x="6.905cm" svg:y="27.455cm" svg:viewBox="0 0 729 27" draw:points="0,27 729,27 729,0 0,0">
          <text:p/>
        </draw:polygon>
        <draw:polygon draw:style-name="gr6" draw:text-style-name="P7" draw:layer="layout" svg:width="0.051cm" svg:height="0.026cm" svg:x="7.633cm" svg:y="27.455cm" svg:viewBox="0 0 52 27" draw:points="0,27 52,27 52,0 0,0">
          <text:p/>
        </draw:polygon>
        <draw:polygon draw:style-name="gr6" draw:text-style-name="P7" draw:layer="layout" svg:width="0.051cm" svg:height="0.368cm" svg:x="2.417cm" svg:y="27.481cm" svg:viewBox="0 0 52 369" draw:points="0,369 52,369 52,0 0,0">
          <text:p/>
        </draw:polygon>
        <draw:polygon draw:style-name="gr6" draw:text-style-name="P7" draw:layer="layout" svg:width="0.05cm" svg:height="0.368cm" svg:x="5.995cm" svg:y="27.481cm" svg:viewBox="0 0 51 369" draw:points="0,369 51,369 51,0 0,0">
          <text:p/>
        </draw:polygon>
        <draw:polygon draw:style-name="gr6" draw:text-style-name="P7" draw:layer="layout" svg:width="0.026cm" svg:height="0.368cm" svg:x="6.879cm" svg:y="27.481cm" svg:viewBox="0 0 27 369" draw:points="0,369 27,369 27,0 0,0">
          <text:p/>
        </draw:polygon>
        <draw:polygon draw:style-name="gr6" draw:text-style-name="P7" draw:layer="layout" svg:width="0.051cm" svg:height="0.368cm" svg:x="7.633cm" svg:y="27.481cm" svg:viewBox="0 0 52 369" draw:points="0,369 52,369 52,0 0,0">
          <text:p/>
        </draw:polygon>
        <draw:frame draw:style-name="gr3" draw:text-style-name="P4" draw:layer="layout" svg:width="0.442cm" svg:height="0.314cm" svg:x="7.092cm" svg:y="27.495cm">
          <draw:text-box>
            <text:p text:style-name="P1"><text:span text:style-name="T10">1/2 </text:span></text:p>
          </draw:text-box>
        </draw:frame>
        <draw:frame draw:style-name="gr3" draw:text-style-name="P4" draw:layer="layout" svg:width="1.987cm" svg:height="0.344cm" svg:x="2.489cm" svg:y="27.882cm">
          <draw:text-box>
            <text:p text:style-name="P1"><text:span text:style-name="T15">傳播統計學實習</text:span></text:p>
          </draw:text-box>
        </draw:frame>
        <draw:frame draw:style-name="gr3" draw:text-style-name="P4" draw:layer="layout" svg:width="0.283cm" svg:height="0.344cm" svg:x="4.475cm" svg:y="27.893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442cm" svg:height="0.314cm" svg:x="6.27cm" svg:y="27.889cm">
          <draw:text-box>
            <text:p text:style-name="P1"><text:span text:style-name="T10">1/2 </text:span></text:p>
          </draw:text-box>
        </draw:frame>
        <draw:polygon draw:style-name="gr6" draw:text-style-name="P7" draw:layer="layout" svg:width="0.051cm" svg:height="0.025cm" svg:x="2.417cm" svg:y="27.849cm" svg:viewBox="0 0 52 26" draw:points="0,26 52,26 52,0 0,0">
          <text:p/>
        </draw:polygon>
        <draw:polygon draw:style-name="gr6" draw:text-style-name="P7" draw:layer="layout" svg:width="3.527cm" svg:height="0.025cm" svg:x="2.468cm" svg:y="27.849cm" svg:viewBox="0 0 3528 26" draw:points="0,26 3528,26 3528,0 0,0">
          <text:p/>
        </draw:polygon>
        <draw:polygon draw:style-name="gr6" draw:text-style-name="P7" draw:layer="layout" svg:width="0.05cm" svg:height="0.025cm" svg:x="5.995cm" svg:y="27.849cm" svg:viewBox="0 0 51 26" draw:points="0,26 51,26 51,0 0,0">
          <text:p/>
        </draw:polygon>
        <draw:polygon draw:style-name="gr6" draw:text-style-name="P7" draw:layer="layout" svg:width="0.834cm" svg:height="0.025cm" svg:x="6.045cm" svg:y="27.849cm" svg:viewBox="0 0 835 26" draw:points="0,26 835,26 835,0 0,0">
          <text:p/>
        </draw:polygon>
        <draw:polygon draw:style-name="gr6" draw:text-style-name="P7" draw:layer="layout" svg:width="0.026cm" svg:height="0.025cm" svg:x="6.879cm" svg:y="27.849cm" svg:viewBox="0 0 27 26" draw:points="0,26 27,26 27,0 0,0">
          <text:p/>
        </draw:polygon>
        <draw:polygon draw:style-name="gr6" draw:text-style-name="P7" draw:layer="layout" svg:width="0.728cm" svg:height="0.025cm" svg:x="6.905cm" svg:y="27.849cm" svg:viewBox="0 0 729 26" draw:points="0,26 729,26 729,0 0,0">
          <text:p/>
        </draw:polygon>
        <draw:polygon draw:style-name="gr6" draw:text-style-name="P7" draw:layer="layout" svg:width="0.051cm" svg:height="0.025cm" svg:x="7.633cm" svg:y="27.849cm" svg:viewBox="0 0 52 26" draw:points="0,26 52,26 52,0 0,0">
          <text:p/>
        </draw:polygon>
        <draw:polygon draw:style-name="gr6" draw:text-style-name="P7" draw:layer="layout" svg:width="0.051cm" svg:height="0.373cm" svg:x="2.417cm" svg:y="27.874cm" svg:viewBox="0 0 52 374" draw:points="0,374 52,374 52,0 0,0">
          <text:p/>
        </draw:polygon>
        <draw:polygon draw:style-name="gr6" draw:text-style-name="P7" draw:layer="layout" svg:width="0.051cm" svg:height="0.051cm" svg:x="2.417cm" svg:y="28.247cm" svg:viewBox="0 0 52 52" draw:points="0,52 52,52 52,0 0,0">
          <text:p/>
        </draw:polygon>
        <draw:polygon draw:style-name="gr6" draw:text-style-name="P7" draw:layer="layout" svg:width="0.051cm" svg:height="0.051cm" svg:x="2.417cm" svg:y="28.247cm" svg:viewBox="0 0 52 52" draw:points="0,52 52,52 52,0 0,0">
          <text:p/>
        </draw:polygon>
        <draw:polygon draw:style-name="gr6" draw:text-style-name="P7" draw:layer="layout" svg:width="3.527cm" svg:height="0.051cm" svg:x="2.468cm" svg:y="28.247cm" svg:viewBox="0 0 3528 52" draw:points="0,52 3528,52 3528,0 0,0">
          <text:p/>
        </draw:polygon>
        <draw:polygon draw:style-name="gr6" draw:text-style-name="P7" draw:layer="layout" svg:width="0.05cm" svg:height="0.373cm" svg:x="5.995cm" svg:y="27.874cm" svg:viewBox="0 0 51 374" draw:points="0,374 51,374 51,0 0,0">
          <text:p/>
        </draw:polygon>
        <draw:polygon draw:style-name="gr6" draw:text-style-name="P7" draw:layer="layout" svg:width="0.05cm" svg:height="0.051cm" svg:x="5.995cm" svg:y="28.247cm" svg:viewBox="0 0 51 52" draw:points="0,52 51,52 51,0 0,0">
          <text:p/>
        </draw:polygon>
        <draw:polygon draw:style-name="gr6" draw:text-style-name="P7" draw:layer="layout" svg:width="0.834cm" svg:height="0.051cm" svg:x="6.045cm" svg:y="28.247cm" svg:viewBox="0 0 835 52" draw:points="0,52 835,52 835,0 0,0">
          <text:p/>
        </draw:polygon>
        <draw:polygon draw:style-name="gr6" draw:text-style-name="P7" draw:layer="layout" svg:width="0.026cm" svg:height="0.373cm" svg:x="6.879cm" svg:y="27.874cm" svg:viewBox="0 0 27 374" draw:points="0,374 27,374 27,0 0,0">
          <text:p/>
        </draw:polygon>
        <draw:polygon draw:style-name="gr6" draw:text-style-name="P7" draw:layer="layout" svg:width="0.051cm" svg:height="0.051cm" svg:x="6.879cm" svg:y="28.247cm" svg:viewBox="0 0 52 52" draw:points="0,52 52,52 52,0 0,0">
          <text:p/>
        </draw:polygon>
        <draw:polygon draw:style-name="gr6" draw:text-style-name="P7" draw:layer="layout" svg:width="0.703cm" svg:height="0.051cm" svg:x="6.93cm" svg:y="28.247cm" svg:viewBox="0 0 704 52" draw:points="0,52 704,52 704,0 0,0">
          <text:p/>
        </draw:polygon>
        <draw:polygon draw:style-name="gr6" draw:text-style-name="P7" draw:layer="layout" svg:width="0.051cm" svg:height="0.373cm" svg:x="7.633cm" svg:y="27.874cm" svg:viewBox="0 0 52 374" draw:points="0,374 52,374 52,0 0,0">
          <text:p/>
        </draw:polygon>
        <draw:polygon draw:style-name="gr6" draw:text-style-name="P7" draw:layer="layout" svg:width="0.051cm" svg:height="0.051cm" svg:x="7.633cm" svg:y="28.247cm" svg:viewBox="0 0 52 52" draw:points="0,52 52,52 52,0 0,0">
          <text:p/>
        </draw:polygon>
        <draw:polygon draw:style-name="gr6" draw:text-style-name="P7" draw:layer="layout" svg:width="0.051cm" svg:height="0.051cm" svg:x="7.633cm" svg:y="28.247cm" svg:viewBox="0 0 52 52" draw:points="0,52 52,52 52,0 0,0">
          <text:p/>
        </draw:polygon>
        <draw:frame draw:style-name="gr3" draw:text-style-name="P4" draw:layer="layout" svg:width="0.283cm" svg:height="0.314cm" svg:x="7.206cm" svg:y="27.889cm">
          <draw:text-box>
            <text:p text:style-name="P1"><text:span text:style-name="T10">0 </text:span></text:p>
          </draw:text-box>
        </draw:frame>
        <draw:frame draw:style-name="gr5" draw:text-style-name="P6" draw:layer="layout" svg:width="0.658cm" svg:height="0.513cm" svg:x="2.18cm" svg:y="28.454cm">
          <draw:text-box>
            <text:p text:style-name="P1"><text:span text:style-name="T12"><text:s text:c="5"/></text:span></text:p>
          </draw:text-box>
        </draw:frame>
        <draw:frame draw:style-name="gr5" draw:text-style-name="P6" draw:layer="layout" svg:width="0.658cm" svg:height="0.513cm" svg:x="2.18cm" svg:y="29.089cm">
          <draw:text-box>
            <text:p text:style-name="P1"><text:span text:style-name="T12"><text:s text:c="5"/></text:span></text:p>
          </draw:text-box>
        </draw:frame>
        <draw:frame draw:style-name="gr3" draw:text-style-name="P4" draw:layer="layout" svg:width="2.555cm" svg:height="0.344cm" svg:x="2.93cm" svg:y="29.631cm">
          <draw:text-box>
            <text:p text:style-name="P1"><text:span text:style-name="T13">國際交換生專業課程</text:span></text:p>
          </draw:text-box>
        </draw:frame>
        <draw:frame draw:style-name="gr3" draw:text-style-name="P4" draw:layer="layout" svg:width="0.283cm" svg:height="0.344cm" svg:x="5.521cm" svg:y="29.641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1.137cm" svg:height="0.344cm" svg:x="6.262cm" svg:y="29.631cm">
          <draw:text-box>
            <text:p text:style-name="P1"><text:span text:style-name="T13">自由選修</text:span></text:p>
          </draw:text-box>
        </draw:frame>
        <draw:polygon draw:style-name="gr6" draw:text-style-name="P7" draw:layer="layout" svg:width="0.051cm" svg:height="0.055cm" svg:x="2.417cm" svg:y="29.568cm" svg:viewBox="0 0 52 56" draw:points="0,56 52,56 52,0 0,0">
          <text:p/>
        </draw:polygon>
        <draw:polygon draw:style-name="gr6" draw:text-style-name="P7" draw:layer="layout" svg:width="0.051cm" svg:height="0.05cm" svg:x="2.417cm" svg:y="29.568cm" svg:viewBox="0 0 52 51" draw:points="0,51 52,51 52,0 0,0">
          <text:p/>
        </draw:polygon>
        <draw:polygon draw:style-name="gr6" draw:text-style-name="P7" draw:layer="layout" svg:width="3.527cm" svg:height="0.05cm" svg:x="2.468cm" svg:y="29.568cm" svg:viewBox="0 0 3528 51" draw:points="0,51 3528,51 3528,0 0,0">
          <text:p/>
        </draw:polygon>
        <draw:polygon draw:style-name="gr6" draw:text-style-name="P7" draw:layer="layout" svg:width="0.05cm" svg:height="0.005cm" svg:x="5.995cm" svg:y="29.618cm" svg:viewBox="0 0 51 6" draw:points="0,6 51,6 51,0 0,0">
          <text:p/>
        </draw:polygon>
        <draw:polygon draw:style-name="gr6" draw:text-style-name="P7" draw:layer="layout" svg:width="0.05cm" svg:height="0.05cm" svg:x="5.995cm" svg:y="29.568cm" svg:viewBox="0 0 51 51" draw:points="0,51 51,51 51,0 0,0">
          <text:p/>
        </draw:polygon>
        <draw:polygon draw:style-name="gr6" draw:text-style-name="P7" draw:layer="layout" svg:width="1.588cm" svg:height="0.05cm" svg:x="6.045cm" svg:y="29.568cm" svg:viewBox="0 0 1589 51" draw:points="0,51 1589,51 1589,0 0,0">
          <text:p/>
        </draw:polygon>
        <draw:polygon draw:style-name="gr6" draw:text-style-name="P7" draw:layer="layout" svg:width="0.051cm" svg:height="0.055cm" svg:x="7.633cm" svg:y="29.568cm" svg:viewBox="0 0 52 56" draw:points="0,56 52,56 52,0 0,0">
          <text:p/>
        </draw:polygon>
        <draw:polygon draw:style-name="gr6" draw:text-style-name="P7" draw:layer="layout" svg:width="0.051cm" svg:height="0.05cm" svg:x="7.633cm" svg:y="29.568cm" svg:viewBox="0 0 52 51" draw:points="0,51 52,51 52,0 0,0">
          <text:p/>
        </draw:polygon>
        <draw:polygon draw:style-name="gr6" draw:text-style-name="P7" draw:layer="layout" svg:width="0.051cm" svg:height="0.368cm" svg:x="2.417cm" svg:y="29.623cm" svg:viewBox="0 0 52 369" draw:points="0,369 52,369 52,0 0,0">
          <text:p/>
        </draw:polygon>
        <draw:polygon draw:style-name="gr6" draw:text-style-name="P7" draw:layer="layout" svg:width="0.05cm" svg:height="0.368cm" svg:x="5.995cm" svg:y="29.623cm" svg:viewBox="0 0 51 369" draw:points="0,369 51,369 51,0 0,0">
          <text:p/>
        </draw:polygon>
        <draw:polygon draw:style-name="gr6" draw:text-style-name="P7" draw:layer="layout" svg:width="0.051cm" svg:height="0.368cm" svg:x="7.633cm" svg:y="29.623cm" svg:viewBox="0 0 52 369" draw:points="0,369 52,369 52,0 0,0">
          <text:p/>
        </draw:polygon>
        <draw:frame draw:style-name="gr3" draw:text-style-name="P4" draw:layer="layout" svg:width="0.283cm" svg:height="0.344cm" svg:x="7.413cm" svg:y="29.641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1.42cm" svg:height="0.344cm" svg:x="2.489cm" svg:y="30.026cm">
          <draw:text-box>
            <text:p text:style-name="P1"><text:span text:style-name="T15">電影與社會</text:span></text:p>
          </draw:text-box>
        </draw:frame>
        <draw:frame draw:style-name="gr3" draw:text-style-name="P4" draw:layer="layout" svg:width="0.283cm" svg:height="0.344cm" svg:x="3.908cm" svg:y="30.036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442cm" svg:height="0.314cm" svg:x="6.19cm" svg:y="30.032cm">
          <draw:text-box>
            <text:p text:style-name="P1"><text:span text:style-name="T10">2/3 </text:span></text:p>
          </draw:text-box>
        </draw:frame>
        <draw:polygon draw:style-name="gr6" draw:text-style-name="P7" draw:layer="layout" svg:width="0.051cm" svg:height="0.025cm" svg:x="2.417cm" svg:y="29.991cm" svg:viewBox="0 0 52 26" draw:points="0,26 52,26 52,0 0,0">
          <text:p/>
        </draw:polygon>
        <draw:polygon draw:style-name="gr6" draw:text-style-name="P7" draw:layer="layout" svg:width="3.527cm" svg:height="0.025cm" svg:x="2.468cm" svg:y="29.991cm" svg:viewBox="0 0 3528 26" draw:points="0,26 3528,26 3528,0 0,0">
          <text:p/>
        </draw:polygon>
        <draw:polygon draw:style-name="gr6" draw:text-style-name="P7" draw:layer="layout" svg:width="0.05cm" svg:height="0.025cm" svg:x="5.995cm" svg:y="29.991cm" svg:viewBox="0 0 51 26" draw:points="0,26 51,26 51,0 0,0">
          <text:p/>
        </draw:polygon>
        <draw:polygon draw:style-name="gr6" draw:text-style-name="P7" draw:layer="layout" svg:width="0.682cm" svg:height="0.025cm" svg:x="6.045cm" svg:y="29.991cm" svg:viewBox="0 0 683 26" draw:points="0,26 683,26 683,0 0,0">
          <text:p/>
        </draw:polygon>
        <draw:polygon draw:style-name="gr6" draw:text-style-name="P7" draw:layer="layout" svg:width="0.025cm" svg:height="0.025cm" svg:x="6.727cm" svg:y="29.991cm" svg:viewBox="0 0 26 26" draw:points="0,26 26,26 26,0 0,0">
          <text:p/>
        </draw:polygon>
        <draw:polygon draw:style-name="gr6" draw:text-style-name="P7" draw:layer="layout" svg:width="0.881cm" svg:height="0.025cm" svg:x="6.752cm" svg:y="29.991cm" svg:viewBox="0 0 882 26" draw:points="0,26 882,26 882,0 0,0">
          <text:p/>
        </draw:polygon>
        <draw:polygon draw:style-name="gr6" draw:text-style-name="P7" draw:layer="layout" svg:width="0.051cm" svg:height="0.025cm" svg:x="7.633cm" svg:y="29.991cm" svg:viewBox="0 0 52 26" draw:points="0,26 52,26 52,0 0,0">
          <text:p/>
        </draw:polygon>
        <draw:polygon draw:style-name="gr6" draw:text-style-name="P7" draw:layer="layout" svg:width="0.051cm" svg:height="0.441cm" svg:x="2.417cm" svg:y="30.017cm" svg:viewBox="0 0 52 442" draw:points="0,442 52,442 52,0 0,0">
          <text:p/>
        </draw:polygon>
        <draw:polygon draw:style-name="gr6" draw:text-style-name="P7" draw:layer="layout" svg:width="0.05cm" svg:height="0.441cm" svg:x="5.995cm" svg:y="30.017cm" svg:viewBox="0 0 51 442" draw:points="0,442 51,442 51,0 0,0">
          <text:p/>
        </draw:polygon>
        <draw:polygon draw:style-name="gr6" draw:text-style-name="P7" draw:layer="layout" svg:width="0.008cm" svg:height="0.441cm" svg:x="6.727cm" svg:y="30.017cm" svg:viewBox="0 0 9 442" draw:points="0,442 9,442 9,0 0,0">
          <text:p/>
        </draw:polygon>
        <draw:polygon draw:style-name="gr6" draw:text-style-name="P7" draw:layer="layout" svg:width="0.051cm" svg:height="0.441cm" svg:x="7.633cm" svg:y="30.017cm" svg:viewBox="0 0 52 442" draw:points="0,442 52,442 52,0 0,0">
          <text:p/>
        </draw:polygon>
        <draw:frame draw:style-name="gr3" draw:text-style-name="P4" draw:layer="layout" svg:width="0.283cm" svg:height="0.314cm" svg:x="7.125cm" svg:y="30.032cm">
          <draw:text-box>
            <text:p text:style-name="P1"><text:span text:style-name="T10">0 </text:span></text:p>
          </draw:text-box>
        </draw:frame>
        <draw:frame draw:style-name="gr3" draw:text-style-name="P4" draw:layer="layout" svg:width="1.137cm" svg:height="0.344cm" svg:x="2.489cm" svg:y="30.542cm">
          <draw:text-box>
            <text:p text:style-name="P1"><text:span text:style-name="T15">媒體識讀</text:span></text:p>
          </draw:text-box>
        </draw:frame>
        <draw:frame draw:style-name="gr3" draw:text-style-name="P4" draw:layer="layout" svg:width="0.283cm" svg:height="0.344cm" svg:x="3.624cm" svg:y="30.553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442cm" svg:height="0.314cm" svg:x="6.19cm" svg:y="30.553cm">
          <draw:text-box>
            <text:p text:style-name="P1"><text:span text:style-name="T10">3/2 </text:span></text:p>
          </draw:text-box>
        </draw:frame>
        <draw:polygon draw:style-name="gr6" draw:text-style-name="P7" draw:layer="layout" svg:width="0.051cm" svg:height="0.008cm" svg:x="2.417cm" svg:y="30.458cm" svg:viewBox="0 0 52 9" draw:points="0,9 52,9 52,0 0,0">
          <text:p/>
        </draw:polygon>
        <draw:polygon draw:style-name="gr6" draw:text-style-name="P7" draw:layer="layout" svg:width="3.527cm" svg:height="0.008cm" svg:x="2.468cm" svg:y="30.458cm" svg:viewBox="0 0 3528 9" draw:points="0,9 3528,9 3528,0 0,0">
          <text:p/>
        </draw:polygon>
        <draw:polygon draw:style-name="gr6" draw:text-style-name="P7" draw:layer="layout" svg:width="0.05cm" svg:height="0.008cm" svg:x="5.995cm" svg:y="30.458cm" svg:viewBox="0 0 51 9" draw:points="0,9 51,9 51,0 0,0">
          <text:p/>
        </draw:polygon>
        <draw:polygon draw:style-name="gr6" draw:text-style-name="P7" draw:layer="layout" svg:width="0.682cm" svg:height="0.008cm" svg:x="6.045cm" svg:y="30.458cm" svg:viewBox="0 0 683 9" draw:points="0,9 683,9 683,0 0,0">
          <text:p/>
        </draw:polygon>
        <draw:polygon draw:style-name="gr6" draw:text-style-name="P7" draw:layer="layout" svg:width="0.008cm" svg:height="0.008cm" svg:x="6.727cm" svg:y="30.458cm" svg:viewBox="0 0 9 9" draw:points="0,9 9,9 9,0 0,0">
          <text:p/>
        </draw:polygon>
        <draw:polygon draw:style-name="gr6" draw:text-style-name="P7" draw:layer="layout" svg:width="0.898cm" svg:height="0.008cm" svg:x="6.735cm" svg:y="30.458cm" svg:viewBox="0 0 899 9" draw:points="0,9 899,9 899,0 0,0">
          <text:p/>
        </draw:polygon>
        <draw:polygon draw:style-name="gr6" draw:text-style-name="P7" draw:layer="layout" svg:width="0.051cm" svg:height="0.008cm" svg:x="7.633cm" svg:y="30.458cm" svg:viewBox="0 0 52 9" draw:points="0,9 52,9 52,0 0,0">
          <text:p/>
        </draw:polygon>
        <draw:polygon draw:style-name="gr6" draw:text-style-name="P7" draw:layer="layout" svg:width="0.051cm" svg:height="0.423cm" svg:x="2.417cm" svg:y="30.466cm" svg:viewBox="0 0 52 424" draw:points="0,424 52,424 52,0 0,0">
          <text:p/>
        </draw:polygon>
        <draw:polygon draw:style-name="gr6" draw:text-style-name="P7" draw:layer="layout" svg:width="0.05cm" svg:height="0.423cm" svg:x="5.995cm" svg:y="30.466cm" svg:viewBox="0 0 51 424" draw:points="0,424 51,424 51,0 0,0">
          <text:p/>
        </draw:polygon>
        <draw:polygon draw:style-name="gr6" draw:text-style-name="P7" draw:layer="layout" svg:width="0.008cm" svg:height="0.423cm" svg:x="6.727cm" svg:y="30.466cm" svg:viewBox="0 0 9 424" draw:points="0,424 9,424 9,0 0,0">
          <text:p/>
        </draw:polygon>
        <draw:polygon draw:style-name="gr6" draw:text-style-name="P7" draw:layer="layout" svg:width="0.051cm" svg:height="0.423cm" svg:x="7.633cm" svg:y="30.466cm" svg:viewBox="0 0 52 424" draw:points="0,424 52,424 52,0 0,0">
          <text:p/>
        </draw:polygon>
        <draw:frame draw:style-name="gr3" draw:text-style-name="P4" draw:layer="layout" svg:width="0.283cm" svg:height="0.314cm" svg:x="7.125cm" svg:y="30.553cm">
          <draw:text-box>
            <text:p text:style-name="P1"><text:span text:style-name="T10">0 </text:span></text:p>
          </draw:text-box>
        </draw:frame>
        <draw:frame draw:style-name="gr3" draw:text-style-name="P4" draw:layer="layout" svg:width="1.704cm" svg:height="0.344cm" svg:x="2.489cm" svg:y="30.974cm">
          <draw:text-box>
            <text:p text:style-name="P1"><text:span text:style-name="T15">傳播專題研究</text:span></text:p>
          </draw:text-box>
        </draw:frame>
        <draw:frame draw:style-name="gr3" draw:text-style-name="P4" draw:layer="layout" svg:width="0.283cm" svg:height="0.344cm" svg:x="4.192cm" svg:y="30.984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442cm" svg:height="0.314cm" svg:x="6.19cm" svg:y="30.984cm">
          <draw:text-box>
            <text:p text:style-name="P1"><text:span text:style-name="T10">3/2 </text:span></text:p>
          </draw:text-box>
        </draw:frame>
        <draw:polygon draw:style-name="gr6" draw:text-style-name="P7" draw:layer="layout" svg:width="0.051cm" svg:height="0.009cm" svg:x="2.417cm" svg:y="30.889cm" svg:viewBox="0 0 52 10" draw:points="0,10 52,10 52,0 0,0">
          <text:p/>
        </draw:polygon>
        <draw:polygon draw:style-name="gr6" draw:text-style-name="P7" draw:layer="layout" svg:width="3.527cm" svg:height="0.009cm" svg:x="2.468cm" svg:y="30.889cm" svg:viewBox="0 0 3528 10" draw:points="0,10 3528,10 3528,0 0,0">
          <text:p/>
        </draw:polygon>
        <draw:polygon draw:style-name="gr6" draw:text-style-name="P7" draw:layer="layout" svg:width="0.05cm" svg:height="0.009cm" svg:x="5.995cm" svg:y="30.889cm" svg:viewBox="0 0 51 10" draw:points="0,10 51,10 51,0 0,0">
          <text:p/>
        </draw:polygon>
        <draw:polygon draw:style-name="gr6" draw:text-style-name="P7" draw:layer="layout" svg:width="0.682cm" svg:height="0.009cm" svg:x="6.045cm" svg:y="30.889cm" svg:viewBox="0 0 683 10" draw:points="0,10 683,10 683,0 0,0">
          <text:p/>
        </draw:polygon>
        <draw:polygon draw:style-name="gr6" draw:text-style-name="P7" draw:layer="layout" svg:width="0.008cm" svg:height="0.009cm" svg:x="6.727cm" svg:y="30.889cm" svg:viewBox="0 0 9 10" draw:points="0,10 9,10 9,0 0,0">
          <text:p/>
        </draw:polygon>
        <draw:polygon draw:style-name="gr6" draw:text-style-name="P7" draw:layer="layout" svg:width="0.898cm" svg:height="0.009cm" svg:x="6.735cm" svg:y="30.889cm" svg:viewBox="0 0 899 10" draw:points="0,10 899,10 899,0 0,0">
          <text:p/>
        </draw:polygon>
        <draw:polygon draw:style-name="gr6" draw:text-style-name="P7" draw:layer="layout" svg:width="0.051cm" svg:height="0.009cm" svg:x="7.633cm" svg:y="30.889cm" svg:viewBox="0 0 52 10" draw:points="0,10 52,10 52,0 0,0">
          <text:p/>
        </draw:polygon>
        <draw:polygon draw:style-name="gr6" draw:text-style-name="P7" draw:layer="layout" svg:width="0.051cm" svg:height="0.423cm" svg:x="2.417cm" svg:y="30.898cm" svg:viewBox="0 0 52 424" draw:points="0,424 52,424 52,0 0,0">
          <text:p/>
        </draw:polygon>
        <draw:polygon draw:style-name="gr6" draw:text-style-name="P7" draw:layer="layout" svg:width="0.05cm" svg:height="0.423cm" svg:x="5.995cm" svg:y="30.898cm" svg:viewBox="0 0 51 424" draw:points="0,424 51,424 51,0 0,0">
          <text:p/>
        </draw:polygon>
        <draw:polygon draw:style-name="gr6" draw:text-style-name="P7" draw:layer="layout" svg:width="0.008cm" svg:height="0.423cm" svg:x="6.727cm" svg:y="30.898cm" svg:viewBox="0 0 9 424" draw:points="0,424 9,424 9,0 0,0">
          <text:p/>
        </draw:polygon>
        <draw:polygon draw:style-name="gr6" draw:text-style-name="P7" draw:layer="layout" svg:width="0.051cm" svg:height="0.423cm" svg:x="7.633cm" svg:y="30.898cm" svg:viewBox="0 0 52 424" draw:points="0,424 52,424 52,0 0,0">
          <text:p/>
        </draw:polygon>
        <draw:frame draw:style-name="gr3" draw:text-style-name="P4" draw:layer="layout" svg:width="0.442cm" svg:height="0.314cm" svg:x="7.011cm" svg:y="30.984cm">
          <draw:text-box>
            <text:p text:style-name="P1"><text:span text:style-name="T10">3/2 </text:span></text:p>
          </draw:text-box>
        </draw:frame>
        <draw:frame draw:style-name="gr3" draw:text-style-name="P4" draw:layer="layout" svg:width="1.704cm" svg:height="0.344cm" svg:x="2.489cm" svg:y="31.406cm">
          <draw:text-box>
            <text:p text:style-name="P1"><text:span text:style-name="T15">媒體製作專題</text:span></text:p>
          </draw:text-box>
        </draw:frame>
        <draw:frame draw:style-name="gr3" draw:text-style-name="P4" draw:layer="layout" svg:width="0.283cm" svg:height="0.344cm" svg:x="4.192cm" svg:y="31.416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442cm" svg:height="0.314cm" svg:x="6.19cm" svg:y="31.416cm">
          <draw:text-box>
            <text:p text:style-name="P1"><text:span text:style-name="T10">4/2 </text:span></text:p>
          </draw:text-box>
        </draw:frame>
        <draw:polygon draw:style-name="gr6" draw:text-style-name="P7" draw:layer="layout" svg:width="0.051cm" svg:height="0.009cm" svg:x="2.417cm" svg:y="31.321cm" svg:viewBox="0 0 52 10" draw:points="0,10 52,10 52,0 0,0">
          <text:p/>
        </draw:polygon>
        <draw:polygon draw:style-name="gr6" draw:text-style-name="P7" draw:layer="layout" svg:width="3.527cm" svg:height="0.009cm" svg:x="2.468cm" svg:y="31.321cm" svg:viewBox="0 0 3528 10" draw:points="0,10 3528,10 3528,0 0,0">
          <text:p/>
        </draw:polygon>
        <draw:polygon draw:style-name="gr6" draw:text-style-name="P7" draw:layer="layout" svg:width="0.05cm" svg:height="0.009cm" svg:x="5.995cm" svg:y="31.321cm" svg:viewBox="0 0 51 10" draw:points="0,10 51,10 51,0 0,0">
          <text:p/>
        </draw:polygon>
        <draw:polygon draw:style-name="gr6" draw:text-style-name="P7" draw:layer="layout" svg:width="0.682cm" svg:height="0.009cm" svg:x="6.045cm" svg:y="31.321cm" svg:viewBox="0 0 683 10" draw:points="0,10 683,10 683,0 0,0">
          <text:p/>
        </draw:polygon>
        <draw:polygon draw:style-name="gr6" draw:text-style-name="P7" draw:layer="layout" svg:width="0.008cm" svg:height="0.009cm" svg:x="6.727cm" svg:y="31.321cm" svg:viewBox="0 0 9 10" draw:points="0,10 9,10 9,0 0,0">
          <text:p/>
        </draw:polygon>
        <draw:polygon draw:style-name="gr6" draw:text-style-name="P7" draw:layer="layout" svg:width="0.898cm" svg:height="0.009cm" svg:x="6.735cm" svg:y="31.321cm" svg:viewBox="0 0 899 10" draw:points="0,10 899,10 899,0 0,0">
          <text:p/>
        </draw:polygon>
        <draw:polygon draw:style-name="gr6" draw:text-style-name="P7" draw:layer="layout" svg:width="0.051cm" svg:height="0.009cm" svg:x="7.633cm" svg:y="31.321cm" svg:viewBox="0 0 52 10" draw:points="0,10 52,10 52,0 0,0">
          <text:p/>
        </draw:polygon>
        <draw:polygon draw:style-name="gr6" draw:text-style-name="P7" draw:layer="layout" svg:width="0.051cm" svg:height="0.427cm" svg:x="2.417cm" svg:y="31.33cm" svg:viewBox="0 0 52 428" draw:points="0,428 52,428 52,0 0,0">
          <text:p/>
        </draw:polygon>
        <draw:polygon draw:style-name="gr6" draw:text-style-name="P7" draw:layer="layout" svg:width="0.051cm" svg:height="0.051cm" svg:x="2.417cm" svg:y="31.757cm" svg:viewBox="0 0 52 52" draw:points="0,52 52,52 52,0 0,0">
          <text:p/>
        </draw:polygon>
        <draw:polygon draw:style-name="gr6" draw:text-style-name="P7" draw:layer="layout" svg:width="0.051cm" svg:height="0.051cm" svg:x="2.417cm" svg:y="31.757cm" svg:viewBox="0 0 52 52" draw:points="0,52 52,52 52,0 0,0">
          <text:p/>
        </draw:polygon>
        <draw:polygon draw:style-name="gr6" draw:text-style-name="P7" draw:layer="layout" svg:width="3.527cm" svg:height="0.051cm" svg:x="2.468cm" svg:y="31.757cm" svg:viewBox="0 0 3528 52" draw:points="0,52 3528,52 3528,0 0,0">
          <text:p/>
        </draw:polygon>
        <draw:polygon draw:style-name="gr6" draw:text-style-name="P7" draw:layer="layout" svg:width="0.05cm" svg:height="0.427cm" svg:x="5.995cm" svg:y="31.33cm" svg:viewBox="0 0 51 428" draw:points="0,428 51,428 51,0 0,0">
          <text:p/>
        </draw:polygon>
        <draw:polygon draw:style-name="gr6" draw:text-style-name="P7" draw:layer="layout" svg:width="0.05cm" svg:height="0.051cm" svg:x="5.995cm" svg:y="31.757cm" svg:viewBox="0 0 51 52" draw:points="0,52 51,52 51,0 0,0">
          <text:p/>
        </draw:polygon>
        <draw:polygon draw:style-name="gr6" draw:text-style-name="P7" draw:layer="layout" svg:width="0.682cm" svg:height="0.051cm" svg:x="6.045cm" svg:y="31.757cm" svg:viewBox="0 0 683 52" draw:points="0,52 683,52 683,0 0,0">
          <text:p/>
        </draw:polygon>
        <draw:polygon draw:style-name="gr6" draw:text-style-name="P7" draw:layer="layout" svg:width="0.008cm" svg:height="0.427cm" svg:x="6.727cm" svg:y="31.33cm" svg:viewBox="0 0 9 428" draw:points="0,428 9,428 9,0 0,0">
          <text:p/>
        </draw:polygon>
        <draw:polygon draw:style-name="gr6" draw:text-style-name="P7" draw:layer="layout" svg:width="0.051cm" svg:height="0.051cm" svg:x="6.727cm" svg:y="31.757cm" svg:viewBox="0 0 52 52" draw:points="0,52 52,52 52,0 0,0">
          <text:p/>
        </draw:polygon>
        <draw:polygon draw:style-name="gr6" draw:text-style-name="P7" draw:layer="layout" svg:width="0.855cm" svg:height="0.051cm" svg:x="6.778cm" svg:y="31.757cm" svg:viewBox="0 0 856 52" draw:points="0,52 856,52 856,0 0,0">
          <text:p/>
        </draw:polygon>
        <draw:polygon draw:style-name="gr6" draw:text-style-name="P7" draw:layer="layout" svg:width="0.051cm" svg:height="0.427cm" svg:x="7.633cm" svg:y="31.33cm" svg:viewBox="0 0 52 428" draw:points="0,428 52,428 52,0 0,0">
          <text:p/>
        </draw:polygon>
        <draw:polygon draw:style-name="gr6" draw:text-style-name="P7" draw:layer="layout" svg:width="0.051cm" svg:height="0.051cm" svg:x="7.633cm" svg:y="31.757cm" svg:viewBox="0 0 52 52" draw:points="0,52 52,52 52,0 0,0">
          <text:p/>
        </draw:polygon>
        <draw:polygon draw:style-name="gr6" draw:text-style-name="P7" draw:layer="layout" svg:width="0.051cm" svg:height="0.051cm" svg:x="7.633cm" svg:y="31.757cm" svg:viewBox="0 0 52 52" draw:points="0,52 52,52 52,0 0,0">
          <text:p/>
        </draw:polygon>
        <draw:frame draw:style-name="gr3" draw:text-style-name="P4" draw:layer="layout" svg:width="0.283cm" svg:height="0.314cm" svg:x="7.125cm" svg:y="31.416cm">
          <draw:text-box>
            <text:p text:style-name="P1"><text:span text:style-name="T10">0 </text:span></text:p>
          </draw:text-box>
        </draw:frame>
        <draw:frame draw:style-name="gr5" draw:text-style-name="P6" draw:layer="layout" svg:width="0.422cm" svg:height="0.513cm" svg:x="2.18cm" svg:y="31.965cm">
          <draw:text-box>
            <text:p text:style-name="P1"><text:span text:style-name="T12"><text:s/>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" svg:font-family="Arial"/>
    <style:font-face style:name="DFKaiSB" svg:font-family="DFKaiSB"/>
    <style:font-face style:name="MingLiU1" svg:font-family="MingLiU"/>
    <style:font-face style:name="PMingLiU1" svg:font-family="PMingLiU"/>
    <style:font-face style:name="Times New Roman" svg:font-family="'Times New Roman'"/>
    <style:font-face style:name="�s�ө���1" svg:font-family="�s�ө���"/>
    <style:font-face style:name="�з���1" svg:font-family="�з���"/>
    <style:font-face style:name="�ө���" svg:font-family="�ө���"/>
    <style:font-face style:name="�رd�Ӷ���" svg:font-family="�رd�Ӷ���"/>
    <style:font-face style:name="Arial1" svg:font-family="Arial" style:font-pitch="variable"/>
    <style:font-face style:name="DFKaiSB1" svg:font-family="DFKaiSB" style:font-pitch="variable"/>
    <style:font-face style:name="Liberation Serif" svg:font-family="'Liberation Serif'" style:font-pitch="variable"/>
    <style:font-face style:name="MingLiU" svg:font-family="MingLiU" style:font-pitch="variable"/>
    <style:font-face style:name="PMingLiU" svg:font-family="PMingLiU" style:font-pitch="variable"/>
    <style:font-face style:name="Tahoma1" svg:font-family="Tahoma" style:font-pitch="variable"/>
    <style:font-face style:name="Times New Roman1" svg:font-family="'Times New Roman'" style:font-pitch="variable"/>
    <style:font-face style:name="�s�ө���" svg:font-family="�s�ө���" style:font-pitch="variable"/>
    <style:font-face style:name="�з���" svg:font-family="�з���" style:font-pitch="variable"/>
    <style:font-face style:name="�ө���1" svg:font-family="�ө���" style:font-pitch="variable"/>
    <style:font-face style:name="�رd�Ӷ���1" svg:font-family="�رd�Ӷ���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JhengHei" svg:font-family="'Microsoft JhengHei'" style:font-family-generic="system" style:font-pitch="variable"/>
    <style:font-face style:name="Tahoma" svg:font-family="Tahoma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en" fo:country="US" style:font-name-asian="Tahoma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4cm" fo:margin-bottom="1cm" fo:margin-left="0.1cm" fo:margin-right="0.1cm" fo:page-width="29.705cm" fo:page-height="42.00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4642"/>
    <meta:generator>LibreOffice/6.3.2.2$Windows_X86_64 LibreOffice_project/98b30e735bda24bc04ab42594c85f7fd8be07b9c</meta:generator>
  </office:meta>
</office:document-meta>
</file>