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_1" style:family="text">
      <style:text-properties fo:letter-spacing="0cm" fo:color="#ff0000" style:font-name="Arial" fo:font-size="1pt" style:font-size-asian="1pt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_1" style:family="text">
      <style:text-properties fo:letter-spacing="0cm" fo:color="#ff0000" style:font-name="Arial" fo:font-size="1pt" style:font-size-asian="1pt"/>
    </style:style>
    <style:style style:name="P1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7" style:family="paragraph" style:parent-style-name="Normal" style:master-page-name="MasterPage3">
      <style:paragraph-properties fo:text-align="left" fo:text-indent="0cm" style:line-height-at-least="0cm" fo:margin-top="0cm" fo:margin-left="0cm" fo:margin-right="0cm"/>
    </style:style>
    <style:style style:name="P1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_1" style:family="text">
      <style:text-properties fo:letter-spacing="0cm" fo:color="#ff0000" style:font-name="Arial" fo:font-size="1pt" style:font-size-asian="1pt"/>
    </style:style>
    <style:style style:name="P2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21" style:family="paragraph" style:parent-style-name="Normal" style:master-page-name="MasterPage4">
      <style:paragraph-properties fo:text-align="left" fo:text-indent="0cm" style:line-height-at-least="0cm" fo:margin-top="0cm" fo:margin-left="0cm" fo:margin-right="0cm"/>
    </style:style>
    <style:style style:name="P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_1" style:family="text">
      <style:text-properties fo:letter-spacing="0cm" fo:color="#ff0000" style:font-name="Arial" fo:font-size="1pt" style:font-size-asian="1pt"/>
    </style:style>
    <style:style style:name="P2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0.814cm" svg:height="29.598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0.849cm" svg:height="29.598cm" draw:style-name="FR2" text:anchor-type="page" draw:z-index="1"><draw:image xlink:href="Pictures/image2.jpeg" xlink:type="simple" xlink:show="embed" xlink:actuate="onLoad"/></draw:frame></text:p>
      </text:section>
      <text:section text:style-name="S3" text:name="S3">
        <text:p text:style-name="P7"/>
        <text:p text:style-name="P8"/>
        <text:p text:style-name="P9"><text:bookmark-start text:name="br3"/><text:bookmark-end text:name="br3"/><text:span text:style-name="T9_1"><text:s/></text:span></text:p>
        <text:p text:style-name="P10"><draw:frame svg:x="0cm" svg:y="0cm" svg:width="20.814cm" svg:height="29.633cm" draw:style-name="FR3" text:anchor-type="page" draw:z-index="2"><draw:image xlink:href="Pictures/image3.jpeg" xlink:type="simple" xlink:show="embed" xlink:actuate="onLoad"/></draw:frame></text:p>
        <text:p text:style-name="P11"/>
        <text:p text:style-name="P12"><text:bookmark-start text:name="br4"/><text:bookmark-end text:name="br4"/><text:span text:style-name="T12_1"><text:s/></text:span></text:p>
        <text:p text:style-name="P13"><draw:frame svg:x="0cm" svg:y="0cm" svg:width="20.814cm" svg:height="29.633cm" draw:style-name="FR4" text:anchor-type="page" draw:z-index="3"><draw:image xlink:href="Pictures/image4.jpeg" xlink:type="simple" xlink:show="embed" xlink:actuate="onLoad"/></draw:frame></text:p>
        <text:p text:style-name="P14"/>
        <text:p text:style-name="P15"><text:bookmark-start text:name="br5"/><text:bookmark-end text:name="br5"/><text:span text:style-name="T15_1"><text:s/></text:span></text:p>
        <text:p text:style-name="P16"><draw:frame svg:x="0cm" svg:y="0cm" svg:width="20.814cm" svg:height="29.633cm" draw:style-name="FR5" text:anchor-type="page" draw:z-index="4"><draw:image xlink:href="Pictures/image5.jpeg" xlink:type="simple" xlink:show="embed" xlink:actuate="onLoad"/></draw:frame></text:p>
      </text:section>
      <text:section text:style-name="S4" text:name="S4">
        <text:p text:style-name="P17"/>
        <text:p text:style-name="P18"/>
        <text:p text:style-name="P19"><text:bookmark-start text:name="br6"/><text:bookmark-end text:name="br6"/><text:span text:style-name="T19_1"><text:s/></text:span></text:p>
        <text:p text:style-name="P20"><draw:frame svg:x="0cm" svg:y="0cm" svg:width="20.779cm" svg:height="29.598cm" draw:style-name="FR6" text:anchor-type="page" draw:z-index="5"><draw:image xlink:href="Pictures/image6.jpeg" xlink:type="simple" xlink:show="embed" xlink:actuate="onLoad"/></draw:frame></text:p>
      </text:section>
      <text:section text:style-name="S5" text:name="S5">
        <text:p text:style-name="P21"/>
        <text:p text:style-name="P22"/>
        <text:p text:style-name="P23"><text:bookmark-start text:name="br7"/><text:bookmark-end text:name="br7"/><text:span text:style-name="T23_1"><text:s/></text:span></text:p>
        <text:p text:style-name="P24"><draw:frame svg:x="0cm" svg:y="0cm" svg:width="20.814cm" svg:height="29.563cm" draw:style-name="FR7" text:anchor-type="page" draw:z-index="6"><draw:image xlink:href="Pictures/image7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814cm" fo:page-height="29.598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0.849cm" fo:page-height="29.598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0.814cm" fo:page-height="29.633cm" fo:padding-top="0cm" fo:margin-top="0cm" fo:padding-bottom="0cm" fo:margin-bottom="0cm" fo:padding-left="0cm" fo:margin-left="0cm" fo:padding-right="0cm" fo:margin-right="0cm"/>
    </style:page-layout>
    <style:page-layout style:name="pm4">
      <style:page-layout-properties style:print-orientation="portrait" fo:page-width="20.779cm" fo:page-height="29.598cm" fo:padding-top="0cm" fo:margin-top="0cm" fo:padding-bottom="0cm" fo:margin-bottom="0cm" fo:padding-left="0cm" fo:margin-left="0cm" fo:padding-right="0cm" fo:margin-right="0cm"/>
    </style:page-layout>
    <style:page-layout style:name="pm5">
      <style:page-layout-properties style:print-orientation="portrait" fo:page-width="20.814cm" fo:page-height="29.563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