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-1.6666in" text:min-label-width="0.3333in" text:list-level-position-and-space-mode="label-alignment">
          <style:list-level-label-alignment text:label-followed-by="listtab" fo:margin-left="-1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1.3333in" text:min-label-width="0.3333in" text:list-level-position-and-space-mode="label-alignment">
          <style:list-level-label-alignment text:label-followed-by="listtab" fo:margin-left="-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4" style:num-suffix="." style:num-format="1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7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110%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110%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110%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110%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color="#000000" style:text-scale="110%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style:line-height-at-least="0.1666i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81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81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81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81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style:snap-to-layout-grid="false" fo:text-align="end" style:line-height-at-least="0.1666in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ableColumn17" style:family="table-column">
      <style:table-column-properties style:column-width="0.3944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8166in"/>
    </style:style>
    <style:style style:name="TableColumn20" style:family="table-column">
      <style:table-column-properties style:column-width="0.0527in"/>
    </style:style>
    <style:style style:name="TableColumn21" style:family="table-column">
      <style:table-column-properties style:column-width="0.8236in"/>
    </style:style>
    <style:style style:name="TableColumn22" style:family="table-column">
      <style:table-column-properties style:column-width="0.0618in"/>
    </style:style>
    <style:style style:name="TableColumn23" style:family="table-column">
      <style:table-column-properties style:column-width="1.552in"/>
    </style:style>
    <style:style style:name="TableColumn24" style:family="table-column">
      <style:table-column-properties style:column-width="0.3861in"/>
    </style:style>
    <style:style style:name="TableColumn25" style:family="table-column">
      <style:table-column-properties style:column-width="1.4097in"/>
    </style:style>
    <style:style style:name="Table16" style:family="table">
      <style:table-properties style:width="7.777in" fo:margin-left="-0.4729in" table:align="lef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 style:snap-to-layout-grid="false" fo:text-align="center" style:line-height-at-least="0.1666in"/>
    </style:style>
    <style:style style:name="T29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ableRow30" style:family="table-row">
      <style:table-row-properties style:row-height="0.0395in"/>
    </style:style>
    <style:style style:name="TableCell3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3125in" fo:keep-together="always"/>
    </style:style>
    <style:style style:name="TableCell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style:text-autospace="none" style:snap-to-layout-grid="false" fo:text-align="center" style:line-height-at-least="0.1666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style:text-autospace="none" style:snap-to-layout-grid="false" fo:text-align="center" style:line-height-at-least="0.1666i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style:text-autospace="none" style:snap-to-layout-grid="false" fo:text-align="center" style:line-height-at-least="0.1666i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style:text-autospace="none" style:snap-to-layout-grid="false" fo:text-align="center" style:line-height-at-least="0.1666i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text-autospace="none" style:snap-to-layout-grid="false" style:line-height-at-least="0.1666in"/>
    </style:style>
    <style:style style:name="T47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text-autospace="none" style:snap-to-layout-grid="false" style:line-height-at-least="0.1666in"/>
    </style:style>
    <style:style style:name="T52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style:snap-to-layout-grid="false" style:line-height-at-least="0.1666in"/>
    </style:style>
    <style:style style:name="T55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56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57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58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59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60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61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style:snap-to-layout-grid="false" style:line-height-at-least="0.1666in"/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widows="2" fo:orphans="2" style:text-autospace="none" style:snap-to-layout-grid="false" style:line-height-at-least="0.1666in"/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widows="2" fo:orphans="2" style:text-autospace="none" style:snap-to-layout-grid="false" style:line-height-at-least="0.1666i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widows="2" fo:orphans="2" style:text-autospace="none" style:snap-to-layout-grid="false" style:line-height-at-least="0.1666in"/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style:text-autospace="none" style:snap-to-layout-grid="false" style:line-height-at-least="0.1666i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ableRow72" style:family="table-row">
      <style:table-row-properties style:min-row-height="0.3125in" fo:keep-together="always"/>
    </style:style>
    <style:style style:name="P73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none" style:snap-to-layout-grid="false" style:line-height-at-least="0.1666in"/>
    </style:style>
    <style:style style:name="T76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style:font-name-complex="Times New Roman" style:text-position="-136.3% 100%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style:snap-to-layout-grid="false" style:line-height-at-least="0.1666in"/>
    </style:style>
    <style:style style:name="T81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style:font-name-complex="Times New Roman" style:text-position="-136.3% 100%"/>
    </style:style>
    <style:style style:name="P84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style:font-name-complex="Times New Roman"/>
    </style:style>
    <style:style style:name="TableRow85" style:family="table-row">
      <style:table-row-properties style:min-row-height="0.2756in" fo:keep-together="always"/>
    </style:style>
    <style:style style:name="P86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none" style:snap-to-layout-grid="false" style:line-height-at-least="0.1666in"/>
    </style:style>
    <style:style style:name="T89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style:font-name-complex="Times New Roman" style:text-position="-136.3% 100%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style:snap-to-layout-grid="false" style:line-height-at-least="0.1666in"/>
    </style:style>
    <style:style style:name="T94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95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96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snap-to-layout-grid="false" fo:text-align="justify"/>
    </style:style>
    <style:style style:name="T99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100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101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102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103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104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105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106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107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P108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style:font-name-complex="Times New Roman"/>
    </style:style>
    <style:style style:name="TableRow109" style:family="table-row">
      <style:table-row-properties style:min-row-height="0.3125in" fo:keep-together="always"/>
    </style:style>
    <style:style style:name="P110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style:snap-to-layout-grid="false" style:line-height-at-least="0.1666in"/>
    </style:style>
    <style:style style:name="T113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style:font-name-complex="Times New Roman" style:text-position="-136.3% 100%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style:snap-to-layout-grid="false" style:line-height-at-least="0.1666in"/>
    </style:style>
    <style:style style:name="T118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style:snap-to-layout-grid="false" style:line-height-at-least="0.1666in"/>
    </style:style>
    <style:style style:name="T121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122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123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124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125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126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127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P128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3125in" fo:keep-together="always"/>
    </style:style>
    <style:style style:name="P130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style:font-name-complex="Times New Roman" style:text-position="-136.3% 100%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style:font-name-complex="Times New Roman" style:text-position="-136.3% 100%"/>
    </style:style>
    <style:style style:name="P135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2743in" fo:keep-together="always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style:snap-to-layout-grid="false" fo:text-align="center" style:line-height-at-least="0.1666i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P140" style:parent-style-name="內文" style:family="paragraph">
      <style:paragraph-properties style:text-autospace="none" style:snap-to-layout-grid="false" fo:text-align="center" style:line-height-at-least="0.1666i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style:text-autospace="none" style:snap-to-layout-grid="false" fo:text-align="center" style:line-height-at-least="0.1666i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style:text-autospace="none" style:snap-to-layout-grid="false" fo:text-align="center" style:line-height-at-least="0.1666i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style:snap-to-layout-grid="false" style:line-height-at-least="0.1666in"/>
    </style:style>
    <style:style style:name="T148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style:font-name-complex="Times New Roman" style:text-position="-136.3% 100%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none" style:snap-to-layout-grid="false" fo:text-align="center" style:line-height-at-least="0.1666in"/>
    </style:style>
    <style:style style:name="T153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154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155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style:font-name-complex="Times New Roman" style:text-position="-136.3% 100%"/>
    </style:style>
    <style:style style:name="P158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2722in" fo:keep-together="always"/>
    </style:style>
    <style:style style:name="P160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text-autospace="none" style:snap-to-layout-grid="false" style:line-height-at-least="0.1666in"/>
    </style:style>
    <style:style style:name="T163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style:font-name-complex="Times New Roman" style:text-position="-136.3% 100%"/>
    </style:style>
    <style:style style:name="P166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style:font-name-complex="Times New Roman"/>
    </style:style>
    <style:style style:name="TableRow167" style:family="table-row">
      <style:table-row-properties style:min-row-height="0.2722in" fo:keep-together="always"/>
    </style:style>
    <style:style style:name="P168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style:snap-to-layout-grid="false" style:line-height-at-least="0.1666in"/>
    </style:style>
    <style:style style:name="T171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style:font-name-complex="Times New Roman" style:text-position="-136.3% 100%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style:snap-to-layout-grid="false" fo:text-align="center" style:line-height-at-least="0.1666in"/>
    </style:style>
    <style:style style:name="T176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ableCell17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style:font-name-complex="Times New Roman" style:text-position="-136.3% 100%"/>
    </style:style>
    <style:style style:name="TableCell17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style:font-name-complex="Times New Roman" style:text-position="-136.3% 100%"/>
    </style:style>
    <style:style style:name="TableCell18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style:font-name-complex="Times New Roman" style:text-position="-136.3% 100%"/>
    </style:style>
    <style:style style:name="TableRow183" style:family="table-row">
      <style:table-row-properties style:min-row-height="0.3034in" fo:keep-together="always"/>
    </style:style>
    <style:style style:name="P184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snap-to-layout-grid="false" style:line-height-at-least="0.1666in"/>
    </style:style>
    <style:style style:name="T187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style:snap-to-layout-grid="false" fo:text-align="justify" style:line-height-at-least="0.1666in"/>
    </style:style>
    <style:style style:name="T190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191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192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193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ableRow194" style:family="table-row">
      <style:table-row-properties style:min-row-height="0.2722in" fo:keep-together="always"/>
    </style:style>
    <style:style style:name="P195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5.302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199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00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01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02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03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04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05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06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07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08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09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10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11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ableRow212" style:family="table-row">
      <style:table-row-properties style:min-row-height="0.2722in" fo:keep-together="always"/>
    </style:style>
    <style:style style:name="P213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style:snap-to-layout-grid="false" style:line-height-at-least="0.1666i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ableRow226" style:family="table-row">
      <style:table-row-properties style:min-row-height="0.2722in" fo:keep-together="always"/>
    </style:style>
    <style:style style:name="P227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style:snap-to-layout-grid="false" style:line-height-at-least="0.1666i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ableRow240" style:family="table-row">
      <style:table-row-properties style:min-row-height="0.2604in" fo:keep-together="always"/>
    </style:style>
    <style:style style:name="P241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text-position="-136.3% 100%"/>
    </style:style>
    <style:style style:name="TableCell24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text-position="-136.3% 100%"/>
    </style:style>
    <style:style style:name="TableRow244" style:family="table-row">
      <style:table-row-properties style:min-row-height="1.9583in" fo:keep-together="always"/>
    </style:style>
    <style:style style:name="P245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text-position="-136.3% 100%"/>
    </style:style>
    <style:style style:name="TableCell24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style:snap-to-layout-grid="false"/>
    </style:style>
    <style:style style:name="T248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49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50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51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52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53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54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55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56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57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58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59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60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61" style:parent-style-name="預設段落字型" style:family="text">
      <style:text-properties style:font-name="Times New Roman" style:font-name-asian="標楷體" style:font-name-complex="Times New Roman" style:text-position="-136.3% 100%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text-position="-136.3% 100%"/>
    </style:style>
    <style:style style:name="P263" style:parent-style-name="內文" style:family="paragraph">
      <style:paragraph-properties style:text-autospace="none" style:snap-to-layout-grid="false"/>
    </style:style>
    <style:style style:name="T264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65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66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67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68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69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70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P271" style:parent-style-name="內文" style:family="paragraph">
      <style:paragraph-properties style:text-autospace="none" style:snap-to-layout-grid="false"/>
    </style:style>
    <style:style style:name="T272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73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74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75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76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77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P278" style:parent-style-name="內文" style:family="paragraph">
      <style:paragraph-properties style:text-autospace="none" style:snap-to-layout-grid="false"/>
    </style:style>
    <style:style style:name="T279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80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81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82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83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84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P285" style:parent-style-name="內文" style:family="paragraph">
      <style:paragraph-properties style:text-autospace="none" style:snap-to-layout-grid="false"/>
    </style:style>
    <style:style style:name="T286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87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T288" style:parent-style-name="預設段落字型" style:family="text">
      <style:text-properties style:font-name="Times New Roman" style:font-name-asian="標楷體" style:font-name-complex="Times New Roman" style:text-position="-136.3% 100%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name-complex="Times New Roman" style:text-position="-136.3% 100%"/>
    </style:style>
    <style:style style:name="P290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text-position="-136.3% 100%"/>
    </style:style>
    <style:style style:name="TableRow291" style:family="table-row">
      <style:table-row-properties style:min-row-height="0.2722in" fo:keep-together="always"/>
    </style:style>
    <style:style style:name="TableCell292" style:family="table-cell">
      <style:table-cell-properties fo:border="0.013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none" style:snap-to-layout-grid="false" style:line-height-at-least="0.1666i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ableRow312" style:family="table-row">
      <style:table-row-properties style:min-row-height="0.2722in" fo:keep-together="always"/>
    </style:style>
    <style:style style:name="TableCell31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text-autospace="none" style:snap-to-layout-grid="false" style:line-height-at-least="0.1666in" fo:margin-right="0.2222in"/>
      <style:text-properties style:font-name="Times New Roman" style:font-name-asian="標楷體" style:font-name-complex="Times New Roman"/>
    </style:style>
    <style:style style:name="P315" style:parent-style-name="內文" style:family="paragraph">
      <style:paragraph-properties style:text-autospace="none" style:snap-to-layout-grid="false" style:line-height-at-least="0.1666in" fo:margin-right="0.2222in"/>
      <style:text-properties style:font-name="Times New Roman" style:font-name-asian="標楷體" style:font-name-complex="Times New Roman" style:letter-kerning="false" fo:font-size="8pt" style:font-size-asian="8pt"/>
    </style:style>
    <style:style style:name="P316" style:parent-style-name="內文" style:family="paragraph">
      <style:paragraph-properties style:text-autospace="none" style:snap-to-layout-grid="false" style:line-height-at-least="0.1666in" fo:margin-right="0.2222in"/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321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325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P327" style:parent-style-name="內文" style:family="paragraph">
      <style:paragraph-properties style:text-autospace="none" style:snap-to-layout-grid="false" style:line-height-at-least="0.1666in" fo:margin-right="0.2222in"/>
      <style:text-properties style:font-name="Times New Roman" style:font-name-asian="標楷體" style:font-name-complex="Times New Roman" style:letter-kerning="false" fo:font-size="8pt" style:font-size-asian="8pt"/>
    </style:style>
    <style:style style:name="TableColumn329" style:family="table-column">
      <style:table-column-properties style:column-width="0.9819in"/>
    </style:style>
    <style:style style:name="TableColumn330" style:family="table-column">
      <style:table-column-properties style:column-width="0.8861in"/>
    </style:style>
    <style:style style:name="TableColumn331" style:family="table-column">
      <style:table-column-properties style:column-width="3.0513in"/>
    </style:style>
    <style:style style:name="TableColumn332" style:family="table-column">
      <style:table-column-properties style:column-width="2.8576in"/>
    </style:style>
    <style:style style:name="Table328" style:family="table">
      <style:table-properties style:width="7.777in" fo:margin-left="-0.5131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-top="0.0416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text-position="-125% 100%" style:font-size-complex="12pt"/>
    </style:style>
    <style:style style:name="TableCell336" style:family="table-cell">
      <style:table-cell-properties fo:border-top="0.0416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text-position="-125% 100%" style:font-size-complex="12pt"/>
    </style:style>
    <style:style style:name="TableCell338" style:family="table-cell">
      <style:table-cell-properties fo:border-top="0.0416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style:line-height-at-least="0.1666in"/>
    </style:style>
    <style:style style:name="T340" style:parent-style-name="預設段落字型" style:family="text">
      <style:text-properties style:font-name="Times New Roman" style:font-name-asian="標楷體" style:font-name-complex="Times New Roman" style:text-position="-125% 100%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text-position="-125% 100%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text-position="-125% 100%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style:font-name-complex="Times New Roman" style:text-position="-125% 100%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style:font-name-complex="Times New Roman" style:text-position="-125% 100%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style:font-name-complex="Times New Roman" style:text-position="-125% 100%" style:font-size-complex="12pt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-top="0.0416in solid #000000" fo:border-left="0.0069in solid #000000" fo:border-bottom="0.0034in solid #000000" fo:border-right="0.0416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style:line-height-at-least="0.1666in"/>
    </style:style>
    <style:style style:name="T348" style:parent-style-name="預設段落字型" style:family="text">
      <style:text-properties style:font-name="Times New Roman" style:font-name-asian="標楷體" style:font-name-complex="Times New Roman" style:text-position="-125% 100%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text-position="-125% 100%" style:font-size-complex="12pt"/>
    </style:style>
    <style:style style:name="T350" style:parent-style-name="預設段落字型" style:family="text">
      <style:text-properties style:font-name="標楷體" style:font-name-asian="標楷體" style:font-name-complex="Times New Roman" style:text-position="-125% 100%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-top="0.0034in solid #000000" fo:border-left="0.0416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666in"/>
    </style:style>
    <style:style style:name="T354" style:parent-style-name="預設段落字型" style:family="text">
      <style:text-properties style:font-name="Times New Roman" style:font-name-asian="標楷體" style:font-name-complex="Times New Roman" style:text-position="-125% 100%" style:font-size-complex="12pt"/>
    </style:style>
    <style:style style:name="TableCell35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text-position="-125% 100%" style:font-size-complex="12pt"/>
    </style:style>
    <style:style style:name="TableCell35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.1666in"/>
    </style:style>
    <style:style style:name="T359" style:parent-style-name="預設段落字型" style:family="text">
      <style:text-properties style:font-name="Times New Roman" style:font-name-asian="標楷體" style:font-name-complex="Times New Roman" style:text-position="-125% 100%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text-position="-125% 100%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text-position="-125% 100%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style:font-name-complex="Times New Roman" style:text-position="-125% 100%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style:font-name-complex="Times New Roman" style:text-position="-125% 100%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style:font-name-complex="Times New Roman" style:text-position="-125% 100%" style:font-size-complex="12pt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-top="0.0034in solid #000000" fo:border-left="0.0069in solid #000000" fo:border-bottom="0.0034in solid #000000" fo:border-right="0.0416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.1666in"/>
    </style:style>
    <style:style style:name="T367" style:parent-style-name="預設段落字型" style:family="text">
      <style:text-properties style:font-name="Times New Roman" style:font-name-asian="標楷體" style:font-name-complex="Times New Roman" style:text-position="-125% 100%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text-position="-125% 100%" style:font-size-complex="12pt"/>
    </style:style>
    <style:style style:name="T369" style:parent-style-name="預設段落字型" style:family="text">
      <style:text-properties style:font-name="標楷體" style:font-name-asian="標楷體" style:font-name-complex="Times New Roman" style:text-position="-125% 100%" style:font-size-complex="12pt"/>
    </style:style>
    <style:style style:name="TableRow370" style:family="table-row">
      <style:table-row-properties style:min-row-height="0.0486in"/>
    </style:style>
    <style:style style:name="TableCell371" style:family="table-cell">
      <style:table-cell-properties fo:border-top="0.0069in solid #000000" fo:border-left="0.0416in solid #000000" fo:border-bottom="0.0034in solid #000000" fo:border-right="0.003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/>
    </style:style>
    <style:style style:name="T373" style:parent-style-name="預設段落字型" style:family="text">
      <style:text-properties style:font-name="Times New Roman" style:font-name-asian="標楷體" style:font-name-complex="Times New Roman" style:text-position="-125% 100%" style:font-size-complex="12pt"/>
    </style:style>
    <style:style style:name="TableCell37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text-position="-125% 100%" style:font-size-complex="12pt"/>
    </style:style>
    <style:style style:name="TableCell37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style:line-height-at-least="0.1666in"/>
    </style:style>
    <style:style style:name="T378" style:parent-style-name="預設段落字型" style:family="text">
      <style:text-properties style:font-name="Times New Roman" style:font-name-asian="標楷體" style:font-name-complex="Times New Roman" style:text-position="-125% 100%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style:text-position="-125% 100%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style:text-position="-125% 100%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style:font-name-complex="Times New Roman" style:text-position="-125% 100%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style:font-name-complex="Times New Roman" style:text-position="-125% 100%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style:font-name-complex="Times New Roman" style:text-position="-125% 100%" style:font-size-complex="12pt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-top="0.0034in solid #000000" fo:border-left="0.0069in solid #000000" fo:border-bottom="0.0034in solid #000000" fo:border-right="0.0416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style:line-height-at-least="0.1666in"/>
    </style:style>
    <style:style style:name="T386" style:parent-style-name="預設段落字型" style:family="text">
      <style:text-properties style:font-name="Times New Roman" style:font-name-asian="標楷體" style:font-name-complex="Times New Roman" style:text-position="-125% 100%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text-position="-125% 100%" style:font-size-complex="12pt"/>
    </style:style>
    <style:style style:name="T388" style:parent-style-name="預設段落字型" style:family="text">
      <style:text-properties style:font-name="標楷體" style:font-name-asian="標楷體" style:font-name-complex="Times New Roman" style:text-position="-125% 100%" style:font-size-complex="12pt"/>
    </style:style>
    <style:style style:name="TableRow389" style:family="table-row">
      <style:table-row-properties style:min-row-height="0.0486in"/>
    </style:style>
    <style:style style:name="TableCell390" style:family="table-cell">
      <style:table-cell-properties fo:border-top="0.0034in solid #000000" fo:border-left="0.0416in solid #000000" fo:border-bottom="0.0034in solid #000000" fo:border-right="0.0416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style:line-height-at-least="0.1666in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411" style:family="table-row">
      <style:table-row-properties style:min-row-height="0.8361in"/>
    </style:style>
    <style:style style:name="TableCell412" style:family="table-cell">
      <style:table-cell-properties fo:border-top="0.0034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text-autospace="none" style:snap-to-layout-grid="false" style:line-height-at-least="0.1666in" fo:margin-right="0.2222in"/>
      <style:text-properties style:font-name="Times New Roman" style:font-name-asian="標楷體" style:font-name-complex="Times New Roman" style:text-position="-125% 100%" style:font-size-complex="12pt"/>
    </style:style>
    <style:style style:name="P414" style:parent-style-name="內文" style:family="paragraph">
      <style:paragraph-properties style:text-autospace="none" style:snap-to-layout-grid="false" style:line-height-at-least="0.1666in" fo:margin-right="0.2222in"/>
      <style:text-properties style:font-name="Times New Roman" style:font-name-asian="標楷體" style:font-name-complex="Times New Roman" style:letter-kerning="false" fo:font-size="8pt" style:font-size-asian="8pt"/>
    </style:style>
  </office:automatic-styles>
  <office:body>
    <office:text text:use-soft-page-breaks="true">
      <text:p text:style-name="P1"><text:span text:style-name="T4">銘傳大學美國分校</text:span><text:span text:style-name="T5">201</text:span><text:span text:style-name="T6">7</text:span><text:span text:style-name="T7">暑期遊學報名表</text:span></text:p>
      <text:p text:style-name="P8">American Ming Chuan University (AMCU)</text:p>
      <text:p text:style-name="P9"><text:span text:style-name="T10">＊＊＊</text:span><text:span text:style-name="T11">海外遊學報名表</text:span><text:span text:style-name="T12"><text:s/></text:span><text:span text:style-name="T13">＊＊＊</text:span></text:p>
      <text:p text:style-name="P14"><text:span text:style-name="T15"><text:s text:c="2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9">
            <text:p text:style-name="P28"><text:span text:style-name="T29">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5">
            <text:p text:style-name="P35"/>
            <text:p text:style-name="P36"><text:span text:style-name="T37">護</text:span></text:p>
            <text:p text:style-name="P38"><text:span text:style-name="T39">照</text:span></text:p>
            <text:p text:style-name="P40"><text:span text:style-name="T41">資</text:span></text:p>
            <text:p text:style-name="P42"><text:span text:style-name="T43">料</text:span></text:p>
            <text:p text:style-name="P44"/>
          </table:table-cell>
          <table:table-cell table:style-name="TableCell45">
            <text:p text:style-name="P46"><text:span text:style-name="T47">中文姓名</text:span>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<text:span text:style-name="T52">出生日期</text:span></text:p>
          </table:table-cell>
          <table:covered-table-cell/>
          <table:table-cell table:style-name="TableCell53" table:number-columns-spanned="3">
            <text:p text:style-name="P54"><text:span text:style-name="T55">西元</text:span><text:span text:style-name="T56"><text:s text:c="7"/></text:span><text:span text:style-name="T57">年</text:span><text:span text:style-name="T58"><text:s text:c="3"/></text:span><text:span text:style-name="T59">月</text:span><text:span text:style-name="T60"><text:s text:c="3"/></text:span><text:span text:style-name="T61">日</text:span></text:p>
          </table:table-cell>
          <table:covered-table-cell/>
          <table:covered-table-cell/>
          <table:table-cell table:style-name="TableCell62" table:number-rows-spanned="7">
            <text:p text:style-name="P63"/>
            <text:p text:style-name="P64"><text:s text:c="6"/></text:p>
            <text:p text:style-name="P65"><text:span text:style-name="T66"><text:s text:c="7"/></text:span><text:span text:style-name="T67">相</text:span></text:p>
            <text:p text:style-name="P68"/>
            <text:p text:style-name="P69"><text:span text:style-name="T70"><text:s text:c="7"/></text:span><text:span text:style-name="T71">片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護照英文名</text:span>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<text:span text:style-name="T81">身份證字號</text:span>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英文別名</text:span>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<text:span text:style-name="T94">性別</text:span><text:span text:style-name="T95">/</text:span><text:span text:style-name="T96">婚姻</text:span></text:p>
          </table:table-cell>
          <table:covered-table-cell/>
          <table:table-cell table:style-name="TableCell97" table:number-columns-spanned="3">
            <text:p text:style-name="P98"><text:span text:style-name="T99">□</text:span><text:span text:style-name="T100">男</text:span><text:span text:style-name="T101"><text:s/></text:span><text:span text:style-name="T102">□</text:span><text:span text:style-name="T103">女</text:span><text:span text:style-name="T104"><text:s/>/ □</text:span><text:span text:style-name="T105">已婚</text:span><text:span text:style-name="T106">□</text:span><text:span text:style-name="T107">未婚</text:span></text:p>
          </table: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護照號碼</text:span>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<text:span text:style-name="T118">護照截止日</text:span></text:p>
          </table:table-cell>
          <table:covered-table-cell/>
          <table:table-cell table:style-name="TableCell119" table:number-columns-spanned="3">
            <text:p text:style-name="P120"><text:span text:style-name="T121">西元</text:span><text:span text:style-name="T122"><text:s text:c="7"/></text:span><text:span text:style-name="T123">年</text:span><text:span text:style-name="T124"><text:s text:c="3"/></text:span><text:span text:style-name="T125">月</text:span><text:span text:style-name="T126"><text:s text:c="3"/></text:span><text:span text:style-name="T127">日</text:span></text:p>
          </table:table-cell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國籍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9">
            <text:p text:style-name="P138"><text:span text:style-name="T139">個</text:span></text:p>
            <text:p text:style-name="P140"><text:span text:style-name="T141">人</text:span></text:p>
            <text:p text:style-name="P142"><text:span text:style-name="T143">資</text:span></text:p>
            <text:p text:style-name="P144"><text:span text:style-name="T145">料</text:span></text:p>
          </table:table-cell>
          <table:table-cell table:style-name="TableCell146">
            <text:p text:style-name="P147"><text:span text:style-name="T148">聯絡電話</text:span></text:p>
          </table:table-cell>
          <table:table-cell table:style-name="TableCell149">
            <text:p text:style-name="P150">( <text:s text:c="2"/>)</text:p>
          </table:table-cell>
          <table:table-cell table:style-name="TableCell151" table:number-columns-spanned="2">
            <text:p text:style-name="P152"><text:span text:style-name="T153">公</text:span><text:span text:style-name="T154">/</text:span><text:span text:style-name="T155">宅傳真</text:span></text:p>
          </table:table-cell>
          <table:covered-table-cell/>
          <table:table-cell table:style-name="TableCell156" table:number-columns-spanned="3">
            <text:p text:style-name="P157">( <text:s text:c="2"/>)</text:p>
          </table:table-cell>
          <table:covered-table-cell/>
          <table:covered-table-cell/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通訊地址</text:span></text:p>
          </table:table-cell>
          <table:table-cell table:style-name="TableCell164" table:number-columns-spanned="6">
            <text:p text:style-name="P165">□□□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E-mail</text:span>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<text:span text:style-name="T176">個人手機</text:span>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Line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就讀學校</text:span></text:p>
          </table:table-cell>
          <table:table-cell table:style-name="TableCell188" table:number-columns-spanned="7">
            <text:p text:style-name="P189"><text:span text:style-name="T190">學校名稱</text:span><text:span text:style-name="T191"><text:s text:c="26"/></text:span><text:span text:style-name="T192">科系年級</text:span><text:span text:style-name="T19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8">
            <text:p text:style-name="P197"><text:span text:style-name="T198">緊急連</text:span><text:span text:style-name="T199">絡</text:span><text:span text:style-name="T200">人姓名</text:span><text:span text:style-name="T201">：</text:span><text:span text:style-name="T202">　　　　　　</text:span><text:span text:style-name="T203"><text:s/></text:span><text:span text:style-name="T204">關係</text:span><text:span text:style-name="T205">：</text:span><text:span text:style-name="T206"><text:s text:c="9"/></text:span><text:span text:style-name="T207">手機</text:span><text:span text:style-name="T208">：　　　　　　　</text:span><text:span text:style-name="T209"><text:tab/></text:span><text:span text:style-name="T210">電話</text:span><text:span text:style-name="T2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8">
            <text:p text:style-name="P215"><text:span text:style-name="T216">父親姓名</text:span><text:span text:style-name="T217">:</text:span><text:span text:style-name="T218">　　　　　　　</text:span><text:span text:style-name="T219">　　　</text:span><text:span text:style-name="T220">電話：　　　　　　　</text:span><text:span text:style-name="T221">　　</text:span><text:span text:style-name="T222"><text:s/></text:span><text:span text:style-name="T223">E</text:span><text:span text:style-name="T224">-mail</text:span><text:span text:style-name="T22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8">
            <text:p text:style-name="P229"><text:span text:style-name="T230">母親姓名</text:span><text:span text:style-name="T231">:</text:span><text:span text:style-name="T232">　　　　　　　</text:span><text:span text:style-name="T233">　　　</text:span><text:span text:style-name="T234">電話：</text:span><text:span text:style-name="T235"><text:s text:c="2"/></text:span><text:span text:style-name="T236"><text:s text:c="17"/></text:span><text:span text:style-name="T237">E-mail</text:span><text:span text:style-name="T238">：</text:span><text:span text:style-name="T2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8">
            <text:p text:style-name="P243">課程結束後是否有其它安排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8">
            <text:p text:style-name="P247"><text:span text:style-name="T248">飲食</text:span><text:span text:style-name="T249">習慣：</text:span><text:span text:style-name="T250"><text:s/></text:span><text:span text:style-name="T251">□<text:s/></text:span><text:span text:style-name="T252">全素</text:span><text:span text:style-name="T253"><text:s/>□<text:s/></text:span><text:span text:style-name="T254">奶蛋素</text:span><text:span text:style-name="T255"><text:s/>□<text:s/></text:span><text:span text:style-name="T256">不吃牛肉</text:span><text:span text:style-name="T257"><text:s/>□<text:s/></text:span><text:span text:style-name="T258">不吃羊肉</text:span><text:span text:style-name="T259"><text:s/>□<text:s/></text:span><text:span text:style-name="T260">其他不吃的食物</text:span><text:span text:style-name="T261"><text:s text:c="12"/></text:span></text:p>
            <text:p text:style-name="P262">身體狀況：請詳實填寫</text:p>
            <text:p text:style-name="P263"><text:span text:style-name="T264">身體是否有特殊狀況需要特別注意</text:span><text:span text:style-name="T265">?<text:s/></text:span><text:span text:style-name="T266"><text:s/></text:span><text:span text:style-name="T267">□<text:s/></text:span><text:span text:style-name="T268">是</text:span><text:span text:style-name="T269"><text:s/>□<text:s/></text:span><text:span text:style-name="T270">否</text:span></text:p>
            <text:p text:style-name="P271"><text:span text:style-name="T272">目前是否正在接受藥物治療？</text:span><text:span text:style-name="T273"><text:s text:c="6"/></text:span><text:span text:style-name="T274"><text:s/>□<text:s/></text:span><text:span text:style-name="T275">是</text:span><text:span text:style-name="T276"><text:s/>□<text:s/></text:span><text:span text:style-name="T277">否</text:span></text:p>
            <text:p text:style-name="P278"><text:span text:style-name="T279">對藥物或動植物是否過敏？</text:span><text:span text:style-name="T280"><text:s text:c="8"/></text:span><text:span text:style-name="T281"><text:s/>□<text:s/></text:span><text:span text:style-name="T282">是</text:span><text:span text:style-name="T283"><text:s/>□<text:s/></text:span><text:span text:style-name="T284">否</text:span></text:p>
            <text:p text:style-name="P285"><text:span text:style-name="T286">請細述</text:span><text:span text:style-name="T287"><text:s/></text:span><text:span text:style-name="T288"><text:s text:c="37"/></text:span><text:span text:style-name="T289"><text:s text:c="40"/></text:span></text:p>
            <text:p text:style-name="P290">＊並請附上英文版醫生診斷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9">
            <text:p text:style-name="P293"><text:span text:style-name="T294">從何處得知本校遊學訊息</text:span><text:span text:style-name="T295"><text:s/>□<text:s/></text:span><text:span text:style-name="T296">F</text:span><text:span text:style-name="T297">acebook<text:s/></text:span><text:span text:style-name="T298">□</text:span><text:span text:style-name="T299">親友</text:span><text:span text:style-name="T300"><text:s/>□</text:span><text:span text:style-name="T301">學校</text:span><text:span text:style-name="T302"><text:s/></text:span><text:span text:style-name="T303">□</text:span><text:span text:style-name="T304">傳單</text:span><text:span text:style-name="T305"><text:s/></text:span><text:span text:style-name="T306">□</text:span><text:span text:style-name="T307">銘傳新生網頁</text:span><text:span text:style-name="T308"><text:s/></text:span><text:span text:style-name="T309">□</text:span><text:span text:style-name="T310">其他</text:span><text:span text:style-name="T311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9">
            <text:p text:style-name="P314">備註：</text:p>
            <text:p text:style-name="P315">1.報名時繳付之報名訂金7天內取消不扣任何費用。</text:p>
            <text:p text:style-name="P316"><text:span text:style-name="T317">2.</text:span><text:span text:style-name="T318">繳付報名</text:span><text:span text:style-name="T319">費用</text:span><text:span text:style-name="T320">7</text:span><text:span text:style-name="T321">天后</text:span><text:span text:style-name="T322">任何的取消及退費皆須向主辦單位提出書面申請，訂金</text:span><text:span text:style-name="T323">30,000<text:s/></text:span><text:span text:style-name="T324">元恕無法退還</text:span><text:span text:style-name="T325">。</text:span><text:span text:style-name="T32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>承辦人員填寫<text:s text:c="3"/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報名日期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團費</text:span><text:span text:style-name="T341">NT$<text:s/></text:span><text:span text:style-name="T342"><text:s text:c="8"/></text:span><text:span text:style-name="T343">收據號碼：</text:span><text:span text:style-name="T344"><text:s text:c="4"/></text:span><text:span text:style-name="T345"><text:s/></text:span></text:p>
          </table:table-cell>
          <table:table-cell table:style-name="TableCell346">
            <text:p text:style-name="P347"><text:span text:style-name="T348">繳款方式：</text:span><text:span text:style-name="T349"><text:s/></text:span><text:span text:style-name="T350">□現金 □匯款 <text:s/>□刷卡</text:span></text:p>
          </table:table-cell>
        </table:table-row>
        <table:table-row table:style-name="TableRow351">
          <table:table-cell table:style-name="TableCell352">
            <text:p text:style-name="P353"><text:span text:style-name="T354">繳費日期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訂金</text:span><text:span text:style-name="T360">NT$<text:s/></text:span><text:span text:style-name="T361"><text:s text:c="8"/></text:span><text:span text:style-name="T362">收據號碼：</text:span><text:span text:style-name="T363"><text:s text:c="4"/></text:span><text:span text:style-name="T364"><text:s/></text:span></text:p>
          </table:table-cell>
          <table:table-cell table:style-name="TableCell365">
            <text:p text:style-name="P366"><text:span text:style-name="T367">繳款方式：</text:span><text:span text:style-name="T368"><text:s/></text:span><text:span text:style-name="T369">□現金 □匯款 <text:s/>□刷卡</text:span></text:p>
          </table:table-cell>
        </table:table-row>
        <table:table-row table:style-name="TableRow370">
          <table:table-cell table:style-name="TableCell371">
            <text:p text:style-name="P372"><text:span text:style-name="T373">繳費日期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尾款</text:span><text:span text:style-name="T379">NT$<text:s/></text:span><text:span text:style-name="T380"><text:s text:c="8"/></text:span><text:span text:style-name="T381">收據號碼：</text:span><text:span text:style-name="T382"><text:s text:c="4"/></text:span><text:span text:style-name="T383"><text:s/></text:span></text:p>
          </table:table-cell>
          <table:table-cell table:style-name="TableCell384">
            <text:p text:style-name="P385"><text:span text:style-name="T386">繳款方式：</text:span><text:span text:style-name="T387"><text:s/></text:span><text:span text:style-name="T388">□現金 □匯款 <text:s/>□刷卡</text:span></text:p>
          </table:table-cell>
        </table:table-row>
        <table:table-row table:style-name="TableRow389">
          <table:table-cell table:style-name="TableCell390" table:number-columns-spanned="4">
            <text:p text:style-name="P391"><text:span text:style-name="T392">繳交資料：</text:span><text:span text:style-name="T393">□</text:span><text:span text:style-name="T394">護照影本</text:span><text:span text:style-name="T395"><text:s text:c="2"/></text:span><text:span text:style-name="T396">□</text:span><text:span text:style-name="T397">照</text:span><text:span text:style-name="T398"><text:s text:c="4"/></text:span><text:span text:style-name="T399">片</text:span><text:span text:style-name="T400"><text:s text:c="2"/></text:span><text:span text:style-name="T401">□</text:span><text:span text:style-name="T402">美國</text:span><text:span text:style-name="T403">簽證</text:span><text:span text:style-name="T404"><text:s text:c="4"/></text:span><text:span text:style-name="T405">□</text:span><text:span text:style-name="T406">加拿大</text:span><text:span text:style-name="T407">簽證</text:span><text:span text:style-name="T408"><text:s text:c="5"/></text:span><text:span text:style-name="T409">□</text:span><text:span text:style-name="T410">役男出國申請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其他：</text:p>
          </table:table-cell>
          <table:covered-table-cell/>
          <table:covered-table-cell/>
          <table:covered-table-cell/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SimSun" style:font-name-asian="SimSun" style:font-name-complex="SimSun" fo:color="#000000" style:letter-kerning="false" style:font-size-complex="12pt" style:language-asian="zh" style:country-asian="CN" fo:hyphenate="false"/>
    </style:style>
    <style:style style:name="title5" style:display-name="title5" style:family="text" style:parent-style-name="預設段落字型">
      <style:text-properties fo:font-weight="bold" style:font-weight-asian="bold" style:font-weight-complex="bold" fo:font-size="12pt" style:font-size-asian="12pt" style:font-size-complex="12pt"/>
    </style:style>
    <style:style style:name="st" style:display-name="st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無間距字元" style:display-name="無間距 字元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text-underline-type="none" style:text-emphasiz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text-underline-type="none" style:text-emphasize="none"/>
    </style:style>
    <style:style style:name="WW_CharLFO7LVL1" style:family="text">
      <style:text-properties style:font-name="Wingdings" style:text-underline-type="none" style:text-emphasize="none"/>
    </style:style>
    <style:style style:name="WW_CharLFO8LVL1" style:family="text">
      <style:text-properties style:text-underline-type="none" style:text-emphasize="none"/>
    </style:style>
    <style:style style:name="WW_CharLFO9LVL1" style:family="text">
      <style:text-properties style:text-underline-type="none" style:text-emphasize="none"/>
    </style:style>
    <style:style style:name="WW_CharLFO10LVL1" style:family="text">
      <style:text-properties style:text-underline-type="none" style:text-emphasize="non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-1.6666in" text:min-label-width="0.3333in" text:list-level-position-and-space-mode="label-alignment">
          <style:list-level-label-alignment text:label-followed-by="listtab" fo:margin-left="-1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1.3333in" text:min-label-width="0.3333in" text:list-level-position-and-space-mode="label-alignment">
          <style:list-level-label-alignment text:label-followed-by="listtab" fo:margin-left="-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4" style:num-suffix="." style:num-format="1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7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</dc:creator>
    <meta:creation-date>2019-11-27T08:18:00Z</meta:creation-date>
    <dc:date>2019-11-27T08:18:00Z</dc:date>
    <meta:print-date>2015-03-13T08:0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8" meta:character-count="1126" meta:row-count="8" meta:non-whitespace-character-count="960"/>
  </office:meta>
</office:document-meta>
</file>